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6pt" officeooo:rsid="0016a172" officeooo:paragraph-rsid="001c2f62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2pt" officeooo:paragraph-rsid="001c2f62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40pt" officeooo:rsid="0016a172" officeooo:paragraph-rsid="001c2f62" style:font-size-asian="40pt" style:font-size-complex="40pt"/>
    </style:style>
    <style:style style:name="P4" style:family="paragraph" style:parent-style-name="Standard">
      <style:paragraph-properties fo:text-align="start" style:justify-single-word="false"/>
      <style:text-properties fo:font-size="40pt" officeooo:rsid="0016a172" officeooo:paragraph-rsid="001c2f62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font-size="44pt" officeooo:paragraph-rsid="001c2f62" style:font-size-asian="44pt" style:font-size-complex="44pt"/>
    </style:style>
    <style:style style:name="P6" style:family="paragraph" style:parent-style-name="Standard">
      <style:paragraph-properties fo:text-align="center" style:justify-single-word="false"/>
      <style:text-properties fo:font-size="44pt" officeooo:rsid="0018396a" officeooo:paragraph-rsid="001c2f62" style:font-size-asian="44pt" style:font-size-complex="44pt"/>
    </style:style>
    <style:style style:name="P7" style:family="paragraph" style:parent-style-name="Standard">
      <style:paragraph-properties fo:text-align="center" style:justify-single-word="false" style:shadow="none"/>
      <style:text-properties fo:font-size="36pt" officeooo:rsid="0018396a" officeooo:paragraph-rsid="001c2f62" style:font-size-asian="36pt" style:font-size-complex="36pt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fo:font-size="36pt" officeooo:paragraph-rsid="001c2f62" style:font-size-asian="36pt" style:font-size-complex="36pt"/>
    </style:style>
    <style:style style:name="P9" style:family="paragraph" style:parent-style-name="Standard" style:master-page-name="">
      <style:paragraph-properties fo:text-align="center" style:justify-single-word="false" style:page-number="auto" style:shadow="none"/>
      <style:text-properties fo:font-size="40pt" officeooo:paragraph-rsid="001c2f62" style:font-size-asian="40pt" style:font-size-complex="40pt"/>
    </style:style>
    <style:style style:name="T1" style:family="text">
      <style:text-properties officeooo:rsid="0016a172"/>
    </style:style>
    <style:style style:name="T2" style:family="text">
      <style:text-properties officeooo:rsid="0018396a"/>
    </style:style>
    <style:style style:name="T3" style:family="text">
      <style:text-properties fo:color="#ff3366" fo:font-weight="bold" officeooo:rsid="0018396a" style:font-weight-asian="bold" style:font-weight-complex="bold"/>
    </style:style>
    <style:style style:name="T4" style:family="text">
      <style:text-properties fo:color="#ff3366" officeooo:rsid="0018396a"/>
    </style:style>
    <style:style style:name="T5" style:family="text">
      <style:text-properties fo:color="#000000" officeooo:rsid="0018396a"/>
    </style:style>
    <style:style style:name="T6" style:family="text">
      <style:text-properties officeooo:rsid="001e2677"/>
    </style:style>
    <style:style style:name="T7" style:family="text">
      <style:text-properties officeooo:rsid="001f2a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1"/>HASIČI NEDABYLE POŘÁDAJÍ<text:tab/><text:tab/><text:tab/><text:tab/> </text:span></text:p>
      <text:p text:style-name="P3">Sběr železného šrotu</text:p>
      <text:p text:style-name="P4"><text:s text:c="22"/>v pátek <text:span text:style-name="T7">31</text:span>.<text:span text:style-name="T6">3</text:span>.201<text:span text:style-name="T7">7</text:span> </text:p>
      <text:p text:style-name="P1"/>
      <text:p text:style-name="P9"><text:span text:style-name="T2">Železný šrot připravte před dům do 16.30</text:span></text:p>
      <text:p text:style-name="P5"><text:span text:style-name="T2">od 17.00 proběhne svoz.</text:span></text:p>
      <text:p text:style-name="P6"/>
      <text:p text:style-name="P2"><text:span text:style-name="T3">POZOR</text:span><text:span text:style-name="T4"> !! </text:span><text:span text:style-name="T5">NEBEZPEČNÝ ODPAD</text:span><text:span text:style-name="T2"> </text:span></text:p>
      <text:p text:style-name="P2"><text:span text:style-name="T2">AŽ SOBOTU 1.4.2017 PŘED OBECNÍM ÚŘADEM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07:38:50.71</meta:creation-date>
    <meta:print-date>2015-03-16T06:58:07.17</meta:print-date>
    <dc:date>2017-03-23T11:12:54.287000000</dc:date>
    <meta:editing-duration>PT38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7" meta:word-count="30" meta:character-count="228" meta:non-whitespace-character-count="164"/>
  </office:meta>
</office:document-meta>
</file>