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bold" officeooo:paragraph-rsid="001adf43" style:font-size-asian="7pt" style:font-weight-asian="bold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normal" officeooo:paragraph-rsid="001adf43" style:font-size-asian="7pt" style:font-weight-asian="normal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paragraph-rsid="001adf43" style:font-size-asian="12pt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0pt" fo:language="en" fo:country="US" fo:font-weight="bold" officeooo:paragraph-rsid="001adf43" style:font-size-asian="10pt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 CE1" fo:font-size="12pt" fo:language="cs" fo:country="CZ" fo:font-weight="normal" officeooo:rsid="000e244a" officeooo:paragraph-rsid="001adf43" style:font-size-asian="12pt" style:font-weight-asian="normal"/>
    </style:style>
    <style:style style:name="P6" style:family="paragraph" style:parent-style-name="Standard">
      <style:text-properties style:font-name="Times New Roman CE1" fo:font-size="12pt" fo:language="cs" fo:country="CZ" fo:font-weight="normal" officeooo:paragraph-rsid="001adf43" style:font-size-asian="12pt" style:font-weight-asian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 CE1" fo:font-size="12pt" fo:language="cs" fo:country="CZ" fo:font-weight="bold" officeooo:rsid="0020ade0" officeooo:paragraph-rsid="00293984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adf43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2351c7"/>
    </style:style>
    <style:style style:name="P10" style:family="paragraph" style:parent-style-name="Standard">
      <style:text-properties officeooo:paragraph-rsid="001adf43"/>
    </style:style>
    <style:style style:name="P11" style:family="paragraph" style:parent-style-name="Standard">
      <style:paragraph-properties fo:line-height="100%"/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paragraph-rsid="001adf43" style:font-size-asian="12pt" style:font-weight-asian="bold"/>
    </style:style>
    <style:style style:name="P12" style:family="paragraph" style:parent-style-name="Standard">
      <style:paragraph-properties fo:line-height="100%"/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paragraph-rsid="002018d6" style:font-size-asian="12pt" style:font-weight-asian="bold"/>
    </style:style>
    <style:style style:name="P13" style:family="paragraph" style:parent-style-name="Standard">
      <style:paragraph-properties fo:line-height="100%"/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paragraph-rsid="002493ec" style:font-size-asian="12pt" style:font-weight-asian="bold"/>
    </style:style>
    <style:style style:name="P14" style:family="paragraph" style:parent-style-name="Standard">
      <style:paragraph-properties fo:orphans="0" fo:widows="0"/>
      <style:text-properties fo:color="#000000" style:font-name="Times New Roman CE1" fo:font-size="12pt" officeooo:paragraph-rsid="0022781b" style:letter-kerning="false" style:font-size-asian="12pt"/>
    </style:style>
    <style:style style:name="P15" style:family="paragraph" style:parent-style-name="Standard">
      <style:paragraph-properties fo:line-height="150%"/>
      <style:text-properties officeooo:paragraph-rsid="001adf43"/>
    </style:style>
    <style:style style:name="P16" style:family="paragraph" style:parent-style-name="Standard">
      <style:paragraph-properties fo:line-height="150%"/>
      <style:text-properties officeooo:paragraph-rsid="002018d6"/>
    </style:style>
    <style:style style:name="P17" style:family="paragraph" style:parent-style-name="Standard">
      <style:paragraph-properties fo:line-height="150%"/>
      <style:text-properties officeooo:paragraph-rsid="0021b81e"/>
    </style:style>
    <style:style style:name="P18" style:family="paragraph" style:parent-style-name="Standard">
      <style:paragraph-properties fo:line-height="150%"/>
      <style:text-properties officeooo:paragraph-rsid="002493ec"/>
    </style:style>
    <style:style style:name="P19" style:family="paragraph" style:parent-style-name="Standard">
      <style:text-properties officeooo:paragraph-rsid="00293984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1adf43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fo:font-weight="bold" officeooo:paragraph-rsid="001adf43" style:font-weight-asian="bold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1" fo:font-size="14pt" fo:language="en" fo:country="US" style:text-underline-style="none" fo:font-weight="bold" officeooo:rsid="00033b91" officeooo:paragraph-rsid="001adf43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1" fo:font-size="14pt" fo:language="en" fo:country="US" style:text-underline-style="none" fo:font-weight="bold" officeooo:rsid="001a18cb" officeooo:paragraph-rsid="001fb2e7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1" fo:font-size="14pt" fo:language="en" fo:country="US" style:text-underline-style="none" fo:font-weight="normal" officeooo:rsid="001a18cb" officeooo:paragraph-rsid="001adf43" style:font-size-asian="14pt" style:font-weight-asian="normal" style:font-size-complex="14pt" style:font-weight-complex="bold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1" fo:font-size="14pt" fo:language="en" fo:country="US" style:text-underline-style="none" fo:font-weight="normal" officeooo:rsid="001cc896" officeooo:paragraph-rsid="0022781b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1" fo:font-size="14pt" fo:language="en" fo:country="US" style:text-underline-style="none" fo:font-weight="normal" officeooo:rsid="0022781b" officeooo:paragraph-rsid="0022781b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 CE1" fo:font-size="12pt" fo:language="cs" fo:country="CZ" style:text-underline-style="none" fo:font-weight="bold" officeooo:rsid="001ba8b8" officeooo:paragraph-rsid="001adf43" style:font-size-asian="12pt" style:font-weight-asian="bold" style:font-weight-complex="bold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officeooo:paragraph-rsid="0022781b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" fo:font-size="14pt" fo:language="en" fo:country="US" style:text-underline-style="none" fo:font-weight="bold" officeooo:rsid="001a18cb" officeooo:paragraph-rsid="00293984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.203cm" style:contextual-spacing="false" style:line-height-at-least="0.508cm" fo:text-indent="0cm" style:auto-text-indent="false"/>
      <style:text-properties style:font-name="Times New Roman1" fo:font-size="12pt" fo:language="en" fo:country="US" fo:font-weight="bold" officeooo:paragraph-rsid="001adf43" style:font-size-asian="12pt" style:font-weight-asian="bold"/>
    </style:style>
    <style:style style:name="P31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officeooo:paragraph-rsid="001adf43"/>
    </style:style>
    <style:style style:name="P32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fo:color="#000000" style:font-name="Times New Roman CE1" fo:font-size="12pt" fo:language="cs" fo:country="CZ" style:text-underline-style="none" fo:font-weight="normal" officeooo:paragraph-rsid="001adf43" style:font-size-asian="12pt" style:font-weight-asian="normal"/>
    </style:style>
    <style:style style:name="P33" style:family="paragraph" style:parent-style-name="Standard">
      <style:paragraph-properties fo:margin-left="0cm" fo:margin-right="0cm" fo:margin-top="0cm" fo:margin-bottom="0.203cm" style:contextual-spacing="false" fo:line-height="100%" fo:text-align="justify" style:justify-single-word="false" fo:text-indent="0cm" style:auto-text-indent="false"/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rsid="0011c686" officeooo:paragraph-rsid="001adf43" style:letter-kerning="true" style:font-size-asian="12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.203cm" style:contextual-spacing="false" fo:line-height="100%" fo:text-align="justify" style:justify-single-word="false" fo:text-indent="0cm" style:auto-text-indent="false"/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rsid="0011c686" officeooo:paragraph-rsid="002018d6" style:letter-kerning="true" style:font-size-asian="12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.203cm" style:contextual-spacing="false" fo:line-height="100%" fo:text-align="justify" style:justify-single-word="false" fo:text-indent="0cm" style:auto-text-indent="false"/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rsid="0011c686" officeooo:paragraph-rsid="002493ec" style:letter-kerning="true" style:font-size-asian="12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.203cm" style:contextual-spacing="false" style:line-height-at-least="0.508cm" fo:orphans="0" fo:widows="0" fo:text-indent="0cm" style:auto-text-indent="false"/>
      <style:text-properties fo:color="#000000" style:font-name="Times New Roman CE1" fo:font-size="12pt" officeooo:paragraph-rsid="0022781b" style:letter-kerning="false" style:font-size-asian="12pt"/>
    </style:style>
    <style:style style:name="P37" style:family="paragraph" style:parent-style-name="Standard">
      <style:paragraph-properties fo:margin-left="0cm" fo:margin-right="0cm" fo:margin-top="0cm" fo:margin-bottom="0.203cm" style:contextual-spacing="false" fo:line-height="100%" fo:text-align="justify" style:justify-single-word="false" fo:text-indent="0cm" style:auto-text-indent="false"/>
      <style:text-properties style:font-name="Times New Roman CE1" fo:font-size="14pt" fo:language="en" fo:country="US" style:text-underline-style="none" fo:font-weight="bold" officeooo:paragraph-rsid="001adf43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1adf43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2493ec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weight="bold" officeooo:paragraph-rsid="001adf43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 CE1" fo:font-size="14pt" fo:language="en" fo:country="US" style:text-underline-style="none" fo:font-weight="normal" officeooo:paragraph-rsid="001adf43" style:font-size-asian="14pt" style:font-weight-asian="normal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 CE1" fo:font-size="14pt" fo:language="en" fo:country="US" style:text-underline-style="none" fo:font-weight="bold" officeooo:paragraph-rsid="001adf43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 CE1" fo:font-size="14pt" fo:language="en" fo:country="US" style:text-underline-style="none" fo:font-weight="bold" officeooo:paragraph-rsid="002351c7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 CE1" fo:font-size="12pt" fo:language="en" fo:country="US" style:text-underline-style="none" fo:font-weight="normal" officeooo:rsid="001adf43" officeooo:paragraph-rsid="001adf43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 CE1" fo:font-size="12pt" fo:language="en" fo:country="US" style:text-underline-style="none" fo:font-weight="normal" officeooo:rsid="002351c7" officeooo:paragraph-rsid="002351c7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 CE1" fo:font-size="12pt" fo:language="en" fo:country="US" style:text-underline-style="none" fo:font-weight="normal" officeooo:rsid="002493ec" officeooo:paragraph-rsid="002493ec" fo:background-color="transparent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normal" officeooo:paragraph-rsid="0022781b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 CE1" fo:font-size="12pt" fo:language="en" fo:country="US" style:text-underline-style="solid" style:text-underline-width="auto" style:text-underline-color="#000000" fo:font-weight="bold" officeooo:rsid="001adf43" officeooo:paragraph-rsid="001adf43" style:font-size-asian="12pt" style:font-weight-asian="bold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 CE1" fo:font-size="12pt" fo:language="cs" fo:country="CZ" style:text-underline-style="none" fo:font-weight="bold" officeooo:rsid="000e20c7" officeooo:paragraph-rsid="002351c7" style:font-size-asian="12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officeooo:paragraph-rsid="001adf43"/>
    </style:style>
    <style:style style:name="P51" style:family="paragraph" style:parent-style-name="Standard">
      <style:paragraph-properties fo:margin-left="-1.037cm" fo:margin-right="0cm" fo:margin-top="0cm" fo:margin-bottom="0.353cm" style:contextual-spacing="false" fo:line-height="100%" fo:text-indent="0cm" style:auto-text-indent="false"/>
      <style:text-properties officeooo:paragraph-rsid="001adf43"/>
    </style:style>
    <style:style style:name="P52" style:family="paragraph" style:parent-style-name="Standard">
      <style:paragraph-properties fo:margin-left="-1.037cm" fo:margin-right="0cm" fo:margin-top="0cm" fo:margin-bottom="0.353cm" style:contextual-spacing="false" fo:line-height="100%" fo:text-indent="0cm" style:auto-text-indent="false"/>
      <style:text-properties officeooo:paragraph-rsid="0022781b"/>
    </style:style>
    <style:style style:name="P53" style:family="paragraph" style:parent-style-name="Standard">
      <style:paragraph-properties fo:margin-left="-1.037cm" fo:margin-right="0cm" fo:margin-top="0cm" fo:margin-bottom="0.353cm" style:contextual-spacing="false" fo:line-height="100%" fo:text-indent="0cm" style:auto-text-indent="false"/>
      <style:text-properties officeooo:paragraph-rsid="002493ec"/>
    </style:style>
    <style:style style:name="P54" style:family="paragraph" style:parent-style-name="Standard">
      <style:paragraph-properties fo:margin-left="-1.037cm" fo:margin-right="0cm" fo:margin-top="0cm" fo:margin-bottom="0.353cm" style:contextual-spacing="false" fo:line-height="100%" fo:text-align="start" style:justify-single-word="false" fo:text-indent="0cm" style:auto-text-indent="false"/>
      <style:text-properties fo:font-size="12pt" fo:font-weight="normal" officeooo:paragraph-rsid="001fb2e7" style:font-size-asian="10.5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.203cm" style:contextual-spacing="false" style:line-height-at-least="0.508cm" fo:orphans="0" fo:widows="0" fo:text-indent="0.291cm" style:auto-text-indent="false"/>
      <style:text-properties fo:color="#000000" style:font-name="Times New Roman CE1" fo:font-size="12pt" officeooo:paragraph-rsid="0022781b" style:letter-kerning="false" style:font-size-asian="12pt"/>
    </style:style>
    <style:style style:name="P56" style:family="paragraph" style:parent-style-name="Standard">
      <style:paragraph-properties fo:margin-top="0cm" fo:margin-bottom="0.203cm" style:contextual-spacing="false" style:line-height-at-least="0.508cm" fo:orphans="0" fo:widows="0"/>
      <style:text-properties fo:color="#000000" style:font-name="Times New Roman CE1" fo:font-size="12pt" officeooo:paragraph-rsid="0022781b" style:letter-kerning="false" style:font-size-asian="12pt"/>
    </style:style>
    <style:style style:name="P57" style:family="paragraph" style:parent-style-name="Standard">
      <style:paragraph-properties fo:margin-left="8.742cm" fo:margin-right="-0.549cm" fo:line-height="100%" fo:text-align="start" style:justify-single-word="false" fo:text-indent="0cm" style:auto-text-indent="false"/>
      <style:text-properties style:font-name="Times New Roman CE1" fo:font-size="14pt" fo:language="en" fo:country="US" fo:font-weight="normal" officeooo:paragraph-rsid="00293984" style:font-size-asian="14pt" style:font-weight-asian="normal"/>
    </style:style>
    <style:style style:name="P58" style:family="paragraph" style:parent-style-name="Standard">
      <style:paragraph-properties fo:margin-left="-0.635cm" fo:margin-right="-0.549cm" fo:line-height="100%" fo:text-indent="0cm" style:auto-text-indent="false"/>
      <style:text-properties fo:color="#000000" style:font-name="Times New Roman1" fo:font-size="12pt" fo:language="en" fo:country="US" fo:font-weight="bold" officeooo:rsid="0006eb27" officeooo:paragraph-rsid="00293984" style:letter-kerning="false" style:font-size-asian="12pt" style:font-weight-asian="bold"/>
    </style:style>
    <style:style style:name="P5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style:font-name="Times New Roman1" fo:font-size="12pt" fo:language="en" fo:country="US" fo:font-weight="bold" officeooo:rsid="000abb2e" officeooo:paragraph-rsid="00293984" style:letter-kerning="false" style:font-size-asian="12pt" style:font-weight-asian="bold"/>
    </style:style>
    <style:style style:name="P6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293984"/>
    </style:style>
    <style:style style:name="P61" style:family="paragraph" style:parent-style-name="Standard">
      <style:paragraph-properties fo:margin-left="6.858cm" fo:margin-right="-0.549cm" fo:line-height="100%" fo:text-indent="1.884cm" style:auto-text-indent="false"/>
      <style:text-properties officeooo:paragraph-rsid="00293984"/>
    </style:style>
    <style:style style:name="P62" style:family="paragraph" style:parent-style-name="Standard">
      <style:paragraph-properties fo:margin-left="0cm" fo:margin-right="-0.549cm" fo:line-height="100%" fo:text-indent="0cm" style:auto-text-indent="false"/>
      <style:text-properties officeooo:paragraph-rsid="00293984"/>
    </style:style>
    <style:style style:name="P63" style:family="paragraph" style:parent-style-name="Standard" style:master-page-name="Standard">
      <style:paragraph-properties style:page-number="auto"/>
      <style:text-properties officeooo:paragraph-rsid="001adf43"/>
    </style:style>
    <style:style style:name="P64" style:family="paragraph" style:parent-style-name="Standard">
      <style:paragraph-properties fo:margin-left="0cm" fo:margin-right="0cm" fo:margin-top="0cm" fo:margin-bottom="0.203cm" style:contextual-spacing="false" style:line-height-at-least="0.508cm" fo:orphans="0" fo:widows="0" fo:text-indent="0.291cm" style:auto-text-indent="false"/>
      <style:text-properties fo:color="#000000" style:font-name="Times New Roman CE1" fo:font-size="12pt" officeooo:paragraph-rsid="002a2486" style:letter-kerning="false" style:font-size-asian="12pt"/>
    </style:style>
    <style:style style:name="T1" style:family="text">
      <style:text-properties style:font-name="Times New Roman CE1" fo:font-size="12pt" fo:language="cs" fo:country="CZ" fo:font-weight="bold" style:font-size-asian="12pt" style:font-weight-asian="bold"/>
    </style:style>
    <style:style style:name="T2" style:family="text">
      <style:text-properties style:font-name="Times New Roman CE1" fo:font-size="12pt" fo:language="cs" fo:country="CZ" fo:font-weight="bold" officeooo:rsid="00033b91" style:font-size-asian="12pt" style:font-weight-asian="bold" style:font-weight-complex="bold"/>
    </style:style>
    <style:style style:name="T3" style:family="text">
      <style:text-properties style:font-name="Times New Roman CE1" fo:font-size="12pt" fo:language="cs" fo:country="CZ" fo:font-weight="bold" officeooo:rsid="001dad6f" style:font-size-asian="12pt" style:font-weight-asian="bold"/>
    </style:style>
    <style:style style:name="T4" style:family="text">
      <style:text-properties style:font-name="Times New Roman CE1" fo:font-size="12pt" fo:language="cs" fo:country="CZ" fo:font-weight="bold" officeooo:rsid="00017b99" style:font-size-asian="12pt" style:font-weight-asian="bold"/>
    </style:style>
    <style:style style:name="T5" style:family="text">
      <style:text-properties style:font-name="Times New Roman CE1" fo:font-size="12pt" fo:language="cs" fo:country="CZ" fo:font-weight="bold" officeooo:rsid="001adf43" style:font-size-asian="12pt" style:font-weight-asian="bold"/>
    </style:style>
    <style:style style:name="T6" style:family="text">
      <style:text-properties style:font-name="Times New Roman CE1" fo:font-size="12pt" fo:language="cs" fo:country="CZ" fo:font-weight="normal" style:font-size-asian="12pt" style:font-weight-asian="normal"/>
    </style:style>
    <style:style style:name="T7" style:family="text">
      <style:text-properties style:font-name="Times New Roman CE1" fo:font-size="12pt" fo:language="cs" fo:country="CZ" fo:font-weight="normal" officeooo:rsid="0020ade0" style:font-size-asian="12pt" style:font-weight-asian="normal"/>
    </style:style>
    <style:style style:name="T8" style:family="text">
      <style:text-properties style:font-name="Times New Roman CE1" fo:font-size="12pt" fo:language="cs" fo:country="CZ" fo:font-weight="normal" officeooo:rsid="000b878d" style:font-size-asian="12pt" style:font-weight-asian="normal"/>
    </style:style>
    <style:style style:name="T9" style:family="text">
      <style:text-properties style:font-name="Times New Roman CE1" fo:font-size="12pt" fo:language="cs" fo:country="CZ" fo:font-weight="normal" officeooo:rsid="001ba204" style:font-size-asian="12pt" style:font-weight-asian="normal"/>
    </style:style>
    <style:style style:name="T10" style:family="text">
      <style:text-properties style:font-name="Times New Roman CE1" fo:font-size="12pt" fo:language="cs" fo:country="CZ" fo:font-weight="normal" officeooo:rsid="00046f27" style:font-size-asian="12pt" style:font-weight-asian="normal"/>
    </style:style>
    <style:style style:name="T11" style:family="text">
      <style:text-properties style:font-name="Times New Roman CE1" fo:font-size="12pt" fo:language="cs" fo:country="CZ" fo:font-weight="normal" officeooo:rsid="001311ef" style:font-size-asian="12pt" style:font-weight-asian="normal"/>
    </style:style>
    <style:style style:name="T12" style:family="text">
      <style:text-properties style:font-name="Times New Roman CE1" fo:font-size="12pt" fo:language="cs" fo:country="CZ" fo:font-weight="normal" officeooo:rsid="0019ef57" style:font-size-asian="12pt" style:font-weight-asian="normal"/>
    </style:style>
    <style:style style:name="T13" style:family="text">
      <style:text-properties style:font-name="Times New Roman CE1" fo:font-size="12pt" fo:language="cs" fo:country="CZ" fo:font-weight="normal" officeooo:rsid="001fc2ad" style:font-size-asian="12pt" style:font-weight-asian="normal"/>
    </style:style>
    <style:style style:name="T14" style:family="text">
      <style:text-properties style:font-name="Times New Roman CE1" fo:font-size="12pt" fo:language="cs" fo:country="CZ" fo:font-weight="normal" officeooo:rsid="000e244a" style:font-size-asian="12pt" style:font-weight-asian="normal"/>
    </style:style>
    <style:style style:name="T15" style:family="text">
      <style:text-properties style:font-name="Times New Roman CE1" fo:font-size="12pt" fo:language="cs" fo:country="CZ" fo:font-weight="normal" officeooo:rsid="001adf43" style:font-size-asian="12pt" style:font-weight-asian="normal"/>
    </style:style>
    <style:style style:name="T16" style:family="text">
      <style:text-properties style:font-name="Times New Roman CE1" fo:font-size="12pt" fo:language="cs" fo:country="CZ" fo:font-weight="normal" officeooo:rsid="0005bb22" style:font-size-asian="12pt" style:font-weight-asian="normal"/>
    </style:style>
    <style:style style:name="T17" style:family="text">
      <style:text-properties style:font-name="Times New Roman CE1" fo:font-size="12pt" fo:language="cs" fo:country="CZ" fo:font-weight="normal" style:letter-kerning="false" style:font-size-asian="12pt" style:font-weight-asian="normal"/>
    </style:style>
    <style:style style:name="T18" style:family="text">
      <style:text-properties style:font-name="Times New Roman CE1" fo:font-size="12pt" fo:language="cs" fo:country="CZ" fo:font-weight="normal" officeooo:rsid="00033512" style:letter-kerning="false" style:font-size-asian="12pt" style:font-weight-asian="normal"/>
    </style:style>
    <style:style style:name="T19" style:family="text">
      <style:text-properties style:font-name="Times New Roman CE1" fo:font-size="12pt" fo:language="cs" fo:country="CZ" fo:font-weight="normal" officeooo:rsid="00259c81" style:letter-kerning="false" style:font-size-asian="12pt" style:font-weight-asian="normal"/>
    </style:style>
    <style:style style:name="T20" style:family="text">
      <style:text-properties style:font-name="Times New Roman CE1" fo:font-size="12pt" fo:language="cs" fo:country="CZ" style:font-size-asian="12pt"/>
    </style:style>
    <style:style style:name="T21" style:family="text">
      <style:text-properties style:font-name="Times New Roman CE1" fo:font-size="12pt" fo:language="cs" fo:country="CZ" officeooo:rsid="00034fd0" style:font-size-asian="12pt"/>
    </style:style>
    <style:style style:name="T22" style:family="text">
      <style:text-properties style:font-name="Times New Roman CE1" fo:font-size="12pt" fo:language="cs" fo:country="CZ" officeooo:rsid="001ba8b8" style:font-size-asian="12pt"/>
    </style:style>
    <style:style style:name="T23" style:family="text">
      <style:text-properties style:font-name="Times New Roman CE1" fo:font-size="12pt" fo:language="cs" fo:country="CZ" officeooo:rsid="001adf43" style:font-size-asian="12pt"/>
    </style:style>
    <style:style style:name="T24" style:family="text">
      <style:text-properties style:font-name="Times New Roman CE1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 CE1" fo:font-size="12pt" fo:language="en" fo:country="US" style:text-underline-style="none" fo:font-weight="normal" officeooo:rsid="001adf43" style:font-size-asian="12pt" style:font-weight-asian="normal" style:font-size-complex="12pt" style:font-weight-complex="normal"/>
    </style:style>
    <style:style style:name="T26" style:family="text">
      <style:text-properties style:font-name="Times New Roman CE1" fo:font-size="12pt" fo:language="en" fo:country="US" style:text-underline-style="none" fo:font-weight="normal" officeooo:rsid="002493ec" style:font-size-asian="10.5pt" style:font-weight-asian="normal" style:font-size-complex="12pt" style:font-weight-complex="normal"/>
    </style:style>
    <style:style style:name="T27" style:family="text">
      <style:text-properties style:font-name="Times New Roman CE1" fo:font-size="12pt" fo:language="en" fo:country="US" style:text-underline-style="none" fo:font-weight="normal" officeooo:rsid="002493ec" fo:background-color="transparent" style:font-size-asian="10.5pt" style:font-weight-asian="normal" style:font-size-complex="12pt" style:font-weight-complex="normal"/>
    </style:style>
    <style:style style:name="T28" style:family="text">
      <style:text-properties style:font-name="Times New Roman CE1" fo:font-size="14pt" fo:language="en" fo:country="US" style:text-underline-style="none" fo:font-weight="normal" style:font-size-asian="14pt" style:font-weight-asian="normal" style:font-size-complex="14pt"/>
    </style:style>
    <style:style style:name="T29" style:family="text">
      <style:text-properties style:font-name="Times New Roman CE1" fo:font-size="14pt" fo:language="en" fo:country="US" style:text-underline-style="none" fo:font-weight="normal" officeooo:rsid="00033b91" style:font-size-asian="14pt" style:font-weight-asian="normal" style:font-size-complex="14pt" style:font-weight-complex="bold"/>
    </style:style>
    <style:style style:name="T30" style:family="text">
      <style:text-properties style:font-name="Times New Roman CE1" fo:font-size="14pt" fo:language="en" fo:country="US" style:text-underline-style="none" fo:font-weight="normal" officeooo:rsid="001a18cb" style:font-size-asian="14pt" style:font-weight-asian="normal" style:font-size-complex="14pt"/>
    </style:style>
    <style:style style:name="T31" style:family="text">
      <style:text-properties style:font-name="Times New Roman CE1" fo:font-size="14pt" fo:language="en" fo:country="US" style:text-underline-style="none" fo:font-weight="normal" officeooo:rsid="001adf43" style:font-size-asian="14pt" style:font-weight-asian="normal" style:font-size-complex="14pt"/>
    </style:style>
    <style:style style:name="T32" style:family="text">
      <style:text-properties style:font-name="Times New Roman CE1" fo:font-size="14pt" fo:language="en" fo:country="US" style:text-underline-style="none" style:font-size-asian="14pt" style:font-size-complex="14pt"/>
    </style:style>
    <style:style style:name="T33" style:family="text">
      <style:text-properties style:font-name="Times New Roman CE1" fo:font-size="14pt" fo:language="en" fo:country="US" style:text-underline-style="none" officeooo:rsid="001adf43" style:font-size-asian="14pt" style:font-size-complex="14pt"/>
    </style:style>
    <style:style style:name="T34" style:family="text">
      <style:text-properties style:font-name="Times New Roman CE1" fo:font-size="14pt" fo:language="en" fo:country="US" style:text-underline-style="none" officeooo:rsid="001a18cb" style:font-size-asian="14pt" style:font-size-complex="14pt"/>
    </style:style>
    <style:style style:name="T35" style:family="text">
      <style:text-properties style:font-name="Times New Roman CE1" fo:language="en" fo:country="US" style:text-underline-style="none" officeooo:rsid="001adf43"/>
    </style:style>
    <style:style style:name="T36" style:family="text">
      <style:text-properties style:font-name="Times New Roman CE1" fo:language="en" fo:country="US" style:text-underline-style="none" officeooo:rsid="001adf43" style:font-size-asian="12pt"/>
    </style:style>
    <style:style style:name="T37" style:family="text">
      <style:text-properties style:font-name="Times New Roman CE1" style:text-underline-style="none" officeooo:rsid="000e244a"/>
    </style:style>
    <style:style style:name="T38" style:family="text">
      <style:text-properties style:font-name="Times New Roman1" fo:font-size="12pt" fo:language="en" fo:country="US" fo:font-weight="bold" style:font-size-asian="12pt" style:font-weight-asian="bold"/>
    </style:style>
    <style:style style:name="T39" style:family="text">
      <style:text-properties style:font-name="Times New Roman1" fo:font-size="12pt" fo:language="en" fo:country="US" fo:font-weight="bold" officeooo:rsid="001adf43" style:font-size-asian="12pt" style:font-weight-asian="bold"/>
    </style:style>
    <style:style style:name="T40" style:family="text">
      <style:text-properties style:font-name="Times New Roman1" fo:font-size="12pt" fo:language="en" fo:country="US" fo:font-weight="normal" style:font-size-asian="12pt" style:font-weight-asian="normal"/>
    </style:style>
    <style:style style:name="T41" style:family="text">
      <style:text-properties style:font-name="Times New Roman1" fo:font-size="12pt" fo:language="en" fo:country="US" fo:font-weight="normal" officeooo:rsid="0027fe3f" style:font-size-asian="12pt" style:font-weight-asian="normal"/>
    </style:style>
    <style:style style:name="T42" style:family="text">
      <style:text-properties style:font-name="Times New Roman1" fo:font-size="12pt" fo:language="en" fo:country="US" fo:font-weight="normal" officeooo:rsid="001adf43" style:font-size-asian="12pt" style:font-weight-asian="normal"/>
    </style:style>
    <style:style style:name="T43" style:family="text">
      <style:text-properties style:font-name="Times New Roman1" fo:font-size="12pt" fo:language="en" fo:country="US" fo:font-weight="normal" officeooo:rsid="000fc746" style:font-size-asian="12pt" style:font-weight-asian="normal"/>
    </style:style>
    <style:style style:name="T44" style:family="text"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T45" style:family="text">
      <style:text-properties style:font-name="Times New Roman1" fo:font-size="12pt" fo:language="en" fo:country="US" fo:font-weight="normal" officeooo:rsid="002493ec" style:font-size-asian="12pt" style:font-weight-asian="normal" style:font-weight-complex="normal"/>
    </style:style>
    <style:style style:name="T46" style:family="text">
      <style:text-properties style:font-name="Times New Roman1" fo:font-size="12pt" fo:language="en" fo:country="US" fo:font-weight="normal" style:letter-kerning="false" style:font-size-asian="12pt" style:font-weight-asian="normal"/>
    </style:style>
    <style:style style:name="T47" style:family="text">
      <style:text-properties style:font-name="Times New Roman1" fo:font-size="12pt" fo:language="en" fo:country="US" style:font-size-asian="12pt"/>
    </style:style>
    <style:style style:name="T48" style:family="text">
      <style:text-properties style:font-name="Times New Roman1" fo:font-size="12pt" fo:language="en" fo:country="US" officeooo:rsid="00329962" style:font-size-asian="12pt"/>
    </style:style>
    <style:style style:name="T49" style:family="text">
      <style:text-properties style:font-name="Times New Roman1" fo:font-size="12pt" fo:language="en" fo:country="US" officeooo:rsid="001e8370" style:font-size-asian="12pt"/>
    </style:style>
    <style:style style:name="T50" style:family="text">
      <style:text-properties style:font-name="Times New Roman1" fo:font-size="12pt" style:text-underline-style="none" officeooo:rsid="0022781b" style:letter-kerning="false" style:font-size-asian="12pt" style:font-size-complex="14pt" style:font-weight-complex="normal"/>
    </style:style>
    <style:style style:name="T51" style:family="text">
      <style:text-properties style:font-name="Times New Roman1" fo:font-size="12pt" style:text-underline-style="none" fo:font-weight="bold" officeooo:rsid="0022781b" style:letter-kerning="false" style:font-size-asian="12pt" style:font-weight-asian="bold" style:font-size-complex="14pt" style:font-weight-complex="normal"/>
    </style:style>
    <style:style style:name="T52" style:family="text">
      <style:text-properties style:font-name="Times New Roman1" fo:language="en" fo:country="US"/>
    </style:style>
    <style:style style:name="T53" style:family="text">
      <style:text-properties style:font-name="Times New Roman1" fo:language="en" fo:country="US" style:text-underline-style="none" officeooo:rsid="001adf43" style:font-size-asian="12pt"/>
    </style:style>
    <style:style style:name="T54" style:family="text">
      <style:text-properties style:font-name="Times New Roman1" fo:language="en" fo:country="US" officeooo:rsid="00033b91"/>
    </style:style>
    <style:style style:name="T55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56" style:family="text">
      <style:text-properties fo:color="#000000" style:font-name="Times New Roman1" fo:font-size="12pt" fo:language="en" fo:country="US" fo:font-weight="bold" style:font-size-asian="12pt" style:font-weight-asian="bold"/>
    </style:style>
    <style:style style:name="T57" style:family="text">
      <style:text-properties fo:color="#000000" style:font-name="Times New Roman1" fo:font-size="12pt" fo:language="en" fo:country="US" fo:font-weight="bold" officeooo:rsid="00234191" style:font-size-asian="12pt" style:font-weight-asian="bold"/>
    </style:style>
    <style:style style:name="T58" style:family="text">
      <style:text-properties fo:color="#000000" style:font-name="Times New Roman1" fo:font-size="12pt" fo:language="en" fo:country="US" fo:font-weight="bold" officeooo:rsid="0020ade0" style:font-size-asian="12pt" style:font-weight-asian="bold"/>
    </style:style>
    <style:style style:name="T59" style:family="text">
      <style:text-properties fo:color="#000000" style:font-name="Times New Roman1" fo:font-size="12pt" fo:language="en" fo:country="US" style:text-underline-style="none" style:font-size-asian="12pt" style:font-weight-complex="bold"/>
    </style:style>
    <style:style style:name="T60" style:family="text">
      <style:text-properties fo:color="#000000" style:font-name="Times New Roman1" fo:font-size="12pt" fo:language="en" fo:country="US" style:text-underline-style="none" fo:font-weight="normal" officeooo:rsid="001adf43" style:font-size-asian="12pt" style:font-weight-asian="normal" style:font-weight-complex="normal"/>
    </style:style>
    <style:style style:name="T61" style:family="text">
      <style:text-properties fo:color="#000000" style:font-name="Times New Roman1" fo:font-size="12pt" fo:language="en" fo:country="US" style:font-size-asian="12pt"/>
    </style:style>
    <style:style style:name="T62" style:family="text">
      <style:text-properties fo:color="#000000" style:font-name="Times New Roman1" fo:font-size="12pt" fo:language="en" fo:country="US" officeooo:rsid="001d441d" style:font-size-asian="12pt"/>
    </style:style>
    <style:style style:name="T63" style:family="text">
      <style:text-properties fo:color="#000000" style:font-name="Times New Roman1" fo:font-size="12pt" fo:language="en" fo:country="US" officeooo:rsid="001adf43" style:font-size-asian="12pt"/>
    </style:style>
    <style:style style:name="T64" style:family="text">
      <style:text-properties fo:color="#000000" style:font-name="Times New Roman1" fo:font-size="12pt" fo:language="en" fo:country="US" officeooo:rsid="0011c686" style:font-size-asian="12pt"/>
    </style:style>
    <style:style style:name="T65" style:family="text">
      <style:text-properties fo:color="#000000" style:font-name="Times New Roman1" fo:font-size="12pt" fo:language="en" fo:country="US" officeooo:rsid="002493ec" style:font-size-asian="12pt"/>
    </style:style>
    <style:style style:name="T66" style:family="text">
      <style:text-properties fo:color="#000000" style:font-name="Times New Roman1" fo:font-size="12pt" fo:language="en" fo:country="US" fo:font-weight="normal" officeooo:rsid="002493ec" style:font-size-asian="12pt" style:font-weight-asian="normal" style:font-size-complex="12pt" style:font-weight-complex="normal"/>
    </style:style>
    <style:style style:name="T67" style:family="text">
      <style:text-properties fo:color="#000000" style:font-name="Times New Roman1" fo:font-size="12pt" fo:language="cs" fo:country="CZ" officeooo:rsid="000e20c7" style:font-size-asian="12pt"/>
    </style:style>
    <style:style style:name="T68" style:family="text">
      <style:text-properties fo:color="#000000" style:font-name="Times New Roman CE1" fo:font-size="12pt" fo:language="cs" fo:country="CZ" fo:font-weight="bold" style:font-size-asian="12pt" style:font-weight-asian="bold"/>
    </style:style>
    <style:style style:name="T69" style:family="text">
      <style:text-properties fo:color="#000000" style:font-name="Times New Roman CE1" fo:font-size="12pt" fo:language="cs" fo:country="CZ" fo:font-weight="bold" officeooo:rsid="001565a2" style:font-size-asian="12pt" style:font-weight-asian="bold"/>
    </style:style>
    <style:style style:name="T70" style:family="text">
      <style:text-properties fo:color="#000000" style:font-name="Times New Roman CE1" fo:font-size="12pt" fo:language="cs" fo:country="CZ" fo:font-weight="bold" officeooo:rsid="001adf43" style:font-size-asian="12pt" style:font-weight-asian="bold"/>
    </style:style>
    <style:style style:name="T71" style:family="text">
      <style:text-properties fo:color="#000000" style:font-name="Times New Roman CE1" fo:font-size="12pt" fo:language="cs" fo:country="CZ" fo:font-weight="bold" officeooo:rsid="001ba204" style:font-size-asian="12pt" style:font-weight-asian="bold"/>
    </style:style>
    <style:style style:name="T72" style:family="text">
      <style:text-properties fo:color="#000000" style:font-name="Times New Roman CE1" fo:font-size="12pt" fo:language="cs" fo:country="CZ" fo:font-weight="normal" style:font-size-asian="12pt" style:font-weight-asian="normal"/>
    </style:style>
    <style:style style:name="T73" style:family="text">
      <style:text-properties fo:color="#000000" style:font-name="Times New Roman CE1" fo:font-size="12pt" fo:language="cs" fo:country="CZ" fo:font-weight="normal" officeooo:rsid="001adf43" style:font-size-asian="12pt" style:font-weight-asian="normal"/>
    </style:style>
    <style:style style:name="T74" style:family="text">
      <style:text-properties fo:color="#000000" style:font-name="Times New Roman CE1" fo:font-size="12pt" fo:language="cs" fo:country="CZ" fo:font-weight="normal" officeooo:rsid="0009bf88" style:font-size-asian="12pt" style:font-weight-asian="normal"/>
    </style:style>
    <style:style style:name="T75" style:family="text">
      <style:text-properties fo:color="#000000" style:font-name="Times New Roman CE1" fo:font-size="12pt" fo:language="cs" fo:country="CZ" fo:font-weight="normal" officeooo:rsid="00234191" style:font-size-asian="12pt" style:font-weight-asian="normal"/>
    </style:style>
    <style:style style:name="T76" style:family="text">
      <style:text-properties fo:color="#000000" style:font-name="Times New Roman CE1" fo:font-size="12pt" fo:language="cs" fo:country="CZ" fo:font-weight="normal" officeooo:rsid="001ca1e7" style:font-size-asian="12pt" style:font-weight-asian="normal"/>
    </style:style>
    <style:style style:name="T77" style:family="text">
      <style:text-properties fo:color="#000000" style:font-name="Times New Roman CE1" fo:font-size="12pt" fo:language="cs" fo:country="CZ" fo:font-weight="normal" officeooo:rsid="001d2fb6" style:font-size-asian="12pt" style:font-weight-asian="normal"/>
    </style:style>
    <style:style style:name="T78" style:family="text">
      <style:text-properties fo:color="#000000" style:font-name="Times New Roman CE1" fo:font-size="12pt" fo:language="cs" fo:country="CZ" fo:font-weight="normal" officeooo:rsid="001dad6f" style:font-size-asian="12pt" style:font-weight-asian="normal"/>
    </style:style>
    <style:style style:name="T79" style:family="text">
      <style:text-properties fo:color="#000000" style:font-name="Times New Roman CE1" fo:font-size="12pt" fo:language="cs" fo:country="CZ" fo:font-weight="normal" officeooo:rsid="002351c7" style:font-size-asian="12pt" style:font-weight-asian="normal"/>
    </style:style>
    <style:style style:name="T80" style:family="text">
      <style:text-properties fo:color="#000000" style:font-name="Times New Roman CE1" fo:font-size="12pt" fo:language="cs" fo:country="CZ" style:text-underline-style="none" style:font-size-asian="12pt" style:font-weight-complex="bold"/>
    </style:style>
    <style:style style:name="T81" style:family="text">
      <style:text-properties fo:color="#000000" style:font-name="Times New Roman CE1" fo:font-size="12pt" fo:language="cs" fo:country="CZ" style:text-underline-style="none" officeooo:rsid="000e20c7" style:font-size-asian="12pt" style:font-weight-complex="bold"/>
    </style:style>
    <style:style style:name="T82" style:family="text">
      <style:text-properties fo:color="#000000" style:font-name="Times New Roman CE1" fo:font-size="12pt" fo:language="cs" fo:country="CZ" style:text-underline-style="none" officeooo:rsid="00034fd0" style:font-size-asian="12pt" style:font-weight-complex="bold"/>
    </style:style>
    <style:style style:name="T83" style:family="text">
      <style:text-properties fo:color="#000000" style:font-name="Times New Roman CE1" fo:font-size="12pt" fo:language="cs" fo:country="CZ" style:text-underline-style="none" officeooo:rsid="001565a2" style:font-size-asian="12pt" style:font-weight-complex="bold"/>
    </style:style>
    <style:style style:name="T84" style:family="text">
      <style:text-properties fo:color="#000000" style:font-name="Times New Roman CE1" fo:font-size="12pt" fo:language="cs" fo:country="CZ" style:text-underline-style="none" officeooo:rsid="001ba8b8" style:font-size-asian="12pt" style:font-weight-complex="bold"/>
    </style:style>
    <style:style style:name="T85" style:family="text">
      <style:text-properties fo:color="#000000" style:font-name="Times New Roman CE1" fo:font-size="12pt" fo:language="cs" fo:country="CZ" style:text-underline-style="none" officeooo:rsid="001adf43" style:font-size-asian="12pt" style:font-weight-complex="bold"/>
    </style:style>
    <style:style style:name="T86" style:family="text">
      <style:text-properties fo:color="#000000" style:font-name="Times New Roman CE1" fo:font-size="12pt" fo:language="cs" fo:country="CZ" style:text-underline-style="none" fo:font-weight="bold" officeooo:rsid="000e244a" style:letter-kerning="true" style:font-size-asian="12pt" style:font-weight-asian="bold" style:font-size-complex="14pt" style:font-weight-complex="bold"/>
    </style:style>
    <style:style style:name="T87" style:family="text">
      <style:text-properties fo:color="#000000" style:font-name="Times New Roman CE1" fo:font-size="12pt" fo:language="cs" fo:country="CZ" fo:font-style="italic" style:text-underline-style="none" fo:font-weight="bold" style:letter-kerning="true" style:font-size-asian="12pt" style:font-style-asian="italic" style:font-weight-asian="bold" style:font-style-complex="italic" style:font-weight-complex="bold"/>
    </style:style>
    <style:style style:name="T88" style:family="text">
      <style:text-properties fo:color="#000000" style:font-name="Times New Roman CE1" fo:font-size="12pt" fo:language="cs" fo:country="CZ" fo:font-style="italic" style:text-underline-style="none" fo:font-weight="bold" officeooo:rsid="001adf43" style:letter-kerning="true" style:font-size-asian="12pt" style:font-style-asian="italic" style:font-weight-asian="bold" style:font-style-complex="italic" style:font-weight-complex="bold"/>
    </style:style>
    <style:style style:name="T89" style:family="text">
      <style:text-properties fo:color="#000000" style:font-name="Times New Roman CE1" fo:font-size="12pt" fo:language="cs" fo:country="CZ" fo:font-style="italic" style:text-underline-style="none" fo:font-weight="bold" officeooo:rsid="0014b001" style:letter-kerning="true" style:font-size-asian="12pt" style:font-style-asian="italic" style:font-weight-asian="bold" style:font-style-complex="italic" style:font-weight-complex="bold"/>
    </style:style>
    <style:style style:name="T90" style:family="text">
      <style:text-properties fo:color="#000000" style:font-name="Times New Roman CE1" fo:font-size="12pt" fo:language="cs" fo:country="CZ" fo:font-style="italic" style:text-underline-style="none" fo:font-weight="bold" officeooo:rsid="002351c7" style:letter-kerning="true" style:font-size-asian="12pt" style:font-style-asian="italic" style:font-weight-asian="bold" style:font-style-complex="italic" style:font-weight-complex="bold"/>
    </style:style>
    <style:style style:name="T91" style:family="text"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rsid="000e244a" style:letter-kerning="true" style:font-size-asian="12pt" style:font-weight-asian="bold" style:font-size-complex="14pt" style:font-weight-complex="bold"/>
    </style:style>
    <style:style style:name="T92" style:family="text"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rsid="00140a1d" style:letter-kerning="true" style:font-size-asian="12pt" style:font-weight-asian="bold" style:font-size-complex="14pt" style:font-weight-complex="bold"/>
    </style:style>
    <style:style style:name="T93" style:family="text"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rsid="002351c7" style:letter-kerning="true" style:font-size-asian="12pt" style:font-weight-asian="bold" style:font-size-complex="14pt" style:font-weight-complex="bold"/>
    </style:style>
    <style:style style:name="T94" style:family="text">
      <style:text-properties fo:color="#000000" style:font-name="Times New Roman CE1" fo:font-size="12pt" fo:language="cs" fo:country="CZ" officeooo:rsid="001d441d" style:font-size-asian="10.5pt" style:font-size-complex="12pt"/>
    </style:style>
    <style:style style:name="T95" style:family="text">
      <style:text-properties fo:color="#000000" style:font-name="Times New Roman CE1" fo:font-size="12pt" fo:language="cs" fo:country="CZ" officeooo:rsid="0031c462" style:font-size-asian="10.5pt" style:font-size-complex="12pt"/>
    </style:style>
    <style:style style:name="T96" style:family="text">
      <style:text-properties fo:color="#000000" style:font-name="Times New Roman CE1" fo:font-size="12pt" fo:language="cs" fo:country="CZ" officeooo:rsid="001e8370" style:font-size-asian="10.5pt" style:font-size-complex="12pt"/>
    </style:style>
    <style:style style:name="T97" style:family="text">
      <style:text-properties fo:color="#000000" style:font-name="Times New Roman CE1" fo:font-size="12pt" fo:language="cs" fo:country="CZ" officeooo:rsid="00026e0c" style:font-size-asian="10.5pt" style:font-size-complex="12pt"/>
    </style:style>
    <style:style style:name="T98" style:family="text">
      <style:text-properties fo:color="#000000" style:font-name="Times New Roman CE1" fo:font-size="12pt" fo:language="cs" fo:country="CZ" officeooo:rsid="001004cb" style:font-size-asian="10.5pt" style:font-size-complex="12pt"/>
    </style:style>
    <style:style style:name="T99" style:family="text">
      <style:text-properties fo:color="#000000" style:font-name="Times New Roman CE1" fo:font-size="12pt" fo:language="cs" fo:country="CZ" officeooo:rsid="000e244a" style:font-size-asian="10.5pt" style:font-size-complex="12pt"/>
    </style:style>
    <style:style style:name="T100" style:family="text">
      <style:text-properties fo:color="#000000" style:font-name="Times New Roman CE1" fo:font-size="12pt" fo:language="cs" fo:country="CZ" officeooo:rsid="00110796" style:font-size-asian="10.5pt" style:font-size-complex="12pt"/>
    </style:style>
    <style:style style:name="T101" style:family="text">
      <style:text-properties fo:color="#000000" style:font-name="Times New Roman CE1" fo:font-size="12pt" fo:language="cs" fo:country="CZ" officeooo:rsid="0021b81e" style:font-size-asian="10.5pt" style:font-size-complex="12pt"/>
    </style:style>
    <style:style style:name="T102" style:family="text">
      <style:text-properties fo:color="#000000" style:font-name="Times New Roman CE1" fo:font-size="12pt" fo:language="cs" fo:country="CZ" officeooo:rsid="002493ec" style:font-size-asian="10.5pt" style:font-size-complex="12pt"/>
    </style:style>
    <style:style style:name="T103" style:family="text">
      <style:text-properties fo:color="#000000" style:font-name="Times New Roman CE1" fo:font-size="12pt" fo:language="en" fo:country="US" style:text-underline-style="none" fo:font-weight="normal" officeooo:rsid="001adf43" style:font-size-asian="12pt" style:font-weight-asian="normal" style:font-size-complex="12pt" style:font-weight-complex="normal"/>
    </style:style>
    <style:style style:name="T104" style:family="text">
      <style:text-properties fo:color="#000000" style:font-name="Times New Roman CE1" fo:font-size="12pt" fo:language="en" fo:country="US" style:text-underline-style="none" fo:font-weight="normal" officeooo:rsid="002493ec" style:font-size-asian="12pt" style:font-weight-asian="normal" style:font-size-complex="12pt" style:font-weight-complex="normal"/>
    </style:style>
    <style:style style:name="T105" style:family="text">
      <style:text-properties fo:color="#000000" style:font-name="Times New Roman CE1" fo:font-size="12pt" fo:language="en" fo:country="US" style:text-underline-style="none" fo:font-weight="normal" officeooo:rsid="0027d708" style:font-size-asian="12pt" style:font-weight-asian="normal" style:font-size-complex="12pt" style:font-weight-complex="normal"/>
    </style:style>
    <style:style style:name="T106" style:family="text">
      <style:text-properties fo:color="#000000" style:font-name="Times New Roman CE1" fo:font-size="12pt" fo:language="en" fo:country="US" style:text-underline-style="none" fo:font-weight="normal" officeooo:rsid="002493ec" fo:background-color="transparent" style:font-size-asian="10.5pt" style:font-weight-asian="normal" style:font-size-complex="12pt" style:font-weight-complex="normal"/>
    </style:style>
    <style:style style:name="T107" style:family="text">
      <style:text-properties fo:color="#000000" style:font-name="Times New Roman CE1" fo:font-size="12pt" style:font-size-asian="12pt"/>
    </style:style>
    <style:style style:name="T108" style:family="text">
      <style:text-properties fo:color="#000000" style:font-name="Times New Roman CE1" fo:font-size="14pt" fo:language="en" fo:country="US" fo:font-style="normal" style:text-underline-style="none" fo:font-weight="bold" officeooo:rsid="001a18cb" style:font-size-asian="14pt" style:font-style-asian="normal" style:font-weight-asian="bold" style:font-size-complex="14pt" style:font-style-complex="normal" style:font-weight-complex="bold"/>
    </style:style>
    <style:style style:name="T109" style:family="text">
      <style:text-properties fo:color="#000000" style:font-name="Times New Roman CE1" fo:font-size="14pt" fo:language="en" fo:country="US" fo:font-style="normal" style:text-underline-style="none" fo:font-weight="bold" officeooo:rsid="001cc896" style:font-size-asian="14pt" style:font-style-asian="normal" style:font-weight-asian="bold" style:font-size-complex="14pt" style:font-style-complex="normal" style:font-weight-complex="bold"/>
    </style:style>
    <style:style style:name="T110" style:family="text">
      <style:text-properties fo:color="#000000" style:font-name="Times New Roman CE1" fo:language="en" fo:country="US" style:text-underline-style="none" officeooo:rsid="0022781b" style:font-size-asian="12pt"/>
    </style:style>
    <style:style style:name="T111" style:family="text">
      <style:text-properties fo:color="#000000" style:font-name="Times New Roman CE1" fo:language="en" fo:country="US" style:text-underline-style="none" officeooo:rsid="001adf43" style:font-size-asian="12pt"/>
    </style:style>
    <style:style style:name="T112" style:family="text">
      <style:text-properties fo:color="#000000" style:font-name="Times New Roman CE1" fo:language="en" fo:country="US" style:text-underline-style="none" officeooo:rsid="002493ec" style:font-size-asian="12pt"/>
    </style:style>
    <style:style style:name="T113" style:family="text">
      <style:text-properties fo:color="#000000" fo:font-size="12pt" fo:language="cs" fo:country="CZ" officeooo:rsid="000e20c7" style:font-size-asian="12pt"/>
    </style:style>
    <style:style style:name="T114" style:family="text">
      <style:text-properties fo:color="#000000" style:font-name="Times New Roman CE" style:text-underline-style="none" fo:font-weight="normal" officeooo:rsid="001e9ab3" style:text-underline-mode="continuous" style:text-overline-mode="continuous" style:text-line-through-mode="continuous" style:font-weight-asian="normal" style:font-weight-complex="normal"/>
    </style:style>
    <style:style style:name="T115" style:family="text">
      <style:text-properties fo:color="#000000" style:font-name="Times New Roman CE" style:text-underline-style="solid" style:text-underline-width="auto" style:text-underline-color="font-color" fo:font-weight="bold" officeooo:rsid="001e9ab3" style:text-underline-mode="continuous" style:text-overline-mode="continuous" style:text-line-through-mode="continuous" style:font-weight-asian="bold" style:font-weight-complex="normal"/>
    </style:style>
    <style:style style:name="T116" style:family="text">
      <style:text-properties fo:color="#000000" style:font-name="Times New Roman CE" style:text-underline-style="solid" style:text-underline-width="auto" style:text-underline-color="font-color" fo:font-weight="bold" officeooo:rsid="00293984" style:text-underline-mode="continuous" style:text-overline-mode="continuous" style:text-line-through-mode="continuous" style:font-weight-asian="bold" style:font-weight-complex="normal"/>
    </style:style>
    <style:style style:name="T117" style:family="text">
      <style:text-properties fo:color="#000000" style:font-name="Times New Roman CE" fo:font-style="italic" style:font-style-asian="italic" style:font-style-complex="italic"/>
    </style:style>
    <style:style style:name="T118" style:family="text">
      <style:text-properties fo:color="#000000" style:font-name="Times New Roman CE" fo:font-style="italic" style:font-style-asian="italic" style:font-style-complex="italic" style:font-weight-complex="bold"/>
    </style:style>
    <style:style style:name="T119" style:family="text">
      <style:text-properties fo:color="#000000" style:font-name="Times New Roman CE" fo:font-style="italic" fo:font-weight="bold" style:font-style-asian="italic" style:font-weight-asian="bold" style:font-style-complex="italic" style:font-weight-complex="bold"/>
    </style:style>
    <style:style style:name="T120" style:family="text">
      <style:text-properties fo:color="#000000" style:font-name="Times New Roman CE" fo:font-style="italic" fo:font-weight="bold" officeooo:rsid="00293984" style:font-style-asian="italic" style:font-weight-asian="bold" style:font-style-complex="italic" style:font-weight-complex="bold"/>
    </style:style>
    <style:style style:name="T121" style:family="text">
      <style:text-properties fo:color="#000000" style:font-name="Times New Roman CE" fo:font-size="14pt" style:text-underline-style="none" fo:font-weight="bold" officeooo:rsid="001e9ab3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2" style:family="text">
      <style:text-properties fo:color="#000000" style:font-name="Times New Roman CE" fo:font-size="14pt" style:text-underline-style="none" fo:font-weight="bold" officeooo:rsid="00293984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3" style:family="text">
      <style:text-properties officeooo:rsid="001adf43"/>
    </style:style>
    <style:style style:name="T124" style:family="text">
      <style:text-properties fo:color="#ff3366" style:font-name="Times New Roman CE1" fo:language="en" fo:country="US" style:text-underline-style="none" officeooo:rsid="001adf43" style:font-size-asian="12pt"/>
    </style:style>
    <style:style style:name="T125" style:family="text">
      <style:text-properties officeooo:rsid="000e244a"/>
    </style:style>
    <style:style style:name="T126" style:family="text">
      <style:text-properties officeooo:rsid="001ba8b8"/>
    </style:style>
    <style:style style:name="T127" style:family="text">
      <style:text-properties officeooo:rsid="0011c686"/>
    </style:style>
    <style:style style:name="T128" style:family="text">
      <style:text-properties officeooo:rsid="00140a1d"/>
    </style:style>
    <style:style style:name="T129" style:family="text">
      <style:text-properties officeooo:rsid="001240a6"/>
    </style:style>
    <style:style style:name="T130" style:family="text">
      <style:text-properties style:font-name="Times New Roman CE"/>
    </style:style>
    <style:style style:name="T131" style:family="text">
      <style:text-properties style:font-name="Times New Roman CE" officeooo:rsid="001adf43"/>
    </style:style>
    <style:style style:name="T132" style:family="text">
      <style:text-properties style:font-name="Times New Roman CE" officeooo:rsid="0022781b"/>
    </style:style>
    <style:style style:name="T133" style:family="text">
      <style:text-properties style:font-name="Times New Roman CE" officeooo:rsid="002493ec"/>
    </style:style>
    <style:style style:name="T134" style:family="text">
      <style:text-properties officeooo:rsid="001cc896"/>
    </style:style>
    <style:style style:name="T135" style:family="text">
      <style:text-properties officeooo:rsid="0022781b"/>
    </style:style>
    <style:style style:name="T136" style:family="text">
      <style:text-properties style:text-underline-style="none" officeooo:rsid="000e244a"/>
    </style:style>
    <style:style style:name="T137" style:family="text">
      <style:text-properties style:text-underline-style="none" officeooo:rsid="00140a1d"/>
    </style:style>
    <style:style style:name="T138" style:family="text">
      <style:text-properties style:text-underline-style="none" officeooo:rsid="002493ec"/>
    </style:style>
    <style:style style:name="T139" style:family="text">
      <style:text-properties officeooo:rsid="002493ec"/>
    </style:style>
    <style:style style:name="T140" style:family="text">
      <style:text-properties fo:color="#00000a" style:font-name="Times New Roman CE1" fo:font-size="12pt" fo:language="en" fo:country="US" style:text-underline-style="none" fo:font-weight="normal" officeooo:rsid="002493ec" fo:background-color="transparent" style:font-size-asian="10.5pt" style:font-weight-asian="normal" style:font-size-complex="12pt" style:font-weight-complex="normal"/>
    </style:style>
    <style:style style:name="T141" style:family="text">
      <style:text-properties fo:color="#00000a" style:font-name="Times New Roman1" fo:font-size="12pt" fo:language="en" fo:country="US" style:text-underline-style="none" fo:font-weight="normal" officeooo:rsid="002493ec" fo:background-color="transparent" style:font-size-asian="12pt" style:font-weight-asian="normal" style:font-size-complex="12pt" style:font-weight-complex="normal"/>
    </style:style>
    <style:style style:name="T142" style:family="text">
      <style:text-properties officeooo:rsid="00293984"/>
    </style:style>
    <style:style style:name="T143" style:family="text">
      <style:text-properties officeooo:rsid="001e9ab3"/>
    </style:style>
    <style:style style:name="T144" style:family="text">
      <style:text-properties officeooo:rsid="0004b9aa"/>
    </style:style>
    <style:style style:name="T145" style:family="text">
      <style:text-properties officeooo:rsid="00212bbf"/>
    </style:style>
    <style:style style:name="T146" style:family="text">
      <style:text-properties officeooo:rsid="0024a97e"/>
    </style:style>
    <style:style style:name="T147" style:family="text">
      <style:text-properties officeooo:rsid="0024f49e"/>
    </style:style>
    <style:style style:name="T148" style:family="text">
      <style:text-properties officeooo:rsid="002a2486"/>
    </style:style>
    <style:style style:name="T149" style:family="text">
      <style:text-properties fo:language="en" fo:country="US" style:text-underline-style="none" fo:font-weight="bold" officeooo:rsid="00198225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39"><text:s text:c="14"/>Z</text:span><text:span text:style-name="T38">ÁPIS Z JEDNÁNÍ ZASTUPITELSTVA <text:s text:c="2"/>OBCE NEDABYLE </text:span><text:span text:style-name="T1">č. </text:span><text:span text:style-name="T5">4</text:span><text:span text:style-name="T1">/201</text:span><text:span text:style-name="T3">6</text:span></text:p>
      <text:p text:style-name="P50"><text:span text:style-name="T38"><text:s text:c="41"/>DNE <text:s/></text:span><text:span text:style-name="T56"><text:s text:c="2"/></text:span><text:span text:style-name="T57">27</text:span><text:span text:style-name="T58">.</text:span><text:span text:style-name="T71"> </text:span><text:span text:style-name="T70">DUBNA</text:span><text:span text:style-name="T69"> </text:span><text:span text:style-name="T68">20</text:span><text:span text:style-name="T1">1</text:span><text:span text:style-name="T4">6</text:span><text:span text:style-name="T1"> od 1</text:span><text:span text:style-name="T4">8</text:span><text:span text:style-name="T1">.</text:span><text:span text:style-name="T4">0</text:span><text:span text:style-name="T1">0</text:span></text:p>
      <text:p text:style-name="P30">I. <text:s/>Zahájení zasedání zastupitelstva</text:p>
      <text:p text:style-name="P1"/>
      <text:p text:style-name="P10"><text:span text:style-name="T40"><text:s text:c="4"/>Starosta <text:s/>J. Vávra <text:s/>p</text:span><text:span text:style-name="T6">řivítal všechny přítomné zastupitele <text:s/>a prohlásil, že zasedání bylo řádně</text:span></text:p>
      <text:p text:style-name="P6"><text:s text:c="4"/>svoláno, informace podle § 93 odst. 1 zákona o obcích byla na úřední desce OÚ Nedabyle</text:p>
      <text:p text:style-name="P10"><text:span text:style-name="T6"><text:s text:c="4"/>zveřejněna v souladu se zákonem po dobu nejméně 7 dní, a to od </text:span><text:span text:style-name="T74">1</text:span><text:span text:style-name="T75">4</text:span><text:span text:style-name="T76">.</text:span><text:span text:style-name="T73">4</text:span><text:span text:style-name="T72">. – </text:span><text:span text:style-name="T73">2</text:span><text:span text:style-name="T77">7</text:span><text:span text:style-name="T72">. </text:span><text:span text:style-name="T73">4</text:span><text:span text:style-name="T72">. 201</text:span><text:span text:style-name="T78">6</text:span><text:span text:style-name="T72">. </text:span><text:span text:style-name="T6">Současně</text:span></text:p>
      <text:p text:style-name="P6"><text:s text:c="4"/>byla zveřejněna na „elektronické úřední desce“.</text:p>
      <text:p text:style-name="P8"><text:span text:style-name="T6"><text:s text:c="4"/>Konstatoval, že je přítomna nadpoloviční </text:span><text:span text:style-name="T40">v</text:span><text:span text:style-name="T6">ětšina členů zastupitelstva a zastupitelstvo je usnášení</text:span></text:p>
      <text:p text:style-name="P8"><text:span text:style-name="T6"><text:s text:c="4"/>se schopné. Dále byl schválen zápis </text:span><text:span text:style-name="T40">z minulého zasedání zastupitelstva. Proti zápisu nebyly</text:span></text:p>
      <text:p text:style-name="P8"><text:span text:style-name="T40"><text:s text:c="4"/>vzneseny žádné p</text:span><text:span text:style-name="T6">řipomínky. </text:span></text:p>
      <text:p text:style-name="P3"><text:s text:c="3"/></text:p>
      <text:p text:style-name="P8"><text:span text:style-name="T40"><text:s text:c="2"/></text:span><text:span text:style-name="T38"><text:s text:c="2"/>P</text:span><text:span text:style-name="T1">řítomni</text:span><text:span text:style-name="T6">: <text:s/>p.Vávra, p. Rezek, p. Sobotka, </text:span><text:span text:style-name="T7">p. Kreníková, </text:span><text:span text:style-name="T8">p. Samec, </text:span><text:span text:style-name="T9">p. </text:span><text:span text:style-name="T10">Doležalová, </text:span></text:p>
      <text:p text:style-name="P8"><text:span text:style-name="T7"><text:s text:c="22"/></text:span><text:span text:style-name="T41">Příloha č.1</text:span></text:p>
      <text:p text:style-name="P9"><text:span text:style-name="T38"><text:s text:c="4"/>Omluven</text:span><text:span text:style-name="T40">: </text:span><text:span text:style-name="T6"><text:s/></text:span><text:span text:style-name="T11">p. Pražák</text:span></text:p>
      <text:p text:style-name="P2"/>
      <text:p text:style-name="P8"><text:span text:style-name="T40"><text:s text:c="4"/></text:span><text:span text:style-name="T38">Neomluveni</text:span><text:span text:style-name="T40">: </text:span></text:p>
      <text:p text:style-name="P2"/>
      <text:p text:style-name="P8"><text:span text:style-name="T40"><text:s text:c="4"/></text:span><text:span text:style-name="T38">Hosté</text:span><text:span text:style-name="T40">: v po</text:span><text:span text:style-name="T72">čtu </text:span><text:span text:style-name="T79">1</text:span></text:p>
      <text:p text:style-name="P3"/>
      <text:p text:style-name="P8"><text:span text:style-name="T38"><text:s text:c="4"/>Zam</text:span><text:span text:style-name="T1">ěstnanci OÚ: </text:span><text:span text:style-name="T6">p. Steinbauerová</text:span></text:p>
      <text:p text:style-name="P3"><text:s/></text:p>
      <text:p text:style-name="P8"><text:span text:style-name="T38">II. Volba zapisovatele a ov</text:span><text:span text:style-name="T1">ěřovatelů zápisu</text:span></text:p>
      <text:p text:style-name="P4"/>
      <text:p text:style-name="P8"><text:span text:style-name="T40"><text:s text:c="5"/></text:span><text:span text:style-name="T6">Byla</text:span><text:span text:style-name="T12"> provedena volba </text:span><text:span text:style-name="T6"><text:s/>zapisovatel</text:span><text:span text:style-name="T13">e</text:span><text:span text:style-name="T6"> a ověřovatel</text:span><text:span text:style-name="T12">ů</text:span><text:span text:style-name="T6"> zápisu:</text:span></text:p>
      <text:p text:style-name="P3"/>
      <text:p text:style-name="P8"><text:span text:style-name="T38"><text:s text:c="5"/>Zapisovatel: <text:s text:c="12"/></text:span><text:span text:style-name="T40"><text:s/>p. Steinbauerová</text:span></text:p>
      <text:p text:style-name="P8"><text:span text:style-name="T40"><text:s text:c="5"/></text:span><text:span text:style-name="T38">Ov</text:span><text:span text:style-name="T1">ěřovatelé zápisu: </text:span><text:span text:style-name="T6"><text:s/>p. </text:span><text:span text:style-name="T14">Rezek</text:span><text:span text:style-name="T9">, <text:s/></text:span><text:span text:style-name="T7">p. </text:span><text:span text:style-name="T14">Sobotka</text:span></text:p>
      <text:p text:style-name="P5"/>
      <text:p text:style-name="P20"><text:span text:style-name="T2">III. Program: <text:s text:c="4"/></text:span><text:span text:style-name="T29">1. Rozpočtové opatření <text:s/>č. 3/2016</text:span></text:p>
      <text:p text:style-name="P38"><text:span text:style-name="T28"><text:s text:c="24"/>2. Výběr firma </text:span><text:span text:style-name="T55">„</text:span><text:span text:style-name="T28">Oprava povrchu komunikace pod obecním úřade</text:span><text:span text:style-name="T31">m</text:span></text:p>
      <text:p text:style-name="P41"><text:s text:c="29"/>včetně zajištění krajnice”</text:p>
      <text:p text:style-name="P41"><text:s text:c="24"/>3. Komunikace západní část obce Nedabyle</text:p>
      <text:p text:style-name="P41"><text:s text:c="24"/>4. Realizace v okolí pomníku</text:p>
      <text:p text:style-name="P38"><text:span text:style-name="T28"><text:s text:c="24"/>5. </text:span><text:span text:style-name="T30">ZŠ Nedabyle – žádosti</text:span></text:p>
      <text:p text:style-name="P24"><text:tab/><text:tab/> <text:s text:c="3"/>6. <text:span text:style-name="T134">Hasiči – dotace <text:s/>2017</text:span></text:p>
      <text:p text:style-name="P25"><text:s text:c="24"/>7. Smlouva <text:s/>o smlouvě budoucí o zřízení VB</text:p>
      <text:p text:style-name="P26"><text:tab/><text:tab/> <text:s text:c="3"/>8. Různé</text:p>
      <text:p text:style-name="P7"><text:span text:style-name="T54">N</text:span><text:span text:style-name="T52">ávrh <text:s/>starosty <text:s/>na úpravu navrženého programu (za</text:span>řazení nov<text:span text:style-name="T144">ého</text:span> bod<text:span text:style-name="T144">u</text:span>):</text:p>
      <text:p text:style-name="P58"/>
      <text:p text:style-name="P59"><text:span text:style-name="T145"><text:s/>Darovací</text:span><text:span text:style-name="T142"> smlouva Rafael dětem </text:span><text:span text:style-name="T145">–</text:span><text:span text:style-name="T146"> jako </text:span><text:span text:style-name="T142">8</text:span><text:span text:style-name="T146">. </text:span><text:span text:style-name="T147">bod </text:span><text:span text:style-name="T146">programu </text:span><text:span text:style-name="T147">(bod Různé se v programu posouvá)</text:span></text:p>
      <text:p text:style-name="P60"><text:span text:style-name="T46"><text:s/>Hlasování o za</text:span><text:span text:style-name="T17">řazení navržen</text:span><text:span text:style-name="T18">ých</text:span><text:span text:style-name="T17"> bod</text:span><text:span text:style-name="T18">ů</text:span><text:span text:style-name="T17">: <text:s text:c="21"/>Pro </text:span><text:span text:style-name="T19">6</text:span><text:span text:style-name="T17">, proti 0, zdržel se 0</text:span></text:p>
      <text:p text:style-name="P61"><text:span text:style-name="T46"><text:s text:c="4"/>Návrh byl p</text:span><text:span text:style-name="T17">řijat.</text:span></text:p>
      <text:p text:style-name="P62"><text:span text:style-name="T46"><text:s/>Hlasování o programu jako celku: <text:s text:c="30"/>Pro </text:span><text:span text:style-name="T19">6</text:span><text:span text:style-name="T46">, proti 0, zdržel se 0 <text:s text:c="7"/></text:span></text:p>
      <text:p text:style-name="P57"><text:span text:style-name="T50"><text:s text:c="4"/></text:span><text:span text:style-name="T51">Program byl schválen.</text:span><text:span text:style-name="T50"> </text:span></text:p>
      <text:p text:style-name="P22"><text:soft-page-break/>1. Rozpočtové opatření <text:s/>č. 3/2016</text:p>
      <text:p text:style-name="P31"><text:span text:style-name="T47">Starosta p.Vávra seznámil zastupitele s rozpo</text:span><text:span text:style-name="T20">čtovým opatřením č. </text:span><text:span text:style-name="T23">3</text:span><text:span text:style-name="T20">/201</text:span><text:span text:style-name="T21">6</text:span><text:span text:style-name="T22">.</text:span></text:p>
      <text:p text:style-name="P32"><text:span text:style-name="T126">K tomuto bodu nebylo připomínek. Tabulka </text:span><text:span text:style-name="T127">rozpočtového opatření je </text:span><text:span text:style-name="T126">přílohou k zápisu.</text:span></text:p>
      <text:p text:style-name="P21"><text:span text:style-name="T59">Z</text:span><text:span text:style-name="T80">O Nedabyle </text:span><text:span text:style-name="T81">bere na vědomí </text:span><text:span text:style-name="T59"><text:s/>rozpo</text:span><text:span text:style-name="T80">čtové opatření č. </text:span><text:span text:style-name="T85">3</text:span><text:span text:style-name="T80">/201</text:span><text:span text:style-name="T82">6</text:span><text:span text:style-name="T83">.</text:span><text:span text:style-name="T84"> </text:span></text:p>
      <text:p text:style-name="P27"/>
      <text:p text:style-name="P27"/>
      <text:p text:style-name="P40"><text:span text:style-name="T32">2. Výběr firma </text:span><text:span text:style-name="T55">„</text:span><text:span text:style-name="T32">Oprava povrchu komunikace pod obecním úřade</text:span><text:span text:style-name="T33">m</text:span></text:p>
      <text:p text:style-name="P42"><text:s text:c="4"/>včetně zajištění krajnice”</text:p>
      <text:p text:style-name="P47"><text:span text:style-name="T35">Starosta obce seznámil zastupitele o 3 došlých nabídkách na </text:span><text:span text:style-name="T36"><text:s/></text:span><text:span text:style-name="T53">„</text:span><text:span text:style-name="T36">Oprava povrchu komunikace pod obecním úřadem včetně zajištění krajnice”. První nabídka je od firmy</text:span><text:span text:style-name="T124"> </text:span><text:span text:style-name="T110">AURINKO-DV s.r.o.</text:span></text:p>
      <text:p text:style-name="P47"><text:span text:style-name="T111">v částce </text:span><text:span text:style-name="T112">762.440,-</text:span><text:span text:style-name="T111"> Kč, druhá nabídka je od firmy Vlastimil Němec za částku 646 47</text:span><text:span text:style-name="T112">7,- </text:span><text:span text:style-name="T111"><text:s/>Kč a třetí nabídka je od firmy </text:span><text:span text:style-name="T110">Stavitelství Matourek s.r.o.</text:span><text:span text:style-name="T111"> v částce </text:span><text:span text:style-name="T112">740.786,89</text:span><text:span text:style-name="T111"> Kč.</text:span></text:p>
      <text:p text:style-name="P11">Návrh usnesení:</text:p>
      <text:p text:style-name="P15"><text:span text:style-name="T61">Z</text:span><text:span text:style-name="T62">O Nedabyle </text:span><text:span text:style-name="T63">vybralo firmu Vlastimil Němec na realizac akce </text:span><text:span text:style-name="T60">„</text:span><text:span text:style-name="T103">Oprava povrchu komunikace pod obecním úřadem </text:span><text:span text:style-name="T24">včetně zajištění krajnice” </text:span><text:span text:style-name="T25">a to v část</text:span><text:span text:style-name="T103">ce 646 47</text:span><text:span text:style-name="T104">7,- </text:span><text:span text:style-name="T103">Kč. </text:span><text:span text:style-name="T105">Zastupitelé obce pověřují pana starostu k uzavření smlouvy s vybranou firmou.</text:span></text:p>
      <text:p text:style-name="P15"><text:span text:style-name="T87">Výsledek hlasování: Pro </text:span><text:span text:style-name="T90">6</text:span><text:span text:style-name="T87">, Proti 0, Zdrželi se 0.</text:span></text:p>
      <text:p text:style-name="P33"><text:span text:style-name="T125">Usnesení <text:s/>č.</text:span><text:span text:style-name="T123">1 </text:span><text:span text:style-name="T128"><text:s/></text:span><text:span text:style-name="T125">bylo schváleno.</text:span></text:p>
      <text:p text:style-name="P37"/>
      <text:p text:style-name="P42">3. Komunikace západní část obce Nedabyle</text:p>
      <text:p text:style-name="P45">Starosta informoval zastupitele o komunikaci v západní části obce Nedabyle a její další realizace.</text:p>
      <text:p text:style-name="P43"><text:span text:style-name="T67">Z</text:span><text:span text:style-name="T113">O Nedabyle bere na vědomí.</text:span></text:p>
      <text:p text:style-name="P49"/>
      <text:p text:style-name="P42">4. Realizace v okolí pomníku</text:p>
      <text:p text:style-name="P45">Starosta informoval zastupitele o realizaci v okolí pomníku.</text:p>
      <text:p text:style-name="P43"><text:span text:style-name="T67">Z</text:span><text:span text:style-name="T113">O Nedabyle bere na vědomí.</text:span></text:p>
      <text:p text:style-name="P42"/>
      <text:p text:style-name="P40"><text:span text:style-name="T32">5. </text:span><text:span text:style-name="T34">ZŠ Nedabyle – žádosti</text:span></text:p>
      <text:p text:style-name="P44">Starosta obce informoval zastupitele o <text:s/>došl<text:span text:style-name="T139">é</text:span> žádostí od paní ředitelky Mgr. Magdaleny Bíchové a to na příspěvek na dopravu dětí na projektový týden a na budoucí prvnáčky pro rok 2016/2017 .</text:p>
      <text:p text:style-name="P48">Návrh usnesení:</text:p>
      <text:p text:style-name="P53"><text:span text:style-name="T129"><text:s text:c="9"/>ZO Nedabyle </text:span>souhlasí s úhradou náklad<text:span text:style-name="Standardní_20_písmo_20_odstavce"><text:span text:style-name="T130">ů </text:span></text:span><text:span text:style-name="Standardní_20_písmo_20_odstavce"><text:span text:style-name="T133">poloviny autobusové dopravy na projektový týden.</text:span></text:span></text:p>
      <text:p text:style-name="P53"><text:span text:style-name="Standardní_20_písmo_20_odstavce"><text:span text:style-name="T133"><text:s text:c="8"/>A</text:span></text:span><text:span text:style-name="Standardní_20_písmo_20_odstavce"><text:span text:style-name="T132"> </text:span></text:span><text:span text:style-name="Standardní_20_písmo_20_odstavce"><text:span text:style-name="T131"><text:s/>dále souhlasí </text:span></text:span><text:span text:style-name="Standardní_20_písmo_20_odstavce"><text:span text:style-name="T42">s </text:span></text:span><text:span text:style-name="Standardní_20_písmo_20_odstavce"><text:span text:style-name="T43">příspěvkem</text:span></text:span><text:span text:style-name="Standardní_20_písmo_20_odstavce"><text:span text:style-name="T15"> na pomůcky a pracovní sešity pro 1.třídu v ZŠ Nedabyle <text:s/></text:span></text:span><text:span text:style-name="Standardní_20_písmo_20_odstavce"><text:span text:style-name="T42">na školní rok</text:span></text:span></text:p>
      <text:p text:style-name="P52"><text:span text:style-name="Standardní_20_písmo_20_odstavce"><text:span text:style-name="T42"><text:s text:c="9"/>2016/2017 (1000 K</text:span></text:span><text:span text:style-name="Standardní_20_písmo_20_odstavce"><text:span text:style-name="T15">č jeden žák).</text:span></text:span></text:p>
      <text:p text:style-name="P51"><text:span text:style-name="Standardní_20_písmo_20_odstavce"><text:span text:style-name="T88"><text:s text:c="9"/>Výsledek hlasování: Pro </text:span></text:span><text:span text:style-name="Standardní_20_písmo_20_odstavce"><text:span text:style-name="T90">6</text:span></text:span><text:span text:style-name="Standardní_20_písmo_20_odstavce"><text:span text:style-name="T88">, Proti 0, Zdrželi se 0.</text:span></text:span></text:p>
      <text:p text:style-name="P51"><text:span text:style-name="Standardní_20_písmo_20_odstavce"><text:span text:style-name="T86"><text:s text:c="9"/></text:span></text:span><text:span text:style-name="Standardní_20_písmo_20_odstavce"><text:span text:style-name="T91">Usnesení <text:s/>č.</text:span></text:span><text:span text:style-name="Standardní_20_písmo_20_odstavce"><text:span text:style-name="T93">2</text:span></text:span><text:span text:style-name="Standardní_20_písmo_20_odstavce"><text:span text:style-name="T92"> </text:span></text:span><text:span text:style-name="Standardní_20_písmo_20_odstavce"><text:span text:style-name="T91">bylo schváleno.</text:span></text:span></text:p>
      <text:p text:style-name="P54"><text:soft-page-break/><text:span text:style-name="Standardní_20_písmo_20_odstavce"><text:span text:style-name="T108"><text:s text:c="8"/></text:span></text:span><text:span text:style-name="Standardní_20_písmo_20_odstavce"><text:span text:style-name="T108">6. </text:span></text:span><text:span text:style-name="Standardní_20_písmo_20_odstavce"><text:span text:style-name="T109">Hasiči – dotace <text:s/>2017</text:span></text:span></text:p>
      <text:p text:style-name="P39"><text:span text:style-name="T26">Místostarosta obce informoval zastupitele o podání žádosti o dotaci </text:span><text:span text:style-name="T27">na projekt </text:span><text:span text:style-name="T140">Pořízení dopravního automobilu pro JPO V Nedabyle</text:span><text:span text:style-name="T27">. Žádost bude podána </text:span><text:span text:style-name="T141">v</text:span><text:span text:style-name="T44"> rámci programu Dotace pro jednotky SDH obcí </text:span><text:span text:style-name="T45">vyhlášeného Ministerstvem vnitra GŘ HZS ČR.</text:span></text:p>
      <text:p text:style-name="P46"/>
      <text:p text:style-name="P13">Návrh usnesení:</text:p>
      <text:p text:style-name="P18"><text:span text:style-name="T61">Z</text:span><text:span text:style-name="T62">O Nedabyle </text:span><text:span text:style-name="T61"><text:s/>schv</text:span><text:span text:style-name="T64">aluj</text:span><text:span text:style-name="T65">í</text:span><text:span text:style-name="T96"> </text:span><text:span text:style-name="T102">podání žádosti o dotaci </text:span><text:span text:style-name="T106"><text:s/></text:span><text:span text:style-name="T141">v</text:span><text:span text:style-name="T66"> rámci programu Dotace pro jednotky SDH obcí vyhlášeného Ministerstvem vnitra GŘ HZS ČR.</text:span></text:p>
      <text:p text:style-name="P18"><text:span text:style-name="T87">Výsledek hlasování: Pro </text:span><text:span text:style-name="T89">6</text:span><text:span text:style-name="T87">, Proti 0, Zdrželi se 0.</text:span></text:p>
      <text:p text:style-name="P35"><text:span text:style-name="T136">Usnesení <text:s/>č.</text:span><text:span text:style-name="T138">3</text:span><text:span text:style-name="T137"> </text:span><text:span text:style-name="T136">bylo schváleno.</text:span></text:p>
      <text:p text:style-name="P23"><text:s text:c="21"/></text:p>
      <text:p text:style-name="P23">7. Smlouva <text:s/>o smlouvě budoucí o zřízení VB</text:p>
      <text:p text:style-name="P16"><text:span text:style-name="T94">Starosta obce informoval </text:span><text:span text:style-name="T95">o </text:span><text:span text:style-name="T96">smlouv</text:span><text:span text:style-name="T97">ě</text:span><text:span text:style-name="T96"> </text:span><text:span text:style-name="T98">budoucí </text:span><text:span text:style-name="T96">o zřízení věcného břemene č. </text:span><text:span text:style-name="T101">1030029361/002</text:span><text:span text:style-name="T99"> </text:span><text:span text:style-name="T96"><text:s/>na pozemku par.číslo </text:span><text:span text:style-name="T99">6</text:span><text:span text:style-name="T101">49/1</text:span><text:span text:style-name="T97"> <text:s/></text:span><text:span text:style-name="T96">v k.ú. Nedabyle s firmou E.ON Distribuce.</text:span></text:p>
      <text:p text:style-name="P12">Návrh usnesení:</text:p>
      <text:p text:style-name="P17"><text:span text:style-name="T61">Z</text:span><text:span text:style-name="T62">O Nedabyle </text:span><text:span text:style-name="T61"><text:s/>schv</text:span><text:span text:style-name="T64">aluje</text:span><text:span text:style-name="T48"> </text:span><text:span text:style-name="T47"><text:s/></text:span><text:span text:style-name="T49">s</text:span><text:span text:style-name="T96">mlouv</text:span><text:span text:style-name="T99">u </text:span><text:span text:style-name="T100">budoucí</text:span><text:span text:style-name="T96"> o zřízení věcn</text:span><text:span text:style-name="T99">ého</text:span><text:span text:style-name="T96"> břemen</text:span><text:span text:style-name="T99">e </text:span><text:span text:style-name="T96">č. </text:span><text:span text:style-name="T101">1030029361/002</text:span><text:span text:style-name="T96">.</text:span></text:p>
      <text:p text:style-name="P16"><text:span text:style-name="T87">Výsledek hlasování: Pro </text:span><text:span text:style-name="T89">6</text:span><text:span text:style-name="T87">, Proti 0, Zdrželi se 0.</text:span></text:p>
      <text:p text:style-name="P34"><text:span text:style-name="T37">Usnesení <text:s/>č</text:span><text:span text:style-name="T136">.</text:span><text:span text:style-name="T138">4</text:span><text:span text:style-name="T137"> </text:span><text:span text:style-name="T37">bylo schváleno.</text:span></text:p>
      <text:p text:style-name="P19"><text:span text:style-name="Standardní_20_písmo_20_odstavce"><text:span text:style-name="T122">8</text:span></text:span><text:span text:style-name="Standardní_20_písmo_20_odstavce"><text:span text:style-name="T121">. Darovací smlouva <text:s/>Rafael dětem</text:span></text:span></text:p>
      <text:p text:style-name="P19"><text:span text:style-name="Standardní_20_písmo_20_odstavce"><text:span text:style-name="T114"/></text:span></text:p>
      <text:p text:style-name="P19"><text:span text:style-name="Standardní_20_písmo_20_odstavce"><text:span text:style-name="T114">Starosta informoval zastupitele o darovací smlouvě RAFAEL DĚTEM, podpota dětí s</text:span></text:span></text:p>
      <text:p text:style-name="P19"><text:span text:style-name="Standardní_20_písmo_20_odstavce"><text:span text:style-name="T114">motýlí nemocí. </text:span></text:span></text:p>
      <text:p text:style-name="P19"><text:span text:style-name="Standardní_20_písmo_20_odstavce"><text:span text:style-name="T114"/></text:span></text:p>
      <text:p text:style-name="P19"><text:span text:style-name="Standardní_20_písmo_20_odstavce"><text:span text:style-name="T115">Návrh usnesení:</text:span></text:span></text:p>
      <text:p text:style-name="P19"><text:span text:style-name="T142">ZO Nedabyle</text:span> souhlasí s <text:span text:style-name="T143">finančním příspěvkem pro nadační fond RAFAEL DĚTEM </text:span></text:p>
      <text:p text:style-name="P19"><text:span text:style-name="T143">ve výši </text:span><text:span text:style-name="T148">10</text:span><text:span text:style-name="T143">00,- </text:span><text:span text:style-name="T142">Kč.</text:span><text:span text:style-name="Standardní_20_písmo_20_odstavce"><text:span text:style-name="T118"> <text:s/></text:span></text:span></text:p>
      <text:p text:style-name="P19"><text:span text:style-name="Standardní_20_písmo_20_odstavce"><text:span text:style-name="T119">Výsledek hlasování: Pro </text:span></text:span><text:span text:style-name="Standardní_20_písmo_20_odstavce"><text:span text:style-name="T120">6</text:span></text:span><text:span text:style-name="Standardní_20_písmo_20_odstavce"><text:span text:style-name="T119">, Proti 0, Zdrželi se 0</text:span></text:span><text:span text:style-name="Standardní_20_písmo_20_odstavce"><text:span text:style-name="T117">.</text:span></text:span></text:p>
      <text:p text:style-name="P19"><text:span text:style-name="Standardní_20_písmo_20_odstavce"><text:span text:style-name="T115">Usnesení <text:s/>č.</text:span></text:span><text:span text:style-name="Standardní_20_písmo_20_odstavce"><text:span text:style-name="T116">5</text:span></text:span><text:span text:style-name="Standardní_20_písmo_20_odstavce"><text:span text:style-name="T115"> bylo schváleno.</text:span></text:span></text:p>
      <text:p text:style-name="P29"/>
      <text:p text:style-name="P23"><text:span text:style-name="T142">9</text:span>. Různé</text:p>
      <text:p text:style-name="P28"><text:span text:style-name="T16"><text:s/></text:span><text:span text:style-name="T107">Výsledky hlasování (číslice v závorkách ) jsou uvedeny v pořadí : pro - proti - zdržel se,</text:span></text:p>
      <text:p text:style-name="P14"><text:s text:c="2"/>a to v počtu aktuálně přítomných zastupitelů při daném hlasování.</text:p>
      <text:p text:style-name="P56"><text:s text:c="2"/>Zapsala: Steinbauerová</text:p>
      <text:p text:style-name="P36"><text:s text:c="2"/>V Nedabyli <text:span text:style-name="T135">27</text:span>.<text:span text:style-name="T135">dubna</text:span> 201<text:span text:style-name="T125">6</text:span></text:p>
      <text:p text:style-name="P55">Zapisovatel: Renata Steinbauerová..........................................</text:p>
      <text:p text:style-name="P36"><text:s text:c="3"/>Ověřovatelé: <text:s/>p. <text:span text:style-name="T128">Sobotka</text:span> ……………………………..............</text:p>
      <text:p text:style-name="P64"><text:s text:c="23"/>p. Rezek........…………...……...........................</text:p>
      <text:p text:style-name="P64"><text:span text:style-name="T149">Starosta obce Nedabyle: p. Jan Váv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09:54:30.38</meta:creation-date>
    <dc:date>2016-05-04T12:44:54.04</dc:date>
    <meta:editing-duration>PT5H58M29S</meta:editing-duration>
    <meta:editing-cycles>8</meta:editing-cycles>
    <meta:generator>LibreOffice/4.0.0.3$Windows_x86 LibreOffice_project/7545bee9c2a0782548772a21bc84a9dcc583b89</meta:generator>
    <meta:print-date>2016-05-04T12:44:51.88</meta:print-date>
    <meta:document-statistic meta:table-count="0" meta:image-count="0" meta:object-count="0" meta:page-count="3" meta:paragraph-count="93" meta:word-count="758" meta:character-count="5538" meta:non-whitespace-character-count="4311"/>
  </office:meta>
</office:document-meta>
</file>