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officeooo:paragraph-rsid="000f7a67"/>
    </style:style>
    <style:style style:name="P2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fo:font-size="16pt" fo:language="en" fo:country="US" fo:font-weight="normal" officeooo:paragraph-rsid="000f7a67" style:font-size-asian="16pt" style:font-weight-asian="normal"/>
    </style:style>
    <style:style style:name="P3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0f7a67"/>
    </style:style>
    <style:style style:name="P4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0f7a67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font-size="16pt" fo:language="en" fo:country="US" fo:font-weight="normal" officeooo:paragraph-rsid="000f7a67" style:font-size-asian="16pt" style:font-weight-asian="normal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normal" officeooo:paragraph-rsid="000f7a67" style:font-size-asian="11pt" style:font-weight-asian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0f7a67"/>
    </style:style>
    <style:style style:name="P8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fo:font-size="16pt" fo:language="en" fo:country="US" fo:font-weight="normal" officeooo:paragraph-rsid="000f7a67" style:font-size-asian="16pt" style:font-weight-asian="normal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  <style:text-properties fo:font-size="26pt" fo:language="en" fo:country="US" fo:font-weight="bold" officeooo:paragraph-rsid="000f7a67" style:font-size-asian="26pt" style:font-weight-asian="bold"/>
    </style:style>
    <style:style style:name="P10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style:font-name="Times New Roman CE" fo:font-size="16pt" fo:language="en" fo:country="US" fo:font-weight="normal" officeooo:paragraph-rsid="000f7a67" style:font-size-asian="16pt" style:font-weight-asian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 CE" fo:font-size="14pt" fo:language="en" fo:country="US" style:text-underline-style="none" fo:font-weight="normal" officeooo:paragraph-rsid="000f7a67" style:font-size-asian="14pt" style:font-weight-asian="normal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size="14pt" fo:language="en" fo:country="US" style:text-underline-style="none" fo:font-weight="bold" officeooo:paragraph-rsid="000f7a67" style:font-size-asian="14pt" style:font-weight-asian="bold" style:font-size-complex="14pt"/>
    </style:style>
    <style:style style:name="T1" style:family="text">
      <style:text-properties fo:font-size="16pt" fo:language="en" fo:country="US" fo:font-weight="normal" style:font-size-asian="16pt" style:font-weight-asian="normal"/>
    </style:style>
    <style:style style:name="T2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3" style:family="text">
      <style:text-properties style:font-name="Times New Roman CE" fo:font-size="16pt" fo:font-weight="normal" style:font-size-asian="16pt" style:font-weight-asian="normal"/>
    </style:style>
    <style:style style:name="T4" style:family="text">
      <style:text-properties style:font-name="Times New Roman CE" fo:font-size="16pt" fo:language="en" fo:country="US" fo:font-weight="normal" style:font-size-asian="16pt" style:font-weight-asian="normal"/>
    </style:style>
    <style:style style:name="T5" style:family="text">
      <style:text-properties style:font-name="Times New Roman CE" fo:font-size="14pt" fo:language="en" fo:country="US" style:text-underline-style="none" fo:font-weight="normal" style:font-size-asian="14pt" style:font-weight-asian="normal" style:font-size-complex="14pt"/>
    </style:style>
    <style:style style:name="T6" style:family="text">
      <style:text-properties style:font-name="Times New Roman CE" fo:font-size="14pt" fo:language="en" fo:country="US" style:text-underline-style="none" fo:font-weight="normal" officeooo:rsid="0000303f" style:font-size-asian="14pt" style:font-weight-asian="normal" style:font-size-complex="14pt"/>
    </style:style>
    <style:style style:name="T7" style:family="text">
      <style:text-properties fo:font-size="26pt" fo:language="en" fo:country="US" fo:font-weight="bold" style:font-size-asian="26pt" style:font-weight-asian="bold"/>
    </style:style>
    <style:style style:name="T8" style:family="text">
      <style:text-properties style:font-name="Calibri" fo:language="en" fo:country="US" fo:font-weight="bold" style:font-weight-asian="bold"/>
    </style:style>
    <style:style style:name="T9" style:family="text">
      <style:text-properties style:font-name="Calibri" fo:language="en" fo:country="US" fo:font-weight="bold" officeooo:rsid="0000303f" style:font-weight-asian="bold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name="Calibri" fo:font-weight="bold" officeooo:rsid="001096b9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3"><text:s text:c="6"/></text:span><text:span text:style-name="T1"><text:s/>OBECNÍ Ú</text:span><text:span text:style-name="T3">ŘAD <text:s text:c="10"/></text:span></text:p>
      <text:p text:style-name="P4"><text:span text:style-name="T4"><text:s text:c="4"/></text:span><text:span text:style-name="T1">NEDABYLE <text:s text:c="6"/></text:span></text:p>
      <text:p text:style-name="P8">Starosta obce Nedabyle</text:p>
      <text:p text:style-name="P8">svolává <text:s text:c="2"/>k jednání </text:p>
      <text:p text:style-name="P5"/>
      <text:p text:style-name="P9"><text:s text:c="4"/>OBECNÍ <text:s text:c="2"/>ZASTUPITELSTVO</text:p>
      <text:p text:style-name="P3"><text:span text:style-name="T7"><text:s text:c="3"/><text:tab/><text:tab/> <text:s text:c="9"/></text:span><text:span text:style-name="T2">n</text:span><text:span text:style-name="T1">a </text:span><text:span text:style-name="T4">27</text:span><text:span text:style-name="T1">.</text:span><text:span text:style-name="T3"> dubna 2016 <text:s/>od 18.00 hod</text:span></text:p>
      <text:p text:style-name="P3"/>
      <text:p text:style-name="P10"><text:s text:c="47"/>PROGRAM</text:p>
      <text:p text:style-name="P6"/>
      <text:p text:style-name="P11">1. Rozpočtové opatření <text:s/>č. 3/2016</text:p>
      <text:p text:style-name="P11">2. Výběr firma “Oprava povrchu komunikace pod obecním úřadem včetně zajištění krajnice”</text:p>
      <text:p text:style-name="P11">3. Komunikace západní část obce Nedabyle</text:p>
      <text:p text:style-name="P11">4. Realizace v okolí pomníku</text:p>
      <text:p text:style-name="P11">5. ZŠ Nedabyle – žádosti</text:p>
      <text:p text:style-name="P11">6. Hasiči dotace 2017</text:p>
      <text:p text:style-name="P11">7. Smlouva <text:s/>o smlouvě budoucí o zřízení VB</text:p>
      <text:p text:style-name="P7"><text:span text:style-name="T5">8. </text:span><text:span text:style-name="T6">Různé</text:span></text:p>
      <text:p text:style-name="P7"/>
      <text:p text:style-name="P7"/>
      <text:p text:style-name="P7"/>
      <text:p text:style-name="P7"/>
      <text:p text:style-name="P1"><text:span text:style-name="T8"><text:s text:c="3"/>V Nedabyli dne <text:s/>1</text:span><text:span text:style-name="T9">4</text:span><text:span text:style-name="T10">.</text:span><text:span text:style-name="T11">dubna</text:span><text:span text:style-name="T10"> 2016</text:span><text:span text:style-name="T8"><text:tab/><text:tab/><text:tab/></text:span></text:p>
      <text:p text:style-name="P12"><text:tab/><text:tab/><text:tab/><text:tab/><text:tab/><text:tab/><text:tab/><text:tab/>starosta obce <text:s/>Jan Vávra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4:20:38.13</meta:creation-date>
    <dc:date>2016-04-27T16:55:54.21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74" meta:character-count="568" meta:non-whitespace-character-count="390"/>
  </office:meta>
</office:document-meta>
</file>