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(Vietnamese)" svg:font-family="'Arial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bold" officeooo:paragraph-rsid="0009bf88" style:font-size-asian="7pt" style:font-weight-asian="bold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normal" officeooo:paragraph-rsid="0009bf88" style:font-size-asian="7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09bf88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09bf88" style:font-size-asian="10pt" style:font-weight-asian="bold"/>
    </style:style>
    <style:style style:name="P5" style:family="paragraph" style:parent-style-name="Standard">
      <style:text-properties style:font-name="Times New Roman CE" fo:font-size="12pt" fo:language="cs" fo:country="CZ" fo:font-weight="normal" officeooo:paragraph-rsid="0009bf88" style:font-size-asian="12pt" style:font-weight-asian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normal" officeooo:rsid="000e244a" officeooo:paragraph-rsid="0009bf88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bold" officeooo:rsid="0020ade0" officeooo:paragraph-rsid="0009bf8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bold" officeooo:rsid="000e244a" officeooo:paragraph-rsid="000e244a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 CE" fo:font-size="14pt" fo:language="cs" fo:country="CZ" fo:font-weight="bold" officeooo:rsid="0020ade0" officeooo:paragraph-rsid="000e244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9bf88"/>
    </style:style>
    <style:style style:name="P11" style:family="paragraph" style:parent-style-name="Standard">
      <style:paragraph-properties fo:line-height="100%"/>
      <style:text-properties officeooo:paragraph-rsid="000a9e50"/>
    </style:style>
    <style:style style:name="P12" style:family="paragraph" style:parent-style-name="Standard">
      <style:paragraph-properties fo:line-height="100%"/>
      <style:text-properties officeooo:paragraph-rsid="000bd8ae"/>
    </style:style>
    <style:style style:name="P13" style:family="paragraph" style:parent-style-name="Standard">
      <style:text-properties officeooo:paragraph-rsid="0009bf88"/>
    </style:style>
    <style:style style:name="P14" style:family="paragraph" style:parent-style-name="Standard">
      <style:paragraph-properties fo:line-height="100%"/>
      <style:text-properties fo:font-style="italic" officeooo:paragraph-rsid="000a9e50" style:font-style-asian="italic" style:font-style-complex="italic"/>
    </style:style>
    <style:style style:name="P15" style:family="paragraph" style:parent-style-name="Standard">
      <style:paragraph-properties style:line-height-at-least="0.508cm"/>
      <style:text-properties officeooo:paragraph-rsid="000bd8ae"/>
    </style:style>
    <style:style style:name="P16" style:family="paragraph" style:parent-style-name="Standard">
      <style:paragraph-properties fo:line-height="100%"/>
      <style:text-properties fo:color="#000000" style:font-name="Times New Roman CE" fo:font-size="12pt" fo:language="cs" fo:country="CZ" fo:font-weight="bold" officeooo:paragraph-rsid="000a9e50" style:font-size-asian="12pt" style:font-weight-asian="bold"/>
    </style:style>
    <style:style style:name="P17" style:family="paragraph" style:parent-style-name="Standard">
      <style:paragraph-properties fo:line-height="100%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paragraph-rsid="000e244a" style:font-size-asian="12pt" style:font-weight-asian="bold"/>
    </style:style>
    <style:style style:name="P18" style:family="paragraph" style:parent-style-name="Standard">
      <style:paragraph-properties fo:line-height="150%"/>
      <style:text-properties fo:color="#000000" style:font-name="Times New Roman CE" fo:font-size="12pt" fo:language="cs" fo:country="CZ" officeooo:rsid="001e8370" officeooo:paragraph-rsid="000e244a" style:font-size-asian="10.5pt" style:font-size-complex="12pt"/>
    </style:style>
    <style:style style:name="P19" style:family="paragraph" style:parent-style-name="Standard">
      <style:paragraph-properties fo:line-height="100%"/>
      <style:text-properties fo:color="#000000" style:font-name="Times New Roman CE" fo:font-size="12pt" fo:language="en" fo:country="US" officeooo:rsid="000bf790" officeooo:paragraph-rsid="000bf790" style:font-size-asian="12pt"/>
    </style:style>
    <style:style style:name="P20" style:family="paragraph" style:parent-style-name="Standard">
      <style:paragraph-properties fo:orphans="0" fo:widows="0"/>
      <style:text-properties fo:color="#000000" style:font-name="Times New Roman CE" fo:font-size="12pt" officeooo:paragraph-rsid="000e244a" style:letter-kerning="false" style:font-size-asian="12pt"/>
    </style:style>
    <style:style style:name="P21" style:family="paragraph" style:parent-style-name="Standard">
      <style:paragraph-properties fo:line-height="100%"/>
      <style:text-properties fo:color="#000000" officeooo:paragraph-rsid="000a9e50"/>
    </style:style>
    <style:style style:name="P22" style:family="paragraph" style:parent-style-name="Standard">
      <style:paragraph-properties fo:line-height="150%"/>
      <style:text-properties officeooo:paragraph-rsid="000e244a"/>
    </style:style>
    <style:style style:name="P23" style:family="paragraph" style:parent-style-name="Standard">
      <style:paragraph-properties fo:line-height="150%"/>
      <style:text-properties officeooo:paragraph-rsid="00110796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9bf88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style:font-name="Times New Roman CE" fo:font-size="12pt" fo:language="cs" fo:country="CZ" officeooo:rsid="001565a2" officeooo:paragraph-rsid="000a9e50" style:font-size-asian="10.5pt" style:font-size-complex="12pt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style:font-name="Times New Roman CE" fo:font-size="12pt" fo:language="cs" fo:country="CZ" officeooo:rsid="000ed93f" officeooo:paragraph-rsid="000a9e50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4pt" fo:language="cs" fo:country="CZ" style:text-underline-style="none" fo:font-weight="normal" officeooo:rsid="0009bf88" officeooo:paragraph-rsid="0009bf88" style:font-size-asian="14pt" style:font-weight-asian="normal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en" fo:country="US" fo:font-weight="normal" officeooo:rsid="000e0236" officeooo:paragraph-rsid="0009bf88" style:font-size-asian="14pt" style:font-weight-asian="normal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en" fo:country="US" fo:font-weight="normal" officeooo:rsid="000e244a" officeooo:paragraph-rsid="000e244a" style:font-size-asian="14pt" style:font-weight-asian="normal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en" fo:country="US" fo:font-weight="bold" officeooo:rsid="000e0236" officeooo:paragraph-rsid="0009bf88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fo:font-weight="bold" officeooo:paragraph-rsid="000a9e50" style:font-weight-asian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09bf88" style:font-weight-asian="bold" style:font-weight-complex="bold"/>
    </style:style>
    <style:style style:name="P33" style:family="paragraph" style:parent-style-name="Standard">
      <style:paragraph-properties fo:margin-left="0cm" fo:margin-right="0cm" fo:line-height="100%" fo:text-indent="0cm" style:auto-text-indent="false"/>
      <style:text-properties fo:font-size="12pt" officeooo:rsid="000ed93f" officeooo:paragraph-rsid="000a9e50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indent="0cm" style:auto-text-indent="false"/>
      <style:text-properties officeooo:paragraph-rsid="000a9e50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 CE" fo:font-size="12pt" fo:language="cs" fo:country="CZ" style:text-underline-style="none" fo:font-weight="bold" officeooo:rsid="001ba8b8" officeooo:paragraph-rsid="000a9e50" style:font-size-asian="12pt" style:font-weight-asian="bold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 CE" fo:font-size="12pt" fo:language="cs" fo:country="CZ" fo:font-style="normal" style:text-underline-style="none" fo:font-weight="normal" officeooo:rsid="0005bb22" officeooo:paragraph-rsid="000a9e50" style:letter-kerning="true" style:font-size-asian="12pt" style:font-style-asian="normal" style:font-weight-asian="normal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officeooo:paragraph-rsid="000e244a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style:font-name="Times New Roman1" fo:font-size="12pt" fo:language="en" fo:country="US" fo:font-weight="bold" officeooo:paragraph-rsid="0009bf88" style:font-size-asian="12pt" style:font-weight-asian="bold"/>
    </style:style>
    <style:style style:name="P39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officeooo:paragraph-rsid="000a9e50"/>
    </style:style>
    <style:style style:name="P40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fo:color="#000000" style:font-name="Times New Roman CE" fo:font-size="12pt" fo:language="cs" fo:country="CZ" style:text-underline-style="none" fo:font-weight="normal" officeooo:paragraph-rsid="000a9e50" style:font-size-asian="12pt" style:font-weight-asian="normal"/>
    </style:style>
    <style:style style:name="P41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565a2" officeooo:paragraph-rsid="000a9e50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565a2" officeooo:paragraph-rsid="000a9e50" style:letter-kerning="true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1c686" officeooo:paragraph-rsid="000e244a" style:letter-kerning="true" style:font-size-asian="12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0e244a" officeooo:paragraph-rsid="000e244a" style:letter-kerning="true" style:font-size-asian="12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cm" style:auto-text-indent="false"/>
      <style:text-properties fo:color="#000000" style:font-name="Times New Roman CE" fo:font-size="12pt" officeooo:paragraph-rsid="000e244a" style:letter-kerning="false" style:font-size-asian="12pt"/>
    </style:style>
    <style:style style:name="P46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fo:font-size="12pt" officeooo:rsid="000ed93f" officeooo:paragraph-rsid="000a9e50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style:font-name="Times New Roman CE" fo:font-size="12pt" fo:language="cs" fo:country="CZ" officeooo:rsid="001565a2" officeooo:paragraph-rsid="000a9e50" style:font-size-asian="10.5pt" style:font-size-complex="12pt"/>
    </style:style>
    <style:style style:name="P48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fo:font-variant="normal" fo:text-transform="none" fo:color="#000000" style:font-name="Times New Roman CE" fo:font-size="12pt" fo:letter-spacing="normal" fo:language="cs" fo:country="CZ" fo:font-style="normal" style:text-underline-style="solid" style:text-underline-width="auto" style:text-underline-color="font-color" fo:font-weight="bold" officeooo:rsid="001565a2" officeooo:paragraph-rsid="000a9e50" style:font-size-asian="12pt" style:font-weight-asian="bold" style:font-size-complex="12pt"/>
    </style:style>
    <style:style style:name="P49" style:family="paragraph" style:parent-style-name="Standard" style:master-page-name="">
      <style:paragraph-properties fo:margin-left="0cm" fo:margin-right="0cm" fo:margin-top="0cm" fo:margin-bottom="0.203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Times New Roman CE" fo:font-size="12pt" fo:letter-spacing="normal" fo:language="cs" fo:country="CZ" fo:font-style="normal" style:text-underline-style="none" fo:font-weight="normal" officeooo:rsid="0016d429" officeooo:paragraph-rsid="000a9e50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.203cm" style:contextual-spacing="false" fo:line-height="100%" style:register-true="true" fo:text-indent="0cm" style:auto-text-indent="false" fo:background-color="transparent" style:shadow="none">
        <style:tab-stops/>
        <style:background-image/>
      </style:paragraph-properties>
      <style:text-properties fo:font-variant="normal" fo:text-transform="none" fo:color="#000000" style:font-name="Times New Roman CE" fo:font-size="12pt" fo:letter-spacing="normal" fo:font-style="normal" fo:font-weight="bold" officeooo:rsid="000ed93f" officeooo:paragraph-rsid="000a9e50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.203cm" style:contextual-spacing="false" fo:line-height="100%" style:register-true="true" fo:text-indent="0cm" style:auto-text-indent="false" fo:background-color="transparent" style:shadow="none">
        <style:tab-stops/>
        <style:background-image/>
      </style:paragraph-properties>
      <style:text-properties fo:font-style="normal" officeooo:paragraph-rsid="000a9e50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09bf88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1" fo:font-size="14pt" fo:language="en" fo:country="US" fo:font-weight="normal" officeooo:paragraph-rsid="0009bf88" style:font-size-asian="14pt" style:font-weight-asian="normal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0a9e50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 CE" fo:font-size="14pt" fo:language="cs" fo:country="CZ" fo:font-weight="bold" officeooo:rsid="000ed93f" officeooo:paragraph-rsid="000a9e50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 CE" fo:font-size="14pt" fo:language="cs" fo:country="CZ" fo:font-weight="bold" officeooo:rsid="001565a2" officeooo:paragraph-rsid="000a9e50" style:font-size-asian="10.5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4pt" fo:font-weight="bold" officeooo:paragraph-rsid="000a9e50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 CE" fo:font-size="14pt" fo:language="en" fo:country="US" style:text-underline-style="none" fo:font-weight="bold" officeooo:rsid="000e0236" officeooo:paragraph-rsid="000e244a" style:letter-kerning="true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 CE" fo:font-size="14pt" fo:language="en" fo:country="US" style:text-underline-style="none" fo:font-weight="bold" officeooo:rsid="000e244a" officeooo:paragraph-rsid="000e244a" style:letter-kerning="true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alibri" fo:font-size="13pt" fo:language="en" fo:country="US" style:text-underline-style="none" fo:font-weight="bold" officeooo:rsid="000e244a" officeooo:paragraph-rsid="000e244a" style:letter-kerning="true" style:font-size-asian="13pt" style:font-weight-asian="bold" style:font-size-complex="13pt" style:font-weight-complex="bold"/>
    </style:style>
    <style:style style:name="P61" style:family="paragraph" style:parent-style-name="Text_20_body">
      <style:paragraph-properties fo:margin-left="0cm" fo:margin-right="0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6d429" officeooo:paragraph-rsid="000a9e50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officeooo:paragraph-rsid="0009bf88"/>
    </style:style>
    <style:style style:name="P63" style:family="paragraph" style:parent-style-name="Standard">
      <style:paragraph-properties fo:margin-left="8.742cm" fo:margin-right="-0.549cm" fo:line-height="100%" fo:text-indent="0cm" style:auto-text-indent="false"/>
      <style:text-properties officeooo:paragraph-rsid="0009bf88"/>
    </style:style>
    <style:style style:name="P64" style:family="paragraph" style:parent-style-name="Standard">
      <style:paragraph-properties fo:margin-left="8.742cm" fo:margin-right="-0.549cm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rsid="000e0236" officeooo:paragraph-rsid="0009bf88" style:letter-kerning="false" style:font-size-asian="14pt" style:font-weight-asian="normal" style:font-size-complex="14pt"/>
    </style:style>
    <style:style style:name="P65" style:family="paragraph" style:parent-style-name="Standard">
      <style:paragraph-properties fo:margin-left="0cm" fo:margin-right="-0.549cm" fo:line-height="100%" fo:text-indent="0cm" style:auto-text-indent="false"/>
      <style:text-properties officeooo:paragraph-rsid="0009bf88"/>
    </style:style>
    <style:style style:name="P66" style:family="paragraph" style:parent-style-name="Standard">
      <style:paragraph-properties fo:margin-left="0cm" fo:margin-right="-0.549cm" fo:margin-top="0cm" fo:margin-bottom="0.203cm" style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en" fo:country="US" style:text-underline-style="none" fo:font-weight="normal" officeooo:rsid="0004bb0e" officeooo:paragraph-rsid="000bd8ae" style:letter-kerning="true" style:font-size-asian="10.5pt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09bf88"/>
    </style:style>
    <style:style style:name="P6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1" fo:font-size="14pt" fo:language="en" fo:country="US" fo:font-weight="bold" officeooo:paragraph-rsid="000bd8ae" style:letter-kerning="false" style:font-size-asian="14pt" style:font-weight-asian="bold" style:font-size-complex="14pt"/>
    </style:style>
    <style:style style:name="P6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033512" officeooo:paragraph-rsid="000bd8ae" style:letter-kerning="true" style:font-size-asian="12pt" style:font-weight-asian="bold" style:font-size-complex="14pt"/>
    </style:style>
    <style:style style:name="P70" style:family="paragraph" style:parent-style-name="Standard">
      <style:paragraph-properties fo:margin-left="6.858cm" fo:margin-right="-0.549cm" fo:line-height="100%" fo:text-indent="1.884cm" style:auto-text-indent="false"/>
      <style:text-properties officeooo:paragraph-rsid="0009bf88"/>
    </style:style>
    <style:style style:name="P71" style:family="paragraph" style:parent-style-name="Standard">
      <style:paragraph-properties fo:margin-left="-0.635cm" fo:margin-right="-0.549cm" fo:line-height="100%" fo:text-indent="0cm" style:auto-text-indent="false"/>
      <style:text-properties fo:color="#000000" style:font-name="Times New Roman1" fo:font-size="14pt" fo:language="en" fo:country="US" fo:font-weight="normal" officeooo:rsid="000f28b2" officeooo:paragraph-rsid="0009bf88" style:letter-kerning="false" style:font-size-asian="14pt" style:font-weight-asian="normal" style:font-size-complex="14pt"/>
    </style:style>
    <style:style style:name="P72" style:family="paragraph" style:parent-style-name="Standard">
      <style:paragraph-properties fo:margin-left="0cm" fo:margin-right="0cm" fo:margin-top="0cm" fo:margin-bottom="0.203cm" style:contextual-spacing="false" fo:line-height="100%" fo:text-indent="0.291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565a2" officeooo:paragraph-rsid="000a9e50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.291cm" style:auto-text-indent="false"/>
      <style:text-properties fo:color="#000000" style:font-name="Times New Roman CE" fo:font-size="12pt" officeooo:paragraph-rsid="000e244a" style:letter-kerning="false" style:font-size-asian="12pt"/>
    </style:style>
    <style:style style:name="P74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orphans="0" fo:widows="0" fo:text-indent="0.291cm" style:auto-text-indent="false"/>
      <style:text-properties fo:color="#000000" style:font-name="Times New Roman CE" fo:font-size="12pt" fo:language="en" fo:country="US" style:text-underline-style="none" fo:font-weight="bold" officeooo:rsid="00198225" officeooo:paragraph-rsid="000e244a" style:letter-kerning="false" style:font-size-asian="12pt" style:font-weight-asian="bold" style:font-size-complex="13pt" style:font-weight-complex="bold"/>
    </style:style>
    <style:style style:name="P75" style:family="paragraph" style:parent-style-name="Standard">
      <style:paragraph-properties fo:margin-top="0cm" fo:margin-bottom="0.203cm" style:contextual-spacing="false" fo:line-height="100%"/>
      <style:text-properties officeooo:paragraph-rsid="000bd8ae"/>
    </style:style>
    <style:style style:name="P76" style:family="paragraph" style:parent-style-name="Standard">
      <style:paragraph-properties fo:margin-top="0cm" fo:margin-bottom="0.203cm" style:contextual-spacing="false" style:line-height-at-least="0.508cm" fo:orphans="0" fo:widows="0"/>
      <style:text-properties fo:color="#000000" style:font-name="Times New Roman CE" fo:font-size="12pt" officeooo:paragraph-rsid="000e244a" style:letter-kerning="false" style:font-size-asian="12pt"/>
    </style:style>
    <style:style style:name="P77" style:family="paragraph" style:parent-style-name="Standard" style:master-page-name="Standard">
      <style:paragraph-properties style:page-number="auto"/>
      <style:text-properties officeooo:paragraph-rsid="0009bf88"/>
    </style:style>
    <style:style style:name="T1" style:family="text">
      <style:text-properties style:font-name="Times New Roman CE"/>
    </style:style>
    <style:style style:name="T2" style:family="text">
      <style:text-properties style:font-name="Times New Roman CE" fo:font-size="12pt" fo:language="cs" fo:country="CZ" fo:font-weight="bold" style:font-size-asian="12pt" style:font-weight-asian="bold"/>
    </style:style>
    <style:style style:name="T3" style:family="text">
      <style:text-properties style:font-name="Times New Roman CE" fo:font-size="12pt" fo:language="cs" fo:country="CZ" fo:font-weight="bold" officeooo:rsid="00033b91" style:font-size-asian="12pt" style:font-weight-asian="bold" style:font-weight-complex="bold"/>
    </style:style>
    <style:style style:name="T4" style:family="text">
      <style:text-properties style:font-name="Times New Roman CE" fo:font-size="12pt" fo:language="cs" fo:country="CZ" fo:font-weight="bold" officeooo:rsid="0005bb22" style:font-size-asian="12pt" style:font-weight-asian="bold" style:font-weight-complex="bold"/>
    </style:style>
    <style:style style:name="T5" style:family="text">
      <style:text-properties style:font-name="Times New Roman CE" fo:font-size="12pt" fo:language="cs" fo:country="CZ" fo:font-weight="bold" officeooo:rsid="001dad6f" style:font-size-asian="12pt" style:font-weight-asian="bold"/>
    </style:style>
    <style:style style:name="T6" style:family="text">
      <style:text-properties style:font-name="Times New Roman CE" fo:font-size="12pt" fo:language="cs" fo:country="CZ" fo:font-weight="bold" officeooo:rsid="00017b99" style:font-size-asian="12pt" style:font-weight-asian="bold"/>
    </style:style>
    <style:style style:name="T7" style:family="text">
      <style:text-properties style:font-name="Times New Roman CE" fo:font-size="12pt" fo:language="cs" fo:country="CZ" fo:font-weight="bold" officeooo:rsid="0009bf88" style:font-size-asian="12pt" style:font-weight-asian="bold"/>
    </style:style>
    <style:style style:name="T8" style:family="text">
      <style:text-properties style:font-name="Times New Roman CE" fo:font-size="12pt" fo:language="cs" fo:country="CZ" fo:font-weight="bold" officeooo:rsid="00120ab7" style:font-size-asian="12pt" style:font-weight-asian="bold"/>
    </style:style>
    <style:style style:name="T9" style:family="text">
      <style:text-properties style:font-name="Times New Roman CE" fo:font-size="12pt" fo:language="cs" fo:country="CZ" fo:font-weight="bold" officeooo:rsid="000a9e50" style:font-size-asian="12pt" style:font-weight-asian="bold"/>
    </style:style>
    <style:style style:name="T10" style:family="text">
      <style:text-properties style:font-name="Times New Roman CE" fo:font-size="12pt" fo:language="cs" fo:country="CZ" fo:font-weight="normal" style:font-size-asian="12pt" style:font-weight-asian="normal"/>
    </style:style>
    <style:style style:name="T11" style:family="text">
      <style:text-properties style:font-name="Times New Roman CE" fo:font-size="12pt" fo:language="cs" fo:country="CZ" fo:font-weight="normal" officeooo:rsid="0005bb22" style:font-size-asian="12pt" style:font-weight-asian="normal"/>
    </style:style>
    <style:style style:name="T12" style:family="text">
      <style:text-properties style:font-name="Times New Roman CE" fo:font-size="12pt" fo:language="cs" fo:country="CZ" fo:font-weight="normal" officeooo:rsid="0020ade0" style:font-size-asian="12pt" style:font-weight-asian="normal"/>
    </style:style>
    <style:style style:name="T13" style:family="text">
      <style:text-properties style:font-name="Times New Roman CE" fo:font-size="12pt" fo:language="cs" fo:country="CZ" fo:font-weight="normal" officeooo:rsid="000b878d" style:font-size-asian="12pt" style:font-weight-asian="normal"/>
    </style:style>
    <style:style style:name="T14" style:family="text">
      <style:text-properties style:font-name="Times New Roman CE" fo:font-size="12pt" fo:language="cs" fo:country="CZ" fo:font-weight="normal" officeooo:rsid="001ba204" style:font-size-asian="12pt" style:font-weight-asian="normal"/>
    </style:style>
    <style:style style:name="T15" style:family="text">
      <style:text-properties style:font-name="Times New Roman CE" fo:font-size="12pt" fo:language="cs" fo:country="CZ" fo:font-weight="normal" officeooo:rsid="00046f27" style:font-size-asian="12pt" style:font-weight-asian="normal"/>
    </style:style>
    <style:style style:name="T16" style:family="text">
      <style:text-properties style:font-name="Times New Roman CE" fo:font-size="12pt" fo:language="cs" fo:country="CZ" fo:font-weight="normal" officeooo:rsid="0019ef57" style:font-size-asian="12pt" style:font-weight-asian="normal"/>
    </style:style>
    <style:style style:name="T17" style:family="text">
      <style:text-properties style:font-name="Times New Roman CE" fo:font-size="12pt" fo:language="cs" fo:country="CZ" fo:font-weight="normal" officeooo:rsid="001fc2ad" style:font-size-asian="12pt" style:font-weight-asian="normal"/>
    </style:style>
    <style:style style:name="T18" style:family="text">
      <style:text-properties style:font-name="Times New Roman CE" fo:font-size="12pt" fo:language="cs" fo:country="CZ" fo:font-weight="normal" officeooo:rsid="000e244a" style:font-size-asian="12pt" style:font-weight-asian="normal"/>
    </style:style>
    <style:style style:name="T19" style:family="text">
      <style:text-properties style:font-name="Times New Roman CE" fo:font-size="12pt" fo:language="cs" fo:country="CZ" fo:font-weight="normal" officeooo:rsid="001311ef" style:font-size-asian="12pt" style:font-weight-asian="normal"/>
    </style:style>
    <style:style style:name="T20" style:family="text">
      <style:text-properties style:font-name="Times New Roman CE" fo:font-size="12pt" fo:language="cs" fo:country="CZ" fo:font-weight="normal" style:letter-kerning="false" style:font-size-asian="12pt" style:font-weight-asian="normal"/>
    </style:style>
    <style:style style:name="T21" style:family="text">
      <style:text-properties style:font-name="Times New Roman CE" fo:font-size="12pt" fo:language="cs" fo:country="CZ" fo:font-weight="normal" officeooo:rsid="00033512" style:letter-kerning="false" style:font-size-asian="12pt" style:font-weight-asian="normal"/>
    </style:style>
    <style:style style:name="T22" style:family="text">
      <style:text-properties style:font-name="Times New Roman CE" fo:font-size="12pt" fo:language="cs" fo:country="CZ" fo:font-weight="normal" officeooo:rsid="00076038" style:letter-kerning="false" style:font-size-asian="12pt" style:font-weight-asian="normal"/>
    </style:style>
    <style:style style:name="T23" style:family="text">
      <style:text-properties style:font-name="Times New Roman CE" fo:font-size="12pt" fo:language="cs" fo:country="CZ" fo:font-weight="normal" officeooo:rsid="0014b001" style:letter-kerning="false" style:font-size-asian="12pt" style:font-weight-asian="normal"/>
    </style:style>
    <style:style style:name="T24" style:family="text">
      <style:text-properties style:font-name="Times New Roman CE" fo:font-size="12pt" fo:language="cs" fo:country="CZ" style:font-size-asian="12pt"/>
    </style:style>
    <style:style style:name="T25" style:family="text">
      <style:text-properties style:font-name="Times New Roman CE" fo:font-size="12pt" fo:language="cs" fo:country="CZ" officeooo:rsid="00034fd0" style:font-size-asian="12pt"/>
    </style:style>
    <style:style style:name="T26" style:family="text">
      <style:text-properties style:font-name="Times New Roman CE" fo:font-size="12pt" fo:language="cs" fo:country="CZ" officeooo:rsid="001ba8b8" style:font-size-asian="12pt"/>
    </style:style>
    <style:style style:name="T27" style:family="text">
      <style:text-properties style:font-name="Times New Roman CE" fo:font-size="12pt" fo:language="cs" fo:country="CZ" officeooo:rsid="000a9e50" style:font-size-asian="12pt"/>
    </style:style>
    <style:style style:name="T28" style:family="text">
      <style:text-properties style:font-name="Times New Roman CE" fo:font-size="12pt" fo:language="cs" fo:country="CZ" officeooo:rsid="001565a2" style:font-size-asian="12pt"/>
    </style:style>
    <style:style style:name="T29" style:family="text">
      <style:text-properties style:font-name="Times New Roman CE" fo:font-size="12pt" fo:language="cs" fo:country="CZ" officeooo:rsid="00026e0c" style:font-size-asian="12pt"/>
    </style:style>
    <style:style style:name="T30" style:family="text">
      <style:text-properties style:font-name="Times New Roman CE" fo:font-size="12pt" fo:language="cs" fo:country="CZ" officeooo:rsid="001565a2" style:font-size-asian="10.5pt" style:font-size-complex="12pt"/>
    </style:style>
    <style:style style:name="T31" style:family="text">
      <style:text-properties style:font-name="Times New Roman CE" fo:font-size="12pt" fo:language="cs" fo:country="CZ" style:text-underline-style="solid" style:text-underline-width="auto" style:text-underline-color="font-color" officeooo:rsid="00033512" style:letter-kerning="true" style:font-size-asian="12pt"/>
    </style:style>
    <style:style style:name="T32" style:family="text">
      <style:text-properties style:font-name="Times New Roman CE" fo:font-size="12pt" fo:language="cs" fo:country="CZ" style:text-underline-style="solid" style:text-underline-width="auto" style:text-underline-color="font-color" officeooo:rsid="0004bb0e" style:letter-kerning="true" style:font-size-asian="12pt"/>
    </style:style>
    <style:style style:name="T33" style:family="text">
      <style:text-properties style:font-name="Times New Roman CE" fo:font-size="12pt" fo:language="cs" fo:country="CZ" style:text-underline-style="solid" style:text-underline-width="auto" style:text-underline-color="font-color" officeooo:rsid="0010f547" style:letter-kerning="true" style:font-size-asian="12pt"/>
    </style:style>
    <style:style style:name="T34" style:family="text">
      <style:text-properties style:font-name="Times New Roman CE" fo:font-size="12pt" fo:language="cs" fo:country="CZ" style:text-underline-style="solid" style:text-underline-width="auto" style:text-underline-color="font-color" officeooo:rsid="000bd8ae" style:letter-kerning="true" style:font-size-asian="12pt"/>
    </style:style>
    <style:style style:name="T35" style:family="text">
      <style:text-properties style:font-name="Times New Roman CE" fo:font-size="12pt" fo:language="en" fo:country="US" officeooo:rsid="001565a2" style:font-size-asian="12pt"/>
    </style:style>
    <style:style style:name="T36" style:family="text">
      <style:text-properties style:font-name="Times New Roman CE" fo:font-size="12pt" fo:language="en" fo:country="US" officeooo:rsid="000bf790" style:font-size-asian="12pt"/>
    </style:style>
    <style:style style:name="T37" style:family="text">
      <style:text-properties style:font-name="Times New Roman CE" fo:font-size="14pt" fo:language="en" fo:country="US" style:text-underline-style="none" fo:font-weight="normal" officeooo:rsid="0005bb22" style:font-size-asian="14pt" style:font-weight-asian="normal" style:font-size-complex="14pt"/>
    </style:style>
    <style:style style:name="T38" style:family="text">
      <style:text-properties style:font-name="Times New Roman CE" fo:font-size="14pt" fo:language="en" fo:country="US" style:text-underline-style="none" officeooo:rsid="0005bb22" style:font-size-asian="14pt" style:font-size-complex="14pt"/>
    </style:style>
    <style:style style:name="T39" style:family="text">
      <style:text-properties style:font-name="Times New Roman CE" fo:font-size="14pt" fo:language="en" fo:country="US" style:font-size-asian="14pt" style:font-size-complex="14pt"/>
    </style:style>
    <style:style style:name="T40" style:family="text">
      <style:text-properties style:font-name="Times New Roman CE" fo:font-size="14pt" fo:language="cs" fo:country="CZ" style:text-underline-style="none" fo:font-weight="normal" officeooo:rsid="0005bb22" style:font-size-asian="14pt" style:font-weight-asian="normal" style:font-size-complex="14pt"/>
    </style:style>
    <style:style style:name="T41" style:family="text">
      <style:text-properties style:font-name="Times New Roman CE" fo:font-size="14pt" fo:language="cs" fo:country="CZ" style:text-underline-style="none" fo:font-weight="normal" officeooo:rsid="0009bf88" style:font-size-asian="14pt" style:font-weight-asian="normal" style:font-size-complex="14pt"/>
    </style:style>
    <style:style style:name="T42" style:family="text">
      <style:text-properties style:font-name="Times New Roman CE" fo:font-size="14pt" fo:language="cs" fo:country="CZ" style:text-underline-style="none" officeooo:rsid="0005bb22" style:font-size-asian="14pt" style:font-size-complex="14pt"/>
    </style:style>
    <style:style style:name="T43" style:family="text">
      <style:text-properties style:font-name="Times New Roman CE" fo:font-size="14pt" fo:language="cs" fo:country="CZ" style:text-underline-style="none" officeooo:rsid="0009bf88" style:font-size-asian="14pt" style:font-size-complex="14pt"/>
    </style:style>
    <style:style style:name="T44" style:family="text">
      <style:text-properties style:font-name="Times New Roman CE" fo:font-size="14pt" style:font-size-asian="14pt" style:font-size-complex="14pt"/>
    </style:style>
    <style:style style:name="T45" style:family="text">
      <style:text-properties style:font-name="Times New Roman CE" fo:font-size="14pt" fo:font-weight="bold" style:font-size-asian="14pt" style:font-weight-asian="bold" style:font-size-complex="14pt" style:font-weight-complex="bold"/>
    </style:style>
    <style:style style:name="T46" style:family="text">
      <style:text-properties style:font-name="Times New Roman CE" fo:language="cs" fo:country="CZ"/>
    </style:style>
    <style:style style:name="T47" style:family="text">
      <style:text-properties style:font-name="Times New Roman CE" fo:language="cs" fo:country="CZ" officeooo:rsid="001565a2"/>
    </style:style>
    <style:style style:name="T48" style:family="text">
      <style:text-properties style:font-name="Times New Roman CE" fo:language="cs" fo:country="CZ" officeooo:rsid="000a9e50"/>
    </style:style>
    <style:style style:name="T49" style:family="text">
      <style:text-properties style:font-name="Times New Roman1" fo:font-size="12pt" fo:language="en" fo:country="US" fo:font-weight="bold" style:font-size-asian="12pt" style:font-weight-asian="bold"/>
    </style:style>
    <style:style style:name="T50" style:family="text">
      <style:text-properties style:font-name="Times New Roman1" fo:font-size="12pt" fo:language="en" fo:country="US" fo:font-weight="bold" style:letter-kerning="false" style:font-size-asian="12pt" style:font-weight-asian="bold"/>
    </style:style>
    <style:style style:name="T51" style:family="text">
      <style:text-properties style:font-name="Times New Roman1" fo:font-size="12pt" fo:language="en" fo:country="US" fo:font-weight="normal" style:font-size-asian="12pt" style:font-weight-asian="normal"/>
    </style:style>
    <style:style style:name="T52" style:family="text">
      <style:text-properties style:font-name="Times New Roman1" fo:font-size="12pt" fo:language="en" fo:country="US" fo:font-weight="normal" officeooo:rsid="0027fe3f" style:font-size-asian="12pt" style:font-weight-asian="normal"/>
    </style:style>
    <style:style style:name="T53" style:family="text">
      <style:text-properties style:font-name="Times New Roman1" fo:font-size="12pt" fo:language="en" fo:country="US" fo:font-weight="normal" style:letter-kerning="false" style:font-size-asian="12pt" style:font-weight-asian="normal"/>
    </style:style>
    <style:style style:name="T54" style:family="text">
      <style:text-properties style:font-name="Times New Roman1" fo:font-size="12pt" fo:language="en" fo:country="US" style:font-size-asian="12pt"/>
    </style:style>
    <style:style style:name="T55" style:family="text">
      <style:text-properties style:font-name="Times New Roman1" fo:font-size="12pt" fo:language="en" fo:country="US" officeooo:rsid="00329962" style:font-size-asian="12pt"/>
    </style:style>
    <style:style style:name="T56" style:family="text">
      <style:text-properties style:font-name="Times New Roman1" fo:font-size="12pt" fo:language="en" fo:country="US" officeooo:rsid="001e8370" style:font-size-asian="12pt"/>
    </style:style>
    <style:style style:name="T57" style:family="text">
      <style:text-properties style:font-name="Times New Roman1" fo:language="en" fo:country="US"/>
    </style:style>
    <style:style style:name="T58" style:family="text">
      <style:text-properties style:font-name="Times New Roman1" fo:language="en" fo:country="US" officeooo:rsid="00033b91"/>
    </style:style>
    <style:style style:name="T59" style:family="text">
      <style:text-properties style:font-name="Times New Roman1" officeooo:rsid="00093b02" style:letter-kerning="false"/>
    </style:style>
    <style:style style:name="T60" style:family="text">
      <style:text-properties style:font-name="Times New Roman1" officeooo:rsid="000a58ec" style:letter-kerning="false"/>
    </style:style>
    <style:style style:name="T61" style:family="text">
      <style:text-properties style:font-name="Times New Roman1" officeooo:rsid="000bd8ae" style:letter-kerning="false"/>
    </style:style>
    <style:style style:name="T62" style:family="text">
      <style:text-properties style:font-name="Times New Roman1" officeooo:rsid="000d4e8d" style:letter-kerning="false"/>
    </style:style>
    <style:style style:name="T63" style:family="text">
      <style:text-properties fo:color="#000000" style:font-name="Times New Roman1" fo:font-size="12pt" fo:language="en" fo:country="US" fo:font-weight="bold" style:font-size-asian="12pt" style:font-weight-asian="bold"/>
    </style:style>
    <style:style style:name="T64" style:family="text">
      <style:text-properties fo:color="#000000" style:font-name="Times New Roman1" fo:font-size="12pt" fo:language="en" fo:country="US" fo:font-weight="bold" officeooo:rsid="0020ade0" style:font-size-asian="12pt" style:font-weight-asian="bold"/>
    </style:style>
    <style:style style:name="T65" style:family="text">
      <style:text-properties fo:color="#000000" style:font-name="Times New Roman1" fo:font-size="12pt" fo:language="en" fo:country="US" fo:font-weight="bold" officeooo:rsid="0009bf88" style:font-size-asian="12pt" style:font-weight-asian="bold"/>
    </style:style>
    <style:style style:name="T66" style:family="text">
      <style:text-properties fo:color="#000000" style:font-name="Times New Roman1" fo:font-size="12pt" fo:language="en" fo:country="US" style:text-underline-style="none" style:font-size-asian="12pt" style:font-weight-complex="bold"/>
    </style:style>
    <style:style style:name="T67" style:family="text"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T68" style:family="text">
      <style:text-properties fo:color="#000000" style:font-name="Times New Roman1" fo:font-size="12pt" fo:language="en" fo:country="US" style:text-underline-style="none" officeooo:rsid="0024a97e" style:letter-kerning="false" style:font-size-asian="12pt"/>
    </style:style>
    <style:style style:name="T69" style:family="text">
      <style:text-properties fo:color="#000000" style:font-name="Times New Roman1" fo:font-size="12pt" fo:language="en" fo:country="US" style:text-underline-style="none" officeooo:rsid="0024f49e" style:letter-kerning="false" style:font-size-asian="12pt"/>
    </style:style>
    <style:style style:name="T70" style:family="text">
      <style:text-properties fo:color="#000000" style:font-name="Times New Roman1" fo:font-size="12pt" fo:language="en" fo:country="US" style:text-underline-style="none" officeooo:rsid="000e244a" style:letter-kerning="false" style:font-size-asian="12pt"/>
    </style:style>
    <style:style style:name="T71" style:family="text">
      <style:text-properties fo:color="#000000" style:font-name="Times New Roman1" fo:font-size="12pt" fo:language="en" fo:country="US" style:font-size-asian="12pt"/>
    </style:style>
    <style:style style:name="T72" style:family="text">
      <style:text-properties fo:color="#000000" style:font-name="Times New Roman1" fo:font-size="12pt" fo:language="en" fo:country="US" officeooo:rsid="001d441d" style:font-size-asian="12pt"/>
    </style:style>
    <style:style style:name="T73" style:family="text">
      <style:text-properties fo:color="#000000" style:font-name="Times New Roman1" fo:font-size="12pt" fo:language="en" fo:country="US" officeooo:rsid="0011c686" style:font-size-asian="12pt"/>
    </style:style>
    <style:style style:name="T74" style:family="text">
      <style:text-properties fo:color="#000000" style:font-name="Times New Roman CE" fo:font-size="12pt" fo:language="cs" fo:country="CZ" fo:font-weight="bold" style:font-size-asian="12pt" style:font-weight-asian="bold"/>
    </style:style>
    <style:style style:name="T75" style:family="text">
      <style:text-properties fo:color="#000000" style:font-name="Times New Roman CE" fo:font-size="12pt" fo:language="cs" fo:country="CZ" fo:font-weight="bold" officeooo:rsid="001ba204" style:font-size-asian="12pt" style:font-weight-asian="bold"/>
    </style:style>
    <style:style style:name="T76" style:family="text">
      <style:text-properties fo:color="#000000" style:font-name="Times New Roman CE" fo:font-size="12pt" fo:language="cs" fo:country="CZ" fo:font-weight="bold" officeooo:rsid="001565a2" style:font-size-asian="12pt" style:font-weight-asian="bold"/>
    </style:style>
    <style:style style:name="T77" style:family="text">
      <style:text-properties fo:color="#000000" style:font-name="Times New Roman CE" fo:font-size="12pt" fo:language="cs" fo:country="CZ" fo:font-weight="bold" officeooo:rsid="0009bf88" style:font-size-asian="12pt" style:font-weight-asian="bold"/>
    </style:style>
    <style:style style:name="T78" style:family="text">
      <style:text-properties fo:color="#000000" style:font-name="Times New Roman CE" fo:font-size="12pt" fo:language="cs" fo:country="CZ" fo:font-weight="normal" style:font-size-asian="12pt" style:font-weight-asian="normal"/>
    </style:style>
    <style:style style:name="T79" style:family="text">
      <style:text-properties fo:color="#000000" style:font-name="Times New Roman CE" fo:font-size="12pt" fo:language="cs" fo:country="CZ" fo:font-weight="normal" officeooo:rsid="001ca1e7" style:font-size-asian="12pt" style:font-weight-asian="normal"/>
    </style:style>
    <style:style style:name="T80" style:family="text">
      <style:text-properties fo:color="#000000" style:font-name="Times New Roman CE" fo:font-size="12pt" fo:language="cs" fo:country="CZ" fo:font-weight="normal" officeooo:rsid="001dad6f" style:font-size-asian="12pt" style:font-weight-asian="normal"/>
    </style:style>
    <style:style style:name="T81" style:family="text">
      <style:text-properties fo:color="#000000" style:font-name="Times New Roman CE" fo:font-size="12pt" fo:language="cs" fo:country="CZ" fo:font-weight="normal" officeooo:rsid="0009bf88" style:font-size-asian="12pt" style:font-weight-asian="normal"/>
    </style:style>
    <style:style style:name="T82" style:family="text">
      <style:text-properties fo:color="#000000" style:font-name="Times New Roman CE" fo:font-size="12pt" fo:language="cs" fo:country="CZ" fo:font-weight="normal" officeooo:rsid="001311ef" style:font-size-asian="12pt" style:font-weight-asian="normal"/>
    </style:style>
    <style:style style:name="T83" style:family="text">
      <style:text-properties fo:color="#000000" style:font-name="Times New Roman CE" fo:font-size="12pt" fo:language="cs" fo:country="CZ" style:text-underline-style="none" style:font-size-asian="12pt" style:font-weight-complex="bold"/>
    </style:style>
    <style:style style:name="T84" style:family="text">
      <style:text-properties fo:color="#000000" style:font-name="Times New Roman CE" fo:font-size="12pt" fo:language="cs" fo:country="CZ" style:text-underline-style="none" officeooo:rsid="000e20c7" style:font-size-asian="12pt" style:font-weight-complex="bold"/>
    </style:style>
    <style:style style:name="T85" style:family="text">
      <style:text-properties fo:color="#000000" style:font-name="Times New Roman CE" fo:font-size="12pt" fo:language="cs" fo:country="CZ" style:text-underline-style="none" officeooo:rsid="00034fd0" style:font-size-asian="12pt" style:font-weight-complex="bold"/>
    </style:style>
    <style:style style:name="T86" style:family="text">
      <style:text-properties fo:color="#000000" style:font-name="Times New Roman CE" fo:font-size="12pt" fo:language="cs" fo:country="CZ" style:text-underline-style="none" officeooo:rsid="001565a2" style:font-size-asian="12pt" style:font-weight-complex="bold"/>
    </style:style>
    <style:style style:name="T87" style:family="text">
      <style:text-properties fo:color="#000000" style:font-name="Times New Roman CE" fo:font-size="12pt" fo:language="cs" fo:country="CZ" style:text-underline-style="none" officeooo:rsid="001ba8b8" style:font-size-asian="12pt" style:font-weight-complex="bold"/>
    </style:style>
    <style:style style:name="T88" style:family="text">
      <style:text-properties fo:color="#000000" style:font-name="Times New Roman CE" fo:font-size="12pt" fo:language="cs" fo:country="CZ" style:text-underline-style="none" officeooo:rsid="000a9e50" style:font-size-asian="12pt" style:font-weight-complex="bold"/>
    </style:style>
    <style:style style:name="T89" style:family="text">
      <style:text-properties fo:color="#000000" style:font-name="Times New Roman CE" fo:font-size="12pt" fo:language="cs" fo:country="CZ" style:text-underline-style="none" fo:font-weight="bold" style:letter-kerning="true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 CE" fo:font-size="12pt" fo:language="cs" fo:country="CZ" style:text-underline-style="none" fo:font-weight="bold" officeooo:rsid="0014b001" style:letter-kerning="true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 CE" fo:font-size="12pt" fo:language="cs" fo:country="CZ" style:text-underline-style="none" fo:font-weight="normal" style:letter-kerning="true" style:font-size-asian="12pt" style:font-weight-asian="normal"/>
    </style:style>
    <style:style style:name="T92" style:family="text">
      <style:text-properties fo:color="#000000" style:font-name="Times New Roman CE" fo:font-size="12pt" fo:language="cs" fo:country="CZ" style:text-underline-style="none" fo:font-weight="normal" style:letter-kerning="true" style:font-size-asian="12pt" style:font-weight-asian="normal" style:font-size-complex="12pt"/>
    </style:style>
    <style:style style:name="T93" style:family="text">
      <style:text-properties fo:color="#000000" style:font-name="Times New Roman CE" fo:font-size="12pt" fo:language="cs" fo:country="CZ" style:text-underline-style="none" fo:font-weight="normal" style:font-size-asian="12pt" style:font-weight-asian="normal"/>
    </style:style>
    <style:style style:name="T94" style:family="text">
      <style:text-properties fo:color="#000000" style:font-name="Times New Roman CE" fo:font-size="12pt" fo:language="cs" fo:country="CZ" style:text-underline-style="none" fo:font-weight="normal" officeooo:rsid="001ccbe5" style:font-size-asian="12pt" style:font-weight-asian="normal"/>
    </style:style>
    <style:style style:name="T95" style:family="text">
      <style:text-properties fo:color="#000000" style:font-name="Times New Roman CE" fo:font-size="12pt" fo:language="cs" fo:country="CZ" style:text-underline-style="none" fo:font-weight="normal" officeooo:rsid="002f5b5d" style:font-size-asian="12pt" style:font-weight-asian="normal"/>
    </style:style>
    <style:style style:name="T96" style:family="text">
      <style:text-properties fo:color="#000000" style:font-name="Times New Roman CE" fo:font-size="12pt" fo:language="cs" fo:country="CZ" style:text-underline-style="none" fo:font-weight="normal" officeooo:rsid="0010068c" style:font-size-asian="12pt" style:font-weight-asian="normal"/>
    </style:style>
    <style:style style:name="T97" style:family="text">
      <style:text-properties fo:color="#000000" style:font-name="Times New Roman CE" fo:font-size="12pt" fo:language="cs" fo:country="CZ" style:text-underline-style="none" fo:font-weight="normal" officeooo:rsid="000a58ec" style:font-size-asian="12pt" style:font-weight-asian="normal"/>
    </style:style>
    <style:style style:name="T98" style:family="text">
      <style:text-properties fo:color="#000000" style:font-name="Times New Roman CE" fo:font-size="12pt" fo:language="cs" fo:country="CZ" style:text-underline-style="none" fo:font-weight="normal" officeooo:rsid="000bd8ae" style:font-size-asian="12pt" style:font-weight-asian="normal"/>
    </style:style>
    <style:style style:name="T99" style:family="text">
      <style:text-properties fo:color="#000000" style:font-name="Times New Roman CE" fo:font-size="12pt" fo:language="cs" fo:country="CZ" style:text-underline-style="none" fo:font-weight="normal" officeooo:rsid="000d4e8d" style:font-size-asian="12pt" style:font-weight-asian="normal"/>
    </style:style>
    <style:style style:name="T100" style:family="text">
      <style:text-properties fo:color="#000000" style:font-name="Times New Roman CE" fo:font-size="12pt" fo:language="cs" fo:country="CZ" style:text-underline-style="none" fo:font-weight="normal" officeooo:rsid="00158523" style:font-size-asian="12pt" style:font-weight-asian="normal"/>
    </style:style>
    <style:style style:name="T101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T102" style:family="text">
      <style:text-properties fo:color="#000000" style:font-name="Times New Roman CE" fo:font-size="12pt" fo:language="cs" fo:country="CZ" fo:font-style="italic" style:text-underline-style="none" fo:font-weight="bold" officeooo:rsid="0014b001" style:letter-kerning="true" style:font-size-asian="12pt" style:font-style-asian="italic" style:font-weight-asian="bold" style:font-size-complex="12pt" style:font-style-complex="italic" style:font-weight-complex="bold"/>
    </style:style>
    <style:style style:name="T103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104" style:family="text">
      <style:text-properties fo:color="#000000" style:font-name="Times New Roman CE" fo:font-size="12pt" fo:language="cs" fo:country="CZ" fo:font-style="italic" style:text-underline-style="none" fo:font-weight="bold" officeooo:rsid="0014b001" style:letter-kerning="true" style:font-size-asian="12pt" style:font-style-asian="italic" style:font-weight-asian="bold" style:font-style-complex="italic" style:font-weight-complex="bold"/>
    </style:style>
    <style:style style:name="T105" style:family="text">
      <style:text-properties fo:color="#000000" style:font-name="Times New Roman CE" fo:font-size="12pt" fo:language="cs" fo:country="CZ" fo:font-style="italic" style:text-underline-style="none" fo:font-weight="normal" style:letter-kerning="true" style:font-size-asian="12pt" style:font-style-asian="italic" style:font-weight-asian="normal" style:font-size-complex="12pt" style:font-style-complex="italic"/>
    </style:style>
    <style:style style:name="T106" style:family="text">
      <style:text-properties fo:color="#000000" style:font-name="Times New Roman CE" fo:font-size="12pt" fo:language="cs" fo:country="CZ" fo:font-style="italic" style:text-underline-style="none" fo:font-weight="normal" style:letter-kerning="true" style:font-size-asian="12pt" style:font-style-asian="italic" style:font-weight-asian="normal" style:font-style-complex="italic"/>
    </style:style>
    <style:style style:name="T107" style:family="text">
      <style:text-properties fo:color="#000000" style:font-name="Times New Roman CE" fo:font-size="12pt" fo:language="cs" fo:country="CZ" officeooo:rsid="001e8370" style:font-size-asian="10.5pt" style:font-size-complex="12pt"/>
    </style:style>
    <style:style style:name="T108" style:family="text">
      <style:text-properties fo:color="#000000" style:font-name="Times New Roman CE" fo:font-size="12pt" fo:language="cs" fo:country="CZ" officeooo:rsid="00026e0c" style:font-size-asian="10.5pt" style:font-size-complex="12pt"/>
    </style:style>
    <style:style style:name="T109" style:family="text">
      <style:text-properties fo:color="#000000" style:font-name="Times New Roman CE" fo:font-size="12pt" fo:language="cs" fo:country="CZ" officeooo:rsid="000e244a" style:font-size-asian="10.5pt" style:font-size-complex="12pt"/>
    </style:style>
    <style:style style:name="T110" style:family="text">
      <style:text-properties fo:color="#000000" style:font-name="Times New Roman CE" fo:font-size="12pt" fo:language="cs" fo:country="CZ" officeooo:rsid="001d441d" style:font-size-asian="10.5pt" style:font-size-complex="12pt"/>
    </style:style>
    <style:style style:name="T111" style:family="text">
      <style:text-properties fo:color="#000000" style:font-name="Times New Roman CE" fo:font-size="12pt" fo:language="cs" fo:country="CZ" officeooo:rsid="0031c462" style:font-size-asian="10.5pt" style:font-size-complex="12pt"/>
    </style:style>
    <style:style style:name="T112" style:family="text">
      <style:text-properties fo:color="#000000" style:font-name="Times New Roman CE" fo:font-size="12pt" fo:language="cs" fo:country="CZ" officeooo:rsid="001004cb" style:font-size-asian="10.5pt" style:font-size-complex="12pt"/>
    </style:style>
    <style:style style:name="T113" style:family="text">
      <style:text-properties fo:color="#000000" style:font-name="Times New Roman CE" fo:font-size="12pt" fo:language="cs" fo:country="CZ" officeooo:rsid="00110796" style:font-size-asian="10.5pt" style:font-size-complex="12pt"/>
    </style:style>
    <style:style style:name="T114" style:family="text">
      <style:text-properties fo:color="#000000" style:font-name="Times New Roman CE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115" style:family="text">
      <style:text-properties fo:color="#000000" style:font-name="Times New Roman CE" fo:font-size="12pt" style:text-underline-style="solid" style:text-underline-width="auto" style:text-underline-color="font-color" fo:font-weight="bold" style:font-size-asian="12pt" style:font-weight-asian="bold"/>
    </style:style>
    <style:style style:name="T116" style:family="text">
      <style:text-properties fo:color="#000000" style:font-name="Times New Roman CE" fo:font-size="12pt" style:font-size-asian="12pt"/>
    </style:style>
    <style:style style:name="T117" style:family="text">
      <style:text-properties fo:color="#000000" style:font-name="Times New Roman CE" fo:language="cs" fo:country="CZ" style:text-underline-style="solid" style:text-underline-width="auto" style:text-underline-color="font-color" fo:font-weight="bold" officeooo:rsid="001565a2" style:letter-kerning="true" style:font-weight-asian="bold"/>
    </style:style>
    <style:style style:name="T118" style:family="text">
      <style:text-properties fo:color="#000000" style:font-name="Times New Roman CE" fo:language="cs" fo:country="CZ" style:text-underline-style="solid" style:text-underline-width="auto" style:text-underline-color="font-color" fo:font-weight="bold" officeooo:rsid="001565a2" style:letter-kerning="true" style:font-weight-asian="bold" style:font-weight-complex="bold"/>
    </style:style>
    <style:style style:name="T119" style:family="text">
      <style:text-properties fo:color="#000000" style:font-name="Times New Roman CE" fo:language="cs" fo:country="CZ" style:text-underline-style="solid" style:text-underline-width="auto" style:text-underline-color="font-color" fo:font-weight="bold" officeooo:rsid="000a9e50" style:letter-kerning="true" style:font-weight-asian="bold" style:font-weight-complex="bold"/>
    </style:style>
    <style:style style:name="T120" style:family="text">
      <style:text-properties fo:color="#000000" style:font-name="Times New Roman CE" fo:language="cs" fo:country="CZ" style:text-underline-style="solid" style:text-underline-width="auto" style:text-underline-color="font-color" fo:font-weight="bold" officeooo:rsid="000a9e50" style:letter-kerning="true" style:font-weight-asian="bold"/>
    </style:style>
    <style:style style:name="T121" style:family="text">
      <style:text-properties fo:color="#000000" style:font-name="Times New Roman CE" fo:language="cs" fo:country="CZ" style:text-underline-style="none" fo:font-weight="normal" officeooo:rsid="001565a2" style:letter-kerning="true" style:font-weight-asian="normal" style:font-weight-complex="bold"/>
    </style:style>
    <style:style style:name="T122" style:family="text">
      <style:text-properties fo:color="#000000" fo:language="en" fo:country="US" style:text-underline-style="none" officeooo:rsid="000e0236" style:letter-kerning="true"/>
    </style:style>
    <style:style style:name="T123" style:family="text">
      <style:text-properties fo:color="#000000" fo:language="en" fo:country="US" style:text-underline-style="none" officeooo:rsid="000e244a" style:letter-kerning="true"/>
    </style:style>
    <style:style style:name="T124" style:family="text">
      <style:text-properties fo:color="#000000" fo:language="en" fo:country="US" style:text-underline-style="none" officeooo:rsid="001004cb" style:letter-kerning="true"/>
    </style:style>
    <style:style style:name="T125" style:family="text">
      <style:text-properties fo:font-size="14pt" fo:language="en" fo:country="US" style:font-size-asian="14pt" style:font-size-complex="14pt"/>
    </style:style>
    <style:style style:name="T12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27" style:family="text">
      <style:text-properties fo:font-size="14pt" fo:language="en" fo:country="US" fo:font-weight="bold" officeooo:rsid="000a9e50" style:font-size-asian="14pt" style:font-weight-asian="bold" style:font-size-complex="14pt" style:font-weight-complex="bold"/>
    </style:style>
    <style:style style:name="T128" style:family="text">
      <style:text-properties officeooo:rsid="0004b9aa"/>
    </style:style>
    <style:style style:name="T129" style:family="text">
      <style:text-properties officeooo:rsid="001ba8b8"/>
    </style:style>
    <style:style style:name="T130" style:family="text">
      <style:text-properties officeooo:rsid="0011c686"/>
    </style:style>
    <style:style style:name="T131" style:family="text">
      <style:text-properties officeooo:rsid="000a9e50"/>
    </style:style>
    <style:style style:name="T132" style:family="text">
      <style:text-properties fo:language="en" fo:country="US"/>
    </style:style>
    <style:style style:name="T133" style:family="text">
      <style:text-properties fo:language="en" fo:country="US" officeooo:rsid="000a9e50"/>
    </style:style>
    <style:style style:name="T134" style:family="text">
      <style:text-properties officeooo:rsid="00026e0c"/>
    </style:style>
    <style:style style:name="T135" style:family="text">
      <style:text-properties fo:language="cs" fo:country="CZ" style:text-underline-style="solid" style:text-underline-width="auto" style:text-underline-color="font-color" officeooo:rsid="001565a2" style:letter-kerning="true"/>
    </style:style>
    <style:style style:name="T136" style:family="text">
      <style:text-properties fo:language="cs" fo:country="CZ" style:text-underline-style="solid" style:text-underline-width="auto" style:text-underline-color="font-color" officeooo:rsid="000a9e50" style:letter-kerning="true"/>
    </style:style>
    <style:style style:name="T137" style:family="text">
      <style:text-properties officeooo:rsid="000bd8ae"/>
    </style:style>
    <style:style style:name="T138" style:family="text">
      <style:text-properties officeooo:rsid="000bf790"/>
    </style:style>
    <style:style style:name="T139" style:family="text">
      <style:text-properties officeooo:rsid="000e244a"/>
    </style:style>
    <style:style style:name="T140" style:family="text">
      <style:text-properties fo:font-size="13pt" officeooo:rsid="000e244a" style:font-size-asian="13pt" style:font-size-complex="13pt"/>
    </style:style>
    <style:style style:name="T141" style:family="text">
      <style:text-properties officeooo:rsid="00140a1d"/>
    </style:style>
    <style:style style:name="T142" style:family="text">
      <style:text-properties officeooo:rsid="001004cb"/>
    </style:style>
    <style:style style:name="T143" style:family="text">
      <style:text-properties fo:text-transform="uppercase" fo:color="#000000" style:font-name="Times New Roman" fo:font-size="12pt" fo:language="cs" fo:country="CZ" fo:font-weight="normal" officeooo:rsid="001004cb" style:font-name-asian="Arial (Vietnamese)" style:font-size-asian="12pt" style:font-weight-asian="normal" style:font-size-complex="12pt" style:font-weight-complex="normal"/>
    </style:style>
    <style:style style:name="T144" style:family="text">
      <style:text-properties fo:text-transform="lowercase" fo:color="#000000" style:font-name="Times New Roman" fo:font-size="12pt" fo:language="cs" fo:country="CZ" fo:font-weight="normal" officeooo:rsid="00110796" style:font-name-asian="Arial (Vietnamese)" style:font-size-asian="12pt" style:font-weight-asian="normal" style:font-size-complex="12pt" style:font-weight-complex="normal"/>
    </style:style>
    <style:style style:name="T145" style:family="text">
      <style:text-properties fo:text-transform="lowercase" fo:color="#000000" style:font-name="Times New Roman CE" fo:font-size="12pt" fo:language="cs" fo:country="CZ" fo:font-weight="normal" officeooo:rsid="00026e0c" style:font-name-asian="Arial (Vietnamese)" style:font-size-asian="10.5pt" style:font-weight-asian="normal" style:font-size-complex="12pt" style:font-weight-complex="normal"/>
    </style:style>
    <style:style style:name="T146" style:family="text">
      <style:text-properties fo:text-transform="lowercase" fo:color="#000000" style:font-name="Times New Roman CE" fo:font-size="12pt" fo:language="cs" fo:country="CZ" fo:font-weight="normal" officeooo:rsid="001e8370" style:font-name-asian="Arial (Vietnamese)" style:font-size-asian="10.5pt" style:font-weight-asian="normal" style:font-size-complex="12pt" style:font-weight-complex="normal"/>
    </style:style>
    <style:style style:name="T147" style:family="text">
      <style:text-properties fo:font-variant="normal" fo:text-transform="none" fo:color="#000000" style:font-name="Times New Roman CE" fo:font-size="12pt" fo:language="cs" fo:country="CZ" fo:font-weight="normal" officeooo:rsid="00110796" style:font-name-asian="Arial (Vietnamese)" style:font-size-asian="10.5pt" style:font-weight-asian="normal" style:font-size-complex="12pt" style:font-weight-complex="normal"/>
    </style:style>
    <style:style style:name="T148" style:family="text">
      <style:text-properties fo:font-variant="normal" fo:text-transform="none" fo:color="#000000" style:font-name="Times New Roman CE" fo:font-size="12pt" fo:language="cs" fo:country="CZ" fo:font-weight="normal" officeooo:rsid="001e8370" style:font-name-asian="Arial (Vietnamese)" style:font-size-asian="10.5pt" style:font-weight-asian="normal" style:font-size-complex="12pt" style:font-weight-complex="normal"/>
    </style:style>
    <style:style style:name="T149" style:family="text">
      <style:text-properties officeooo:rsid="0016a2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49"><text:s text:c="9"/>ZÁPIS Z JEDNÁNÍ ZASTUPITELSTVA <text:s text:c="2"/>OBCE NEDABYLE </text:span><text:span text:style-name="T2">č. </text:span><text:span text:style-name="T7">3</text:span><text:span text:style-name="T2">/201</text:span><text:span text:style-name="T5">6</text:span></text:p>
      <text:p text:style-name="P62"><text:span text:style-name="T49"><text:s text:c="41"/>DNE <text:s text:c="2"/></text:span><text:span text:style-name="T63"><text:s/></text:span><text:span text:style-name="T65">30</text:span><text:span text:style-name="T64">.</text:span><text:span text:style-name="T75"> </text:span><text:span text:style-name="T77">března</text:span><text:span text:style-name="T76"> </text:span><text:span text:style-name="T2">201</text:span><text:span text:style-name="T6">6</text:span><text:span text:style-name="T2"> od 1</text:span><text:span text:style-name="T6">8</text:span><text:span text:style-name="T2">.</text:span><text:span text:style-name="T6">0</text:span><text:span text:style-name="T2">0</text:span></text:p>
      <text:p text:style-name="P38">I. <text:s/>Zahájení zasedání zastupitelstva</text:p>
      <text:p text:style-name="P1"/>
      <text:p text:style-name="P13"><text:span text:style-name="T51"><text:s text:c="4"/>Starosta <text:s/>J. Vávra <text:s/>p</text:span><text:span text:style-name="T10">řivítal všechny přítomné zastupitele <text:s/>a prohlásil, že zasedání bylo řádně</text:span></text:p>
      <text:p text:style-name="P5"><text:s text:c="4"/>svoláno, informace podle § 93 odst. 1 zákona o obcích byla na úřední desce OÚ Nedabyle</text:p>
      <text:p text:style-name="P13"><text:span text:style-name="T10"><text:s text:c="4"/>zveřejněna v souladu se zákonem po dobu nejméně 7 dní, a to od </text:span><text:span text:style-name="T81">11</text:span><text:span text:style-name="T79">.</text:span><text:span text:style-name="T81">3</text:span><text:span text:style-name="T78">. – </text:span><text:span text:style-name="T81">30</text:span><text:span text:style-name="T78">. </text:span><text:span text:style-name="T81">3</text:span><text:span text:style-name="T78">. 201</text:span><text:span text:style-name="T80">6</text:span><text:span text:style-name="T78">. </text:span><text:span text:style-name="T10">Současně</text:span></text:p>
      <text:p text:style-name="P5"><text:s text:c="4"/>byla zveřejněna na „elektronické úřední desce“.</text:p>
      <text:p text:style-name="P10"><text:span text:style-name="T10"><text:s text:c="4"/>Konstatoval, že je přítomna nadpoloviční </text:span><text:span text:style-name="T51">v</text:span><text:span text:style-name="T10">ětšina členů zastupitelstva a zastupitelstvo je usnášení</text:span></text:p>
      <text:p text:style-name="P10"><text:span text:style-name="T10"><text:s text:c="4"/>se schopné. Dále byl schválen zápis </text:span><text:span text:style-name="T51">z minulého zasedání zastupitelstva. Proti zápisu nebyly</text:span></text:p>
      <text:p text:style-name="P10"><text:span text:style-name="T51"><text:s text:c="4"/>vzneseny žádné p</text:span><text:span text:style-name="T10">řipomínky. </text:span></text:p>
      <text:p text:style-name="P3"><text:s text:c="3"/></text:p>
      <text:p text:style-name="P10"><text:span text:style-name="T51"><text:s text:c="2"/></text:span><text:span text:style-name="T49"><text:s text:c="2"/>P</text:span><text:span text:style-name="T2">řítomni</text:span><text:span text:style-name="T10">: <text:s/>p.Vávra, p. Rezek, p. Sobotka, </text:span><text:span text:style-name="T12">p. Kreníková, </text:span><text:span text:style-name="T13">p. Samec, </text:span><text:span text:style-name="T14">p. </text:span><text:span text:style-name="T15">Doležalová</text:span></text:p>
      <text:p text:style-name="P10"><text:span text:style-name="T12"><text:s text:c="22"/></text:span><text:span text:style-name="T52">Příloha č.1</text:span></text:p>
      <text:p text:style-name="P10"><text:span text:style-name="T49"><text:s text:c="4"/>Omluven</text:span><text:span text:style-name="T51">: </text:span><text:span text:style-name="T10"><text:s/></text:span><text:span text:style-name="T19">p. Pražák</text:span></text:p>
      <text:p text:style-name="P2"/>
      <text:p text:style-name="P10"><text:span text:style-name="T51"><text:s text:c="4"/></text:span><text:span text:style-name="T49">Neomluveni</text:span><text:span text:style-name="T51">: </text:span></text:p>
      <text:p text:style-name="P2"/>
      <text:p text:style-name="P10"><text:span text:style-name="T51"><text:s text:c="4"/></text:span><text:span text:style-name="T49">Hosté</text:span><text:span text:style-name="T51">: v po</text:span><text:span text:style-name="T78">čtu </text:span><text:span text:style-name="T82">1</text:span></text:p>
      <text:p text:style-name="P3"/>
      <text:p text:style-name="P10"><text:span text:style-name="T49"><text:s text:c="4"/>Zam</text:span><text:span text:style-name="T2">ěstnanci OÚ: </text:span><text:span text:style-name="T10">p. Steinbauerová</text:span></text:p>
      <text:p text:style-name="P3"><text:s/></text:p>
      <text:p text:style-name="P10"><text:span text:style-name="T49">II. Volba zapisovatele a ov</text:span><text:span text:style-name="T2">ěřovatelů zápisu</text:span></text:p>
      <text:p text:style-name="P4"/>
      <text:p text:style-name="P10"><text:span text:style-name="T51"><text:s text:c="5"/></text:span><text:span text:style-name="T10">Byla</text:span><text:span text:style-name="T16"> provedena volba </text:span><text:span text:style-name="T10"><text:s/>zapisovatel</text:span><text:span text:style-name="T17">e</text:span><text:span text:style-name="T10"> a ověřovatel</text:span><text:span text:style-name="T16">ů</text:span><text:span text:style-name="T10"> zápisu:</text:span></text:p>
      <text:p text:style-name="P3"/>
      <text:p text:style-name="P10"><text:span text:style-name="T49"><text:s text:c="5"/>Zapisovatel: <text:s text:c="12"/></text:span><text:span text:style-name="T51"><text:s/>p. Steinbauerová</text:span></text:p>
      <text:p text:style-name="P10"><text:span text:style-name="T51"><text:s text:c="5"/></text:span><text:span text:style-name="T49">Ov</text:span><text:span text:style-name="T2">ěřovatelé zápisu: </text:span><text:span text:style-name="T10"><text:s/>p. </text:span><text:span text:style-name="T18">Rezek</text:span><text:span text:style-name="T14">, <text:s/></text:span><text:span text:style-name="T12">p. </text:span><text:span text:style-name="T18">Sobotka</text:span></text:p>
      <text:p text:style-name="P6"/>
      <text:p text:style-name="P24"><text:span text:style-name="T3">III. Program:</text:span><text:span text:style-name="T4"> </text:span><text:span text:style-name="T11"><text:s text:c="6"/></text:span><text:span text:style-name="T37">1. Rozpo</text:span><text:span text:style-name="T40">čtové opatření <text:s/>č. 2/201</text:span><text:span text:style-name="T41">6</text:span></text:p>
      <text:p text:style-name="P24"><text:span text:style-name="T40"><text:s text:c="26"/></text:span><text:span text:style-name="T44">2</text:span><text:span text:style-name="T125">. Ú</text:span><text:span text:style-name="T44">četní závěrka OÚ Nedabyle</text:span></text:p>
      <text:p text:style-name="P52"><text:span text:style-name="T125"><text:s text:c="6"/>3. Ú</text:span><text:span text:style-name="T44">četní závěrka příspěvkové organizece obce Nedabyle</text:span></text:p>
      <text:p text:style-name="P52"><text:span text:style-name="T39"><text:s text:c="10"/></text:span><text:span text:style-name="T125">4. Záv</text:span><text:span text:style-name="T44">ěrečný účet a Zpráva o přezkoumání hospodaření obc</text:span></text:p>
      <text:p text:style-name="P53">5. Schválení hospodářského výsledku obce Nedabyle</text:p>
      <text:p text:style-name="P28"><text:tab/><text:tab/> <text:s text:c="5"/>6. Žádost SDH Nedabyle o individuální dotaci</text:p>
      <text:p text:style-name="P29"><text:s text:c="26"/>8. Různé</text:p>
      <text:p text:style-name="P7"><text:span text:style-name="T58">N</text:span><text:span text:style-name="T57">ávrh <text:s/>starosty <text:s/>na úpravu navrženého programu (za</text:span>řazení nov<text:span text:style-name="T128">ého</text:span> bod<text:span text:style-name="T128">u</text:span>):</text:p>
      <text:p text:style-name="P8"/>
      <text:p text:style-name="P9"><text:span text:style-name="T139">7. </text:span><text:span text:style-name="T140"><text:s/></text:span><text:span text:style-name="T122">Smlouv</text:span><text:span text:style-name="T124">y</text:span><text:span text:style-name="T122"> na věcn</text:span><text:span text:style-name="T124">á</text:span><text:span text:style-name="T122"> břemen</text:span><text:span text:style-name="T124">a</text:span><text:span text:style-name="T123"> </text:span><text:span text:style-name="T68"><text:s/>jako </text:span><text:span text:style-name="T70">7</text:span><text:span text:style-name="T68">. </text:span><text:span text:style-name="T69">bod </text:span><text:span text:style-name="T68">programu </text:span><text:span text:style-name="T69">(bod Různé se v programu posouvá)</text:span></text:p>
      <text:p text:style-name="P71"/>
      <text:p text:style-name="P67"><text:span text:style-name="T53"><text:s/>Hlasování o za</text:span><text:span text:style-name="T20">řazení navržen</text:span><text:span text:style-name="T21">ých</text:span><text:span text:style-name="T20"> bod</text:span><text:span text:style-name="T22">u</text:span><text:span text:style-name="T20">: <text:s text:c="21"/>Pro </text:span><text:span text:style-name="T23">6</text:span><text:span text:style-name="T20">, proti 0, zdržel se 0</text:span></text:p>
      <text:p text:style-name="P70"><text:span text:style-name="T53"><text:s text:c="4"/>Návrh byl p</text:span><text:span text:style-name="T20">řijat.</text:span></text:p>
      <text:p text:style-name="P65"><text:span text:style-name="T53"><text:s/>Hlasování o programu jako celku: <text:s text:c="30"/>Pro </text:span><text:span text:style-name="T23">6</text:span><text:span text:style-name="T53">, proti 0, zdržel se 0 <text:s text:c="7"/></text:span></text:p>
      <text:p text:style-name="P63"><text:span text:style-name="T53"><text:s text:c="4"/></text:span><text:span text:style-name="T50">Program byl schválen.</text:span><text:span text:style-name="T53"> </text:span></text:p>
      <text:p text:style-name="P64"/>
      <text:p text:style-name="P28"><text:soft-page-break/></text:p>
      <text:p text:style-name="P32"><text:span text:style-name="T38">1. Rozpo</text:span><text:span text:style-name="T42">čtové opatření <text:s/>č. 2/201</text:span><text:span text:style-name="T43">6</text:span></text:p>
      <text:p text:style-name="P39"><text:span text:style-name="T54">Starosta p.Vávra seznámil zastupitele s rozpo</text:span><text:span text:style-name="T24">čtovým opatřením č. </text:span><text:span text:style-name="T27">2</text:span><text:span text:style-name="T24">/201</text:span><text:span text:style-name="T25">6</text:span><text:span text:style-name="T26">.</text:span></text:p>
      <text:p text:style-name="P40"><text:span text:style-name="T129">K tomuto bodu nebylo připomínek. Tabulka </text:span><text:span text:style-name="T130">rozpočtového opatření je </text:span><text:span text:style-name="T129">přílohou k zápisu.</text:span></text:p>
      <text:p text:style-name="P31"><text:span text:style-name="T66">Z</text:span><text:span text:style-name="T83">O Nedabyle </text:span><text:span text:style-name="T84">bere na vědomí </text:span><text:span text:style-name="T66"><text:s/>rozpo</text:span><text:span text:style-name="T83">čtové opatření č. </text:span><text:span text:style-name="T88">2</text:span><text:span text:style-name="T83">/201</text:span><text:span text:style-name="T85">6</text:span><text:span text:style-name="T86">.</text:span><text:span text:style-name="T87"> </text:span></text:p>
      <text:p text:style-name="P35"/>
      <text:p text:style-name="P27"/>
      <text:p text:style-name="P54"><text:span text:style-name="T127">2</text:span><text:span text:style-name="T126">. Ú</text:span><text:span text:style-name="T45">četní závěrka OÚ Nedabyle</text:span></text:p>
      <text:p text:style-name="P25">Starosta informoval zastupitele o účetní závěrce obce Nedabyle.</text:p>
      <text:p text:style-name="P41">Návrh usnesení:</text:p>
      <text:p text:style-name="P33"><text:bookmark-start text:name="__DdeLink__1940_1323948988"/><text:bookmark-start text:name="__DdeLink__1300_786523847"/><text:span text:style-name="T46">Z</text:span><text:span text:style-name="T47">O</text:span><text:span text:style-name="T46"> Nedabyle schvaluje účetní závěrku obce za rok 201</text:span><text:span text:style-name="T48">5</text:span><text:span text:style-name="T46"> v plném rozsahu, neboť zjistilo, že</text:span></text:p>
      <text:p text:style-name="P26">schvalování účetní závěrky poskytuje v rozsahu skutečností posuzovaných podle zákona věrný a</text:p>
      <text:p text:style-name="P26">poctivý obraz předmětu účetnictví a finanční situace účetní jednotky. <text:bookmark-end text:name="__DdeLink__1940_1323948988"/><text:bookmark-end text:name="__DdeLink__1300_786523847"/></text:p>
      <text:p text:style-name="P34"><text:span text:style-name="T103">Výsledek hlasování: Pro </text:span><text:span text:style-name="T104">6</text:span><text:span text:style-name="T103">, Proti 0, Zdrželi se 0</text:span><text:span text:style-name="T106">.</text:span></text:p>
      <text:p text:style-name="P46"><text:span text:style-name="T117">Usnesení <text:s/>č.</text:span><text:span text:style-name="T120">1 </text:span><text:span text:style-name="T117"><text:s/>bylo schváleno.</text:span></text:p>
      <text:p text:style-name="P55"/>
      <text:p text:style-name="P57"><text:span text:style-name="T133">3</text:span><text:span text:style-name="T132">. Ú</text:span><text:span text:style-name="T1">četní závěrka příspěvkové organizece obce Nedabyle</text:span></text:p>
      <text:p text:style-name="P47">Starosta informoval zastupitele o účetní závěrce ZŠ Nedabyle.</text:p>
      <text:p text:style-name="P41">Návrh usnesení:</text:p>
      <text:p text:style-name="P33"><text:span text:style-name="T46">Z</text:span><text:span text:style-name="T47">O</text:span><text:span text:style-name="T46"> Nedabyle schvaluje účetní závěrku </text:span><text:span text:style-name="T47">ZŠ Nedabyle</text:span><text:span text:style-name="T46"> za rok 201</text:span><text:span text:style-name="T48">5</text:span><text:span text:style-name="T46"> v plném rozsahu, neboť</text:span></text:p>
      <text:p text:style-name="P33"><text:span text:style-name="T46">zjistilo, ž</text:span><text:span text:style-name="T47">e </text:span><text:span text:style-name="T46">schvalování účetní závěrky poskytuje v rozsahu skutečností posuzovaných podle</text:span></text:p>
      <text:p text:style-name="P26"><text:span text:style-name="T134">z</text:span>ákona věrný a poctivý obraz předmětu účetnictví a finanční situace účetní jednotky. </text:p>
      <text:p text:style-name="P11"><text:span text:style-name="T101">Výsledek hlasování: Pro </text:span><text:span text:style-name="T102">6</text:span><text:span text:style-name="T101">, Proti 0, Zdrželi se 0</text:span><text:span text:style-name="T105">.</text:span></text:p>
      <text:p text:style-name="P46"><text:span text:style-name="T117">Usnesení <text:s/>č.</text:span><text:span text:style-name="T120">2</text:span><text:span text:style-name="T117"> bylo schváleno.</text:span></text:p>
      <text:p text:style-name="P56"/>
      <text:p text:style-name="P54"><text:span text:style-name="T127">4</text:span><text:span text:style-name="T126">. Záv</text:span><text:span text:style-name="T45">ěrečný účet a Zpráva o přezkoumání hospodaření obce</text:span></text:p>
      <text:p text:style-name="P34"><text:span text:style-name="T30">Starosta informoval zastupitele o p</text:span><text:span text:style-name="T54">rob</text:span><text:span text:style-name="T24">ěhl</text:span><text:span text:style-name="T28">é kontrole, která se konala </text:span><text:span text:style-name="T24">ve dnech </text:span><text:span text:style-name="T27">1</text:span><text:span text:style-name="T29">0</text:span><text:span text:style-name="T24">.</text:span><text:span text:style-name="T28">3</text:span><text:span text:style-name="T24">.201</text:span><text:span text:style-name="T27">6</text:span><text:span text:style-name="T24"> a </text:span><text:span text:style-name="T27">7</text:span><text:span text:style-name="T24">.</text:span><text:span text:style-name="T29">1</text:span><text:span text:style-name="T27">2</text:span><text:span text:style-name="T24">.201</text:span><text:span text:style-name="T27">5</text:span><text:span text:style-name="T24"> na základě zákona č.420/2004 Sb., o </text:span><text:span text:style-name="T54">p</text:span><text:span text:style-name="T24">řezkoum</text:span><text:span text:style-name="T28">á</text:span><text:span text:style-name="T24">ní hospodaření územních samosprávních celků a dobrovolných svazků obcí.</text:span></text:p>
      <text:p text:style-name="P21"><text:span text:style-name="T54">P</text:span><text:span text:style-name="T24">ři přezkoumání hospodaření územního celku Obce Nedabyle za rok 201</text:span><text:span text:style-name="T27">5</text:span><text:span text:style-name="T35"> </text:span><text:span text:style-name="T36">nebyly zjištěny chyby a</text:span></text:p>
      <text:p text:style-name="P19">nedostatky.</text:p>
      <text:p text:style-name="P72"/>
      <text:p text:style-name="P41">Návrh usnesení:</text:p>
      <text:p text:style-name="P11"><text:span text:style-name="T49"><text:s/>Zastupitelstvo obce projednalo záv</text:span><text:span text:style-name="T2">ěrečný účet pro rok 201</text:span><text:span text:style-name="T9">5</text:span><text:span text:style-name="T2"> spolu se „Zprávo</text:span><text:span text:style-name="T8">u o</text:span><text:span text:style-name="T2"> </text:span><text:span text:style-name="T49">výsledku</text:span></text:p>
      <text:p text:style-name="P11"><text:span text:style-name="T49"><text:s/>p</text:span><text:span text:style-name="T2">řezkoumání hospodaření obce Nedabyle za rok 201</text:span><text:span text:style-name="T9">5</text:span><text:span text:style-name="T2">“</text:span><text:span text:style-name="T74"> a souhlasí s celoročním hospodařením</text:span></text:p>
      <text:p text:style-name="P16"><text:s/><text:span text:style-name="T138">a to bez výhrad.</text:span></text:p>
      <text:p text:style-name="P14"><text:span text:style-name="T49"><text:s/></text:span><text:span text:style-name="T89">Výsledek hlasování: Pro </text:span><text:span text:style-name="T90">6</text:span><text:span text:style-name="T89">, Proti 0, Zdrželi se 0</text:span><text:span text:style-name="T92">.</text:span></text:p>
      <text:p text:style-name="P46"><text:span text:style-name="T121"><text:s/></text:span><text:span text:style-name="T118">Usnesení <text:s/>č.</text:span><text:span text:style-name="T119">3 </text:span><text:span text:style-name="T118"><text:s/>bylo schváleno.</text:span></text:p>
      <text:p text:style-name="P42"/>
      <text:p text:style-name="P42"/>
      <text:p text:style-name="P42"/>
      <text:p text:style-name="P42"><text:soft-page-break/></text:p>
      <text:p text:style-name="P42"/>
      <text:p text:style-name="P54"><text:span text:style-name="T127">5</text:span><text:span text:style-name="T126">. Schválení hospodá</text:span><text:span text:style-name="T45">řského výsledku obce Nedabyle</text:span></text:p>
      <text:p text:style-name="P61">Zastupitelstvo obce projednalo převod výsledku hospodaření roku 201<text:span text:style-name="T131">5</text:span> ve výši <text:span text:style-name="T137">238 583,</text:span><text:span text:style-name="T149">64</text:span> Kč.</text:p>
      <text:p text:style-name="P48">Návrh usnesení:</text:p>
      <text:p text:style-name="P49">ZO schvaluje převod výsledku hospodaření roku 201<text:span text:style-name="T131">5</text:span> ve výši <text:s/><text:span text:style-name="T137">238 583,</text:span><text:span text:style-name="T149">64</text:span><text:span text:style-name="T134"> </text:span>Kč na účet Nerozdělený zisk, neuhrazená ztráta minulých let.</text:p>
      <text:p text:style-name="P51"><text:span text:style-name="T101">Výsledek hlasování: Pro </text:span><text:span text:style-name="T102">6</text:span><text:span text:style-name="T101">, Proti 0, Zdrželi se 0</text:span><text:span text:style-name="T105">.</text:span></text:p>
      <text:p text:style-name="P50"><text:span text:style-name="T135">Usnesení <text:s/>č.</text:span><text:span text:style-name="T136">4</text:span><text:span text:style-name="T135"> bylo schváleno.</text:span></text:p>
      <text:p text:style-name="P36"/>
      <text:p text:style-name="P30">6. Žádost SDH Nedabyle o individuální dotaci</text:p>
      <text:p text:style-name="P66"><text:span text:style-name="T59">Starosta obce </text:span><text:span text:style-name="T60">informoval zastupitele o došlé žádosti od SDH Nedabyle </text:span><text:span text:style-name="T61">na </text:span><text:span text:style-name="T62">za</text:span><text:span text:style-name="T61">teplené</text:span><text:span text:style-name="T62"> bundy</text:span><text:span text:style-name="T61">.</text:span></text:p>
      <text:p text:style-name="P75"><text:span text:style-name="T114">N</text:span><text:span text:style-name="T115">ávrh usnesení:</text:span></text:p>
      <text:p text:style-name="P15"><text:span text:style-name="T67">Z</text:span><text:span text:style-name="T93">O Nedabyle </text:span><text:span text:style-name="T94">o</text:span><text:span text:style-name="T93">dsouhlasil</text:span><text:span text:style-name="T95">o</text:span><text:span text:style-name="T93"> </text:span><text:span text:style-name="T96">individuální dotaci v </text:span><text:span text:style-name="T97">část</text:span><text:span text:style-name="T96">ce</text:span><text:span text:style-name="T97"> </text:span><text:span text:style-name="T98">299</text:span><text:span text:style-name="T100">20</text:span><text:span text:style-name="T97">,- Kč pro SDH Nedabyle </text:span><text:span text:style-name="T98">na </text:span><text:span text:style-name="T99">zateplené bundy </text:span><text:span text:style-name="T98">viz příloha.</text:span></text:p>
      <text:p text:style-name="P12"><text:span text:style-name="T103">Výsledek hlasování: Pro </text:span><text:span text:style-name="T104">6</text:span><text:span text:style-name="T103">, Proti 0, Zdrželi se 0</text:span><text:span text:style-name="T91">.</text:span></text:p>
      <text:p text:style-name="P68"><text:span text:style-name="T31">Usnesení <text:s/>č.</text:span><text:span text:style-name="T34">5</text:span><text:span text:style-name="T32"> </text:span><text:span text:style-name="T33"><text:s/></text:span><text:span text:style-name="T31">bylo schváleno.</text:span></text:p>
      <text:p text:style-name="P69"/>
      <text:p text:style-name="P58"><text:span text:style-name="T139">7.</text:span> Smlouv<text:span text:style-name="T142">y</text:span> na věcn<text:span text:style-name="T142">á</text:span> břemen<text:span text:style-name="T142">a</text:span></text:p>
      <text:p text:style-name="P59"/>
      <text:p text:style-name="P23"><text:span text:style-name="T110">Starosta obce informoval </text:span><text:span text:style-name="T111">o </text:span><text:span text:style-name="T107">smlouv</text:span><text:span text:style-name="T108">ě</text:span><text:span text:style-name="T107"> </text:span><text:span text:style-name="T112">budoucí </text:span><text:span text:style-name="T107">o zřízení věcného břemene č.</text:span><text:span text:style-name="T109">1030030746/001 </text:span><text:span text:style-name="T107"><text:s/>na pozemku par.číslo </text:span><text:span text:style-name="T109">654/1</text:span><text:span text:style-name="T108"> <text:s/></text:span><text:span text:style-name="T107">v k.ú. Nedabyle s firmou E.ON Distribuce </text:span><text:span text:style-name="T112">a o smlouvě o zřízení věcného břemene č.</text:span><text:span text:style-name="T143">CB-014330025280/002 </text:span><text:span text:style-name="T144">na <text:s/>pozemku č. 639/8 <text:s/></text:span><text:span text:style-name="T145"><text:s/></text:span><text:span text:style-name="T146">v k.ú. Nedabyle s firmou </text:span><text:span text:style-name="T147">E</text:span><text:span text:style-name="T146">.ON </text:span><text:span text:style-name="T147">D</text:span><text:span text:style-name="T148">istribuce.</text:span></text:p>
      <text:p text:style-name="P18"/>
      <text:p text:style-name="P17">Návrh usnesení:</text:p>
      <text:p text:style-name="P23"><text:span text:style-name="T71">Z</text:span><text:span text:style-name="T72">O Nedabyle </text:span><text:span text:style-name="T71"><text:s/>schv</text:span><text:span text:style-name="T73">aluje</text:span><text:span text:style-name="T55"> </text:span><text:span text:style-name="T54"><text:s/></text:span><text:span text:style-name="T56">s</text:span><text:span text:style-name="T107">mlouv</text:span><text:span text:style-name="T109">u </text:span><text:span text:style-name="T113">budoucí</text:span><text:span text:style-name="T107"> o zřízení věcn</text:span><text:span text:style-name="T109">ého</text:span><text:span text:style-name="T107"> břemen</text:span><text:span text:style-name="T109">e </text:span><text:span text:style-name="T107"><text:s/>č. <text:s/></text:span><text:span text:style-name="T109">1030030746/001 </text:span><text:span text:style-name="T113">a <text:s/></text:span><text:span text:style-name="T112">smlouv</text:span><text:span text:style-name="T113">u </text:span><text:span text:style-name="T112"><text:s/>o zřízení věcného břemene <text:s/>č.</text:span><text:span text:style-name="T143">CB-014330025280/002.</text:span></text:p>
      <text:p text:style-name="P22"><text:span text:style-name="T103">Výsledek hlasování: Pro </text:span><text:span text:style-name="T104">6</text:span><text:span text:style-name="T103">, Proti 0, Zdrželi se 0.</text:span></text:p>
      <text:p text:style-name="P43"><text:span text:style-name="T139">Usnesení <text:s/>č.6</text:span><text:span text:style-name="T141"> </text:span><text:span text:style-name="T139">bylo schváleno.</text:span></text:p>
      <text:p text:style-name="P44"/>
      <text:p text:style-name="P37"><text:span text:style-name="T11"><text:s/></text:span><text:span text:style-name="T116">Výsledky hlasování (číslice v závorkách ) jsou uvedeny v pořadí : pro - proti - zdržel se,</text:span></text:p>
      <text:p text:style-name="P20"><text:s text:c="2"/>a to v počtu aktuálně přítomných zastupitelů při daném hlasování.</text:p>
      <text:p text:style-name="P76"><text:s text:c="2"/>Zapsala: Steinbauerová</text:p>
      <text:p text:style-name="P45"><text:s text:c="2"/>V Nedabyli <text:span text:style-name="T139">30</text:span>.<text:span text:style-name="T139">března</text:span> 201<text:span text:style-name="T139">6</text:span></text:p>
      <text:p text:style-name="P73">Zapisovatel: Renata Steinbauerová..........................................</text:p>
      <text:p text:style-name="P45"><text:s text:c="3"/>Ověřovatelé: <text:s/>p. <text:span text:style-name="T141">Sobotka</text:span> ……………………………..............</text:p>
      <text:p text:style-name="P73"><text:s text:c="23"/>p. Rezek........…………...……...........................</text:p>
      <text:p text:style-name="P74">Starosta obce Nedabyle: p. Jan Vávra</text:p>
      <text:p text:style-name="P6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(Vietnamese)" svg:font-family="'Arial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8:20:24.30</meta:creation-date>
    <dc:date>2016-04-05T08:37:20.57</dc:date>
    <meta:editing-duration>P0D</meta:editing-duration>
    <meta:editing-cycles>11</meta:editing-cycles>
    <meta:generator>LibreOffice/4.0.0.3$Windows_x86 LibreOffice_project/7545bee9c2a0782548772a21bc84a9dcc583b89</meta:generator>
    <meta:print-date>2016-04-05T08:37:14.05</meta:print-date>
    <meta:document-statistic meta:table-count="0" meta:image-count="0" meta:object-count="0" meta:page-count="4" meta:paragraph-count="91" meta:word-count="740" meta:character-count="5419" meta:non-whitespace-character-count="4376"/>
  </office:meta>
</office:document-meta>
</file>