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8e0a3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e0a3"/>
    </style:style>
    <style:style style:name="P3" style:family="paragraph" style:parent-style-name="Standard">
      <style:paragraph-properties fo:line-height="100%"/>
      <style:text-properties officeooo:paragraph-rsid="0018e0a3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8e0a3" style:font-size-asian="12pt" style:font-weight-asian="normal"/>
    </style:style>
    <style:style style:name="P5" style:family="paragraph" style:parent-style-name="Standard">
      <style:paragraph-properties fo:line-height="100%"/>
      <style:text-properties style:font-name="Times New Roman1" fo:font-size="12pt" fo:language="en" fo:country="US" fo:font-weight="normal" officeooo:paragraph-rsid="0018e0a3" style:font-size-asian="12pt" style:font-weight-asian="normal"/>
    </style:style>
    <style:style style:name="P6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paragraph-rsid="0018e0a3" style:font-size-asian="12pt" style:font-weight-asian="normal"/>
    </style:style>
    <style:style style:name="P7" style:family="paragraph" style:parent-style-name="Standard">
      <style:paragraph-properties fo:line-height="100%"/>
      <style:text-properties style:font-name="Times New Roman1" fo:font-size="12pt" fo:language="en" fo:country="US" style:text-underline-style="solid" style:text-underline-width="auto" style:text-underline-color="font-color" fo:font-weight="bold" officeooo:paragraph-rsid="0018e0a3" style:font-size-asian="12pt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 CE" fo:font-size="12pt" fo:language="cs" fo:country="CZ" style:text-underline-style="none" fo:font-weight="normal" officeooo:paragraph-rsid="0018e0a3" style:font-size-asian="12pt" style:font-weight-asian="normal"/>
    </style:style>
    <style:style style:name="P9" style:family="paragraph" style:parent-style-name="Standard">
      <style:paragraph-properties fo:line-height="100%"/>
      <style:text-properties fo:color="#000000" style:font-name="Times New Roman1" fo:font-size="12pt" fo:language="en" fo:country="US" style:text-underline-style="solid" style:text-underline-width="auto" style:text-underline-color="font-color" fo:font-weight="bold" officeooo:paragraph-rsid="0018e0a3" style:font-size-asian="12pt" style:font-weight-asian="bold"/>
    </style:style>
    <style:style style:name="P10" style:family="paragraph" style:parent-style-name="Standard">
      <style:paragraph-properties fo:line-height="100%"/>
      <style:text-properties fo:color="#000000" style:font-name="Times New Roman1" fo:font-size="12pt" fo:language="en" fo:country="US" style:text-underline-style="none" fo:font-weight="normal" officeooo:paragraph-rsid="0018e0a3" style:letter-kerning="false" style:font-size-asian="12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officeooo:paragraph-rsid="0018e0a3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1pt" fo:language="en" fo:country="US" style:text-underline-style="none" fo:font-weight="normal" officeooo:paragraph-rsid="0018e0a3" style:letter-kerning="false" style:font-size-asian="11pt" style:font-weight-asian="normal"/>
    </style:style>
    <style:style style:name="P13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18e0a3"/>
    </style:style>
    <style:style style:name="P14" style:family="paragraph" style:parent-style-name="Standard">
      <style:paragraph-properties fo:margin-left="3.747cm" fo:margin-right="0cm" fo:line-height="100%" fo:text-indent="0cm" style:auto-text-indent="false"/>
      <style:text-properties officeooo:paragraph-rsid="0018e0a3"/>
    </style:style>
    <style:style style:name="P15" style:family="paragraph" style:parent-style-name="Standard">
      <style:paragraph-properties fo:margin-top="0cm" fo:margin-bottom="0.203cm" style:contextual-spacing="false" style:line-height-at-least="0.176cm" fo:orphans="0" fo:widows="0"/>
      <style:text-properties officeooo:paragraph-rsid="0018e0a3"/>
    </style:style>
    <style:style style:name="P16" style:family="paragraph" style:parent-style-name="Standard">
      <style:paragraph-properties fo:margin-top="0cm" fo:margin-bottom="0.106cm" style:contextual-spacing="false" fo:line-height="100%" fo:keep-with-next="always"/>
      <style:text-properties officeooo:paragraph-rsid="0018e0a3"/>
    </style:style>
    <style:style style:name="P17" style:family="paragraph" style:parent-style-name="Standard">
      <style:paragraph-properties fo:margin-left="9.991cm" fo:margin-right="0cm" fo:line-height="100%" fo:text-indent="1.249cm" style:auto-text-indent="false"/>
      <style:text-properties officeooo:paragraph-rsid="0018e0a3"/>
    </style:style>
    <style:style style:name="P18" style:family="paragraph">
      <style:paragraph-properties fo:text-align="start" style:writing-mode="lr-tb"/>
      <style:text-properties fo:font-size="42.3499984741211pt"/>
    </style:style>
    <style:style style:name="P19" style:family="paragraph">
      <style:paragraph-properties fo:text-align="start" style:writing-mode="lr-tb"/>
      <style:text-properties fo:font-size="24pt"/>
    </style:style>
    <style:style style:name="T1" style:family="text">
      <style:text-properties style:font-name="Times New Roman CE" fo:font-size="12pt" fo:language="cs" fo:country="CZ" style:font-size-asian="12pt"/>
    </style:style>
    <style:style style:name="T2" style:family="text">
      <style:text-properties style:font-name="Times New Roman CE" fo:font-size="12pt" fo:language="cs" fo:country="CZ" fo:font-weight="normal" style:font-size-asian="12pt" style:font-weight-asian="normal"/>
    </style:style>
    <style:style style:name="T3" style:family="text">
      <style:text-properties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 CE" fo:font-size="12pt" fo:language="cs" fo:country="CZ" style:text-underline-style="none" fo:font-weight="normal" style:font-size-asian="12pt" style:font-weight-asian="normal"/>
    </style:style>
    <style:style style:name="T5" style:family="text">
      <style:text-properties style:font-name="Times New Roman CE" fo:font-size="12pt" fo:language="cs" fo:country="CZ" style:text-underline-style="none" fo:font-weight="normal" officeooo:rsid="0018e0a3" style:font-size-asian="12pt" style:font-weight-asian="normal"/>
    </style:style>
    <style:style style:name="T6" style:family="text">
      <style:text-properties style:font-name="Times New Roman CE" fo:font-size="18pt" fo:language="cs" fo:country="CZ" fo:font-weight="bold" style:font-size-asian="18pt" style:font-weight-asian="bold"/>
    </style:style>
    <style:style style:name="T7" style:family="text">
      <style:text-properties style:font-name="Times New Roman CE" fo:font-size="18pt" fo:language="cs" fo:country="CZ" fo:font-weight="bold" officeooo:rsid="0018e0a3" style:font-size-asian="18pt" style:font-weight-asian="bold"/>
    </style:style>
    <style:style style:name="T8" style:family="text">
      <style:text-properties style:font-name="Times New Roman1" fo:font-size="12pt" fo:language="en" fo:country="US" style:font-size-asian="12pt"/>
    </style:style>
    <style:style style:name="T9" style:family="text">
      <style:text-properties style:font-name="Times New Roman1" fo:font-size="12pt" fo:language="en" fo:country="US" fo:font-weight="normal" style:font-size-asian="12pt" style:font-weight-asian="normal"/>
    </style:style>
    <style:style style:name="T10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12" style:family="text">
      <style:text-properties style:font-name="Times New Roman1" fo:font-size="12pt" fo:language="en" fo:country="US" fo:font-weight="bold" style:font-size-asian="12pt" style:font-weight-asian="bold"/>
    </style:style>
    <style:style style:name="T13" style:family="text">
      <style:text-properties style:font-name="Times New Roman1" fo:font-size="18pt" fo:language="en" fo:country="US" fo:font-weight="bold" style:font-size-asian="18pt" style:font-weight-asian="bold"/>
    </style:style>
    <style:style style:name="T14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15" style:family="text">
      <style:text-properties fo:color="#000000" style:font-name="Times New Roman1" fo:font-size="12pt" fo:language="en" fo:country="US" style:text-underline-style="none" fo:font-weight="normal" officeooo:rsid="0018e0a3" style:font-size-asian="12pt" style:font-weight-asian="normal"/>
    </style:style>
    <style:style style:name="T16" style:family="text">
      <style:text-properties fo:color="#000000" style:font-name="Times New Roman1" fo:font-size="12pt" fo:language="en" fo:country="US" style:text-underline-style="none" fo:font-weight="normal" style:letter-kerning="false" style:font-size-asian="12pt" style:font-weight-asian="normal"/>
    </style:style>
    <style:style style:name="T17" style:family="text">
      <style:text-properties fo:color="#000000" style:font-name="Times New Roman1" fo:font-size="12pt" fo:language="en" fo:country="US" style:text-underline-style="none" fo:font-weight="bold" style:font-size-asian="12pt" style:font-weight-asian="bold"/>
    </style:style>
    <style:style style:name="T18" style:family="text">
      <style:text-properties fo:color="#000000" style:font-name="Times New Roman1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20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21" style:family="text">
      <style:text-properties fo:color="#000000" style:font-name="Times New Roman CE" fo:font-size="12pt" fo:language="cs" fo:country="CZ" style:text-underline-style="none" fo:font-weight="normal" officeooo:rsid="0018e0a3" style:letter-kerning="true" style:font-size-asian="12pt" style:font-weight-asian="normal"/>
    </style:style>
    <style:style style:name="T22" style:family="text">
      <style:text-properties fo:color="#000000" style:font-name="Times New Roman CE" fo:font-size="12pt" fo:language="cs" fo:country="CZ" style:text-underline-style="none" fo:font-weight="normal" style:letter-kerning="false" style:font-size-asian="12pt" style:font-weight-asian="normal"/>
    </style:style>
    <style:style style:name="T23" style:family="text">
      <style:text-properties fo:color="#000000" style:font-name="Times New Roman CE" fo:font-size="12pt" fo:language="cs" fo:country="CZ" style:text-underline-style="none" fo:font-weight="normal" officeooo:rsid="0018e0a3" style:letter-kerning="false" style:font-size-asian="12pt" style:font-weight-asian="normal"/>
    </style:style>
    <style:style style:name="T24" style:family="text">
      <style:text-properties fo:color="#000000" style:font-name="Times New Roman CE" fo:font-size="12pt" fo:language="cs" fo:country="CZ" style:text-underline-style="none" fo:font-weight="bold" style:letter-kerning="false" style:font-size-asian="12pt" style:font-weight-asian="bold"/>
    </style:style>
    <style:style style:name="T25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officeooo:rsid="0018e0a3"/>
    </style:style>
    <style:style style:name="T27" style:family="text">
      <style:text-properties fo:color="#000000" style:font-name="Arial1" fo:font-size="9.10000038146973pt" fo:font-weight="bold" style:font-size-asian="9.10000038146973pt" style:font-name-complex="Arial1" style:font-size-complex="9.10000038146973pt" style:font-weight-complex="bold"/>
    </style:style>
    <style:style style:name="T28" style:family="text">
      <style:text-properties fo:color="#000000" style:font-name="Arial CE" fo:font-size="8pt" style:font-size-asian="8pt" style:font-name-complex="Arial CE" style:font-size-complex="8pt"/>
    </style:style>
    <style:style style:name="T29" style:family="text">
      <style:text-properties fo:color="#000000" style:font-name="Arial CE" fo:font-size="9.10000038146973pt" fo:font-weight="bold" style:font-size-asian="9.10000038146973pt" style:font-name-complex="Arial CE" style:font-size-complex="9.10000038146973pt" style:font-weight-complex="bold"/>
    </style:style>
    <style:style style:name="T30" style:family="text">
      <style:text-properties fo:color="#000000" style:font-name="Arial1" fo:font-size="8pt" style:font-size-asian="8pt" style:font-name-complex="Arial1" style:font-size-complex="8pt"/>
    </style:style>
    <style:style style:name="T31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32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33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34" style:family="text">
      <style:text-properties fo:color="#000000" style:font-name="Arial CE" fo:font-size="8.10000038146973pt" style:font-size-asian="8.10000038146973pt" style:font-name-complex="Arial CE" style:font-size-complex="8.1000003814697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0.533cm" fo:padding-top="0cm" fo:padding-bottom="0cm" fo:padding-left="0cm" fo:padding-right="0cm" style:run-through="foreground"/>
    </style:style>
    <style:style style:name="gr3" style:family="graphic">
      <style:graphic-properties draw:stroke="solid" svg:stroke-width="0.035cm" svg:stroke-color="#000000" draw:marker-start="" draw:marker-end="" draw:fill="solid" draw:fill-color="#000080" fo:padding-top="0.018cm" fo:padding-bottom="0.018cm" fo:padding-left="0.018cm" fo:padding-right="0.018cm" style:run-through="foreground"/>
    </style:style>
    <style:style style:name="gr4" style:family="graphic">
      <style:graphic-properties draw:stroke="none" draw:marker-start="" draw:marker-end="" draw:fill="solid" draw:fill-color="#000080" style:run-through="foreground"/>
    </style:style>
    <style:style style:name="gr5" style:family="graphic">
      <style:graphic-properties draw:stroke="solid" svg:stroke-width="0.035cm" svg:stroke-color="#000000" draw:marker-start="" draw:marker-end="" draw:fill="none" fo:padding-top="0.018cm" fo:padding-bottom="0.018cm" fo:padding-left="0.018cm" fo:padding-right="0.018cm" style:run-through="foreground"/>
    </style:style>
    <style:style style:name="gr6" style:family="graphic">
      <style:graphic-properties draw:stroke="none" draw:marker-start="" draw:marker-end="" draw:fill="solid" draw:fill-color="#ffffff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0.852cm" fo:padding-top="0cm" fo:padding-bottom="0cm" fo:padding-left="0cm" fo:padding-right="0cm" style:run-through="foreground"/>
    </style:style>
    <style:style style:name="gr8" style:family="graphic">
      <style:graphic-properties draw:stroke="solid" svg:stroke-width="0.035cm" svg:stroke-color="#000000" draw:marker-start="" draw:marker-end="" draw:fill="solid" draw:fill-color="#000000" fo:padding-top="0.018cm" fo:padding-bottom="0.018cm" fo:padding-left="0.018cm" fo:padding-right="0.018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3.814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4.694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1.102cm" fo:padding-top="0cm" fo:padding-bottom="0cm" fo:padding-left="0cm" fo:padding-right="0cm" style:run-through="foreground"/>
    </style:style>
    <style:style style:name="gr12" style:family="graphic">
      <style:graphic-properties draw:stroke="solid" svg:stroke-width="0.035cm" svg:stroke-color="#000000" draw:marker-start="" draw:marker-end="" draw:fill="solid" draw:fill-color="#ffffff" fo:padding-top="0.018cm" fo:padding-bottom="0.018cm" fo:padding-left="0.018cm" fo:padding-right="0.018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1.259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1.104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1.261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2.355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4.775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2.438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3.815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5.355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0.866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0.707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0.868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2cm" fo:min-width="0.709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3.364cm" fo:padding-top="0cm" fo:padding-bottom="0cm" fo:padding-left="0cm" fo:padding-right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text:tab/><text:tab/><text:tab/><text:tab/> </text:span><text:span text:style-name="T8"><text:s/></text:span></text:p>
      <text:p text:style-name="P13"><text:span text:style-name="T12"><text:tab/><text:tab/><text:tab/><text:tab/> <text:s text:c="2"/></text:span><text:span text:style-name="T13">Obecní ú</text:span><text:span text:style-name="T6">řad Nedabyle</text:span></text:p>
      <text:p text:style-name="P1"><text:span text:style-name="T9"><text:s text:c="11"/>Nedabyle 4, <text:s/>370 06 <text:s/></text:span><text:span text:style-name="T2">České Budějovice <text:s text:c="14"/></text:span></text:p>
      <text:p text:style-name="P4"/>
      <text:p text:style-name="P2"><text:span text:style-name="T9"><text:s text:c="40"/></text:span></text:p>
      <text:p text:style-name="P3"><text:span text:style-name="T9"><text:s text:c="19"/></text:span><text:span text:style-name="T13">ROZPO</text:span><text:span text:style-name="T6">ČTOVÝ VÝHLED NA 201</text:span><text:span text:style-name="T7">7</text:span><text:span text:style-name="T6"> – 20</text:span><text:span text:style-name="T7">21 </text:span></text:p>
      <text:p text:style-name="P3"><text:span text:style-name="T7"/></text:p>
      <text:p text:style-name="P3"><text:span text:style-name="T9">Podle ust.§ 3 zákona 250/2000 Sb., o rozpo</text:span><text:span text:style-name="T2">čtových pravidlech územních rozpočtů,</text:span></text:p>
      <text:p text:style-name="P3"><text:span text:style-name="T9">jak vyplývá ze zm</text:span><text:span text:style-name="T2">ěn a doplnění provedených násl. zák.</text:span></text:p>
      <text:p text:style-name="P5"/>
      <text:p text:style-name="P3"><text:span text:style-name="T10">1) Rozpo</text:span><text:span text:style-name="T3">čtový výhled pro střednědobé financování</text:span><text:span text:style-name="T4">:</text:span></text:p>
      <text:p text:style-name="P8"/>
      <text:p text:style-name="P6"/>
      <text:p text:style-name="P3"><text:span text:style-name="T11"><text:s text:c="3"/>1.</text:span><text:span text:style-name="T4">1</text:span><text:span text:style-name="T11">. Závazky <text:s text:c="16"/>: <text:s text:c="2"/>dlouhodobý úv</text:span><text:span text:style-name="T4">ěr od České Spořitelny <text:s/>smlouva o úvěru </text:span></text:p>
      <text:p text:style-name="P3"><text:span text:style-name="T11"><text:s text:c="45"/></text:span><text:span text:style-name="T4">číslo <text:s/>713 43 449 celková výše úvěru je 1 904 000,- Kč</text:span></text:p>
      <text:p text:style-name="P14"><text:span text:style-name="T11"><text:s text:c="10"/>m</text:span><text:span text:style-name="T4">ěsíční splátky 5.000,- Kč. (VÍCEÚČELOVÉ HŘIŠTĚ)</text:span></text:p>
      <text:p text:style-name="P3"><text:span text:style-name="T11"><text:s text:c="45"/>Poslední splátka bude splacena 20.5.2018. </text:span></text:p>
      <text:p text:style-name="P14"><text:span text:style-name="T11"><text:s text:c="9"/>Stav úv</text:span><text:span text:style-name="T4">ěru <text:s/>k 31.12.201</text:span><text:span text:style-name="T5">5</text:span><text:span text:style-name="T4"> <text:s text:c="17"/></text:span><text:span text:style-name="T5">144</text:span><text:span text:style-name="T4"> 939,20 Kč.</text:span></text:p>
      <text:p text:style-name="P3"><text:span text:style-name="T11"><text:s text:c="4"/></text:span></text:p>
      <text:p text:style-name="P3"><text:span text:style-name="T11"><text:s text:c="3"/>1.</text:span><text:span text:style-name="T4">2</text:span><text:span text:style-name="T11">. Závazky <text:s text:c="16"/>: <text:s text:c="2"/>dlouhodobý úv</text:span><text:span text:style-name="T4">ěr od České Spořitelny <text:s/>smlouva o úvěru </text:span></text:p>
      <text:p text:style-name="P3"><text:span text:style-name="T11"><text:s text:c="45"/></text:span><text:span text:style-name="T4">číslo <text:s/>335255419 celková výše úvěru je 1 189 090,- Kč</text:span></text:p>
      <text:p text:style-name="P14"><text:span text:style-name="T11"><text:s text:c="10"/>m</text:span><text:span text:style-name="T4">ěsíční splátky 5.250,- Kč. (ŠKOLA OKNA)</text:span></text:p>
      <text:p text:style-name="P3"><text:span text:style-name="T11"><text:s text:c="45"/>Poslední splátka bude splacena 20.10.2018. </text:span></text:p>
      <text:p text:style-name="P14"><text:span text:style-name="T11"><text:s text:c="9"/>Stav úv</text:span><text:span text:style-name="T4">ěru <text:s/>k 31.12.201</text:span><text:span text:style-name="T5">5</text:span><text:span text:style-name="T4"> <text:s text:c="16"/></text:span><text:span text:style-name="T5">178</text:span><text:span text:style-name="T4"> 500,00 <text:s/>Kč.</text:span></text:p>
      <text:p text:style-name="P6"/>
      <text:p text:style-name="P7"><text:span text:style-name="T26">2.Rozpočtová oblast příjmů a výdajů a financování</text:span></text:p>
      <text:p text:style-name="P6"/>
      <text:p text:style-name="P6"><draw:g text:anchor-type="paragraph" draw:z-index="0" draw:style-name="gr1"><draw:frame draw:style-name="gr2" draw:text-style-name="P19" svg:width="0.719cm" svg:height="0.373cm" svg:x="6.574cm" svg:y="0.466cm"><draw:text-box><text:p text:style-name="P18"><text:span text:style-name="T27">2017</text:span></text:p></draw:text-box></draw:frame><draw:frame draw:style-name="gr2" draw:text-style-name="P19" svg:width="0.719cm" svg:height="0.373cm" svg:x="8.403cm" svg:y="0.466cm"><draw:text-box><text:p text:style-name="P18"><text:span text:style-name="T27">2018</text:span></text:p></draw:text-box></draw:frame><draw:frame draw:style-name="gr2" draw:text-style-name="P19" svg:width="0.719cm" svg:height="0.373cm" svg:x="10.234cm" svg:y="0.487cm"><draw:text-box><text:p text:style-name="P18"><text:span text:style-name="T27">2019</text:span></text:p></draw:text-box></draw:frame><draw:frame draw:style-name="gr2" draw:text-style-name="P19" svg:width="0.719cm" svg:height="0.373cm" svg:x="12.065cm" svg:y="0.466cm"><draw:text-box><text:p text:style-name="P18"><text:span text:style-name="T27">2020</text:span></text:p></draw:text-box></draw:frame><draw:polygon draw:style-name="gr3" svg:width="6.099cm" svg:height="0.034cm" svg:x="0cm" svg:y="0cm" svg:viewBox="0 0 6100 35" draw:points="0,35 6100,35 6100,0 0,0"><text:p/></draw:polygon><draw:polygon draw:style-name="gr3" svg:width="0.034cm" svg:height="0.883cm" svg:x="6.065cm" svg:y="0cm" svg:viewBox="0 0 35 884" draw:points="0,884 35,884 35,0 0,0"><text:p/></draw:polygon><draw:polygon draw:style-name="gr3" svg:width="6.099cm" svg:height="0.034cm" svg:x="0cm" svg:y="0.849cm" svg:viewBox="0 0 6100 35" draw:points="0,35 6100,35 6100,0 0,0"><text:p/></draw:polygon><draw:polygon draw:style-name="gr3" svg:width="0.034cm" svg:height="0.883cm" svg:x="0cm" svg:y="0cm" svg:viewBox="0 0 35 884" draw:points="0,884 35,884 35,0 0,0"><text:p/></draw:polygon><draw:polygon draw:style-name="gr3" svg:width="1.868cm" svg:height="0.035cm" svg:x="6.06cm" svg:y="0.414cm" svg:viewBox="0 0 1869 36" draw:points="0,36 1869,36 1869,0 0,0"><text:p/></draw:polygon><draw:polygon draw:style-name="gr3" svg:width="0.035cm" svg:height="0.469cm" svg:x="7.893cm" svg:y="0.414cm" svg:viewBox="0 0 36 470" draw:points="0,470 36,470 36,0 0,0"><text:p/></draw:polygon><draw:polygon draw:style-name="gr3" svg:width="1.868cm" svg:height="0.034cm" svg:x="6.06cm" svg:y="0.849cm" svg:viewBox="0 0 1869 35" draw:points="0,35 1869,35 1869,0 0,0"><text:p/></draw:polygon><draw:polygon draw:style-name="gr3" svg:width="0.033cm" svg:height="0.469cm" svg:x="6.06cm" svg:y="0.414cm" svg:viewBox="0 0 34 470" draw:points="0,470 34,470 34,0 0,0"><text:p/></draw:polygon><draw:polygon draw:style-name="gr3" svg:width="1.865cm" svg:height="0.035cm" svg:x="7.893cm" svg:y="0.414cm" svg:viewBox="0 0 1866 36" draw:points="0,36 1866,36 1866,0 0,0"><text:p/></draw:polygon><draw:polygon draw:style-name="gr3" svg:width="0.034cm" svg:height="0.469cm" svg:x="9.724cm" svg:y="0.414cm" svg:viewBox="0 0 35 470" draw:points="0,470 35,470 35,0 0,0"><text:p/></draw:polygon><draw:polygon draw:style-name="gr3" svg:width="1.865cm" svg:height="0.034cm" svg:x="7.893cm" svg:y="0.849cm" svg:viewBox="0 0 1866 35" draw:points="0,35 1866,35 1866,0 0,0"><text:p/></draw:polygon><draw:polygon draw:style-name="gr3" svg:width="0.035cm" svg:height="0.469cm" svg:x="7.893cm" svg:y="0.414cm" svg:viewBox="0 0 36 470" draw:points="0,470 36,470 36,0 0,0"><text:p/></draw:polygon><draw:polygon draw:style-name="gr3" svg:width="1.863cm" svg:height="0.035cm" svg:x="9.724cm" svg:y="0.414cm" svg:viewBox="0 0 1864 36" draw:points="0,36 1864,36 1864,0 0,0"><text:p/></draw:polygon><draw:polygon draw:style-name="gr3" svg:width="0.035cm" svg:height="0.469cm" svg:x="11.552cm" svg:y="0.414cm" svg:viewBox="0 0 36 470" draw:points="0,470 36,470 36,0 0,0"><text:p/></draw:polygon><draw:polygon draw:style-name="gr3" svg:width="1.863cm" svg:height="0.034cm" svg:x="9.724cm" svg:y="0.849cm" svg:viewBox="0 0 1864 35" draw:points="0,35 1864,35 1864,0 0,0"><text:p/></draw:polygon><draw:polygon draw:style-name="gr3" svg:width="0.034cm" svg:height="0.469cm" svg:x="9.724cm" svg:y="0.414cm" svg:viewBox="0 0 35 470" draw:points="0,470 35,470 35,0 0,0"><text:p/></draw:polygon><draw:polygon draw:style-name="gr3" svg:width="1.865cm" svg:height="0.035cm" svg:x="11.552cm" svg:y="0.414cm" svg:viewBox="0 0 1866 36" draw:points="0,36 1866,36 1866,0 0,0"><text:p/></draw:polygon><draw:polygon draw:style-name="gr3" svg:width="0.035cm" svg:height="0.469cm" svg:x="13.382cm" svg:y="0.414cm" svg:viewBox="0 0 36 470" draw:points="0,470 36,470 36,0 0,0"><text:p/></draw:polygon><draw:polygon draw:style-name="gr3" svg:width="1.865cm" svg:height="0.034cm" svg:x="11.552cm" svg:y="0.849cm" svg:viewBox="0 0 1866 35" draw:points="0,35 1866,35 1866,0 0,0"><text:p/></draw:polygon><draw:polygon draw:style-name="gr3" svg:width="0.035cm" svg:height="0.469cm" svg:x="11.552cm" svg:y="0.414cm" svg:viewBox="0 0 36 470" draw:points="0,470 36,470 36,0 0,0"><text:p/></draw:polygon><draw:polygon draw:style-name="gr3" svg:width="1.865cm" svg:height="0.035cm" svg:x="13.382cm" svg:y="0.414cm" svg:viewBox="0 0 1866 36" draw:points="0,36 1866,36 1866,0 0,0"><text:p/></draw:polygon><draw:polygon draw:style-name="gr3" svg:width="0.034cm" svg:height="0.469cm" svg:x="15.213cm" svg:y="0.414cm" svg:viewBox="0 0 35 470" draw:points="0,470 35,470 35,0 0,0"><text:p/></draw:polygon><draw:polygon draw:style-name="gr3" svg:width="1.865cm" svg:height="0.034cm" svg:x="13.382cm" svg:y="0.849cm" svg:viewBox="0 0 1866 35" draw:points="0,35 1866,35 1866,0 0,0"><text:p/></draw:polygon><draw:polygon draw:style-name="gr3" svg:width="0.035cm" svg:height="0.469cm" svg:x="13.382cm" svg:y="0.414cm" svg:viewBox="0 0 36 470" draw:points="0,470 36,470 36,0 0,0"><text:p/></draw:polygon><draw:polygon draw:style-name="gr3" svg:width="1.868cm" svg:height="0.034cm" svg:x="15.22cm" svg:y="0cm" svg:viewBox="0 0 1869 35" draw:points="0,35 1869,35 1869,0 0,0"><text:p/></draw:polygon><draw:polygon draw:style-name="gr3" svg:width="0.034cm" svg:height="0.883cm" svg:x="17.054cm" svg:y="0cm" svg:viewBox="0 0 35 884" draw:points="0,884 35,884 35,0 0,0"><text:p/></draw:polygon><draw:polygon draw:style-name="gr3" svg:width="1.868cm" svg:height="0.034cm" svg:x="15.22cm" svg:y="0.849cm" svg:viewBox="0 0 1869 35" draw:points="0,35 1869,35 1869,0 0,0"><text:p/></draw:polygon><draw:polygon draw:style-name="gr4" svg:width="0.034cm" svg:height="0.883cm" svg:x="15.22cm" svg:y="0cm" svg:viewBox="0 0 35 884" draw:points="0,884 35,884 35,0 0,0"><text:p/></draw:polygon><draw:polygon draw:style-name="gr5" svg:width="0.034cm" svg:height="0.883cm" svg:x="15.22cm" svg:y="0cm" svg:viewBox="0 0 35 884" draw:points="0,884 35,884 35,0 0,0"><text:p/></draw:polygon><draw:polygon draw:style-name="gr6" svg:width="1.3cm" svg:height="0.431cm" svg:x="15.581cm" svg:y="0.227cm" svg:viewBox="0 0 1301 432" draw:points="0,432 1301,432 1301,0 0,0"><text:p/></draw:polygon><draw:frame draw:style-name="gr2" draw:text-style-name="P19" svg:width="0.719cm" svg:height="0.373cm" svg:x="13.896cm" svg:y="0.466cm"><draw:text-box><text:p text:style-name="P18"><text:span text:style-name="T27">2021</text:span></text:p></draw:text-box></draw:frame><draw:frame draw:style-name="gr7" draw:text-style-name="P19" svg:width="1.146cm" svg:height="0.373cm" svg:x="15.621cm" svg:y="0.282cm"><draw:text-box><text:p text:style-name="P18"><text:span text:style-name="T27">Celkem</text:span></text:p></draw:text-box></draw:frame><draw:polygon draw:style-name="gr8" svg:width="9.156cm" svg:height="0.005cm" svg:x="6.077cm" svg:y="0.016cm" svg:viewBox="0 0 9157 6" draw:points="0,6 9157,6 9157,0 0,0"><text:p/></draw:polygon><draw:polygon draw:style-name="gr8" svg:width="0.005cm" svg:height="0.429cm" svg:x="15.228cm" svg:y="0.015cm" svg:viewBox="0 0 6 430" draw:points="0,430 6,430 6,0 0,0"><text:p/></draw:polygon><draw:polygon draw:style-name="gr8" svg:width="9.156cm" svg:height="0.002cm" svg:x="6.077cm" svg:y="0.442cm" svg:viewBox="0 0 9157 3" draw:points="0,3 9157,3 9157,0 0,0"><text:p/></draw:polygon><draw:polygon draw:style-name="gr8" svg:width="0.003cm" svg:height="0.429cm" svg:x="6.077cm" svg:y="0.015cm" svg:viewBox="0 0 4 430" draw:points="0,430 4,430 4,0 0,0"><text:p/></draw:polygon><draw:frame draw:style-name="gr9" draw:text-style-name="P19" svg:width="3.943cm" svg:height="0.327cm" svg:x="8.675cm" svg:y="0.058cm"><draw:text-box><text:p text:style-name="P18"><text:span text:style-name="T28">rozpočtový výhled v letech v Kč</text:span></text:p></draw:text-box></draw:frame><draw:polygon draw:style-name="gr3" svg:width="6.099cm" svg:height="0.034cm" svg:x="0cm" svg:y="0.849cm" svg:viewBox="0 0 6100 35" draw:points="0,35 6100,35 6100,0 0,0"><text:p/></draw:polygon><draw:polygon draw:style-name="gr3" svg:width="0.034cm" svg:height="0.883cm" svg:x="6.065cm" svg:y="0.849cm" svg:viewBox="0 0 35 884" draw:points="0,884 35,884 35,0 0,0"><text:p/></draw:polygon><draw:polygon draw:style-name="gr3" svg:width="6.099cm" svg:height="0.034cm" svg:x="0cm" svg:y="1.698cm" svg:viewBox="0 0 6100 35" draw:points="0,35 6100,35 6100,0 0,0"><text:p/></draw:polygon><draw:polygon draw:style-name="gr3" svg:width="0.034cm" svg:height="0.883cm" svg:x="0cm" svg:y="0.849cm" svg:viewBox="0 0 35 884" draw:points="0,884 35,884 35,0 0,0"><text:p/></draw:polygon><draw:frame draw:style-name="gr10" draw:text-style-name="P19" svg:width="4.975cm" svg:height="0.373cm" svg:x="0.132cm" svg:y="0.302cm"><draw:text-box><text:p text:style-name="P18"><text:span text:style-name="T29">ROZPOČTOVÁ OBLAST PŘÍJMŮ</text:span></text:p></draw:text-box></draw:frame><draw:frame draw:style-name="gr11" draw:text-style-name="P19" svg:width="1.26cm" svg:height="0.327cm" svg:x="6.463cm" svg:y="1.148cm"><draw:text-box><text:p text:style-name="P18"><text:span text:style-name="T30">4 818 000</text:span></text:p></draw:text-box></draw:frame><draw:frame draw:style-name="gr11" draw:text-style-name="P19" svg:width="1.26cm" svg:height="0.327cm" svg:x="8.289cm" svg:y="1.148cm"><draw:text-box><text:p text:style-name="P18"><text:span text:style-name="T30">5 168 000</text:span></text:p></draw:text-box></draw:frame><draw:frame draw:style-name="gr11" draw:text-style-name="P19" svg:width="1.26cm" svg:height="0.327cm" svg:x="10.116cm" svg:y="1.148cm"><draw:text-box><text:p text:style-name="P18"><text:span text:style-name="T30">5 300 000</text:span></text:p></draw:text-box></draw:frame><draw:frame draw:style-name="gr11" draw:text-style-name="P19" svg:width="1.26cm" svg:height="0.327cm" svg:x="11.942cm" svg:y="1.148cm"><draw:text-box><text:p text:style-name="P18"><text:span text:style-name="T30">5 350 000</text:span></text:p></draw:text-box></draw:frame><draw:polygon draw:style-name="gr12" svg:width="0.781cm" svg:height="0.364cm" svg:x="0.093cm" svg:y="1.104cm" svg:viewBox="0 0 782 365" draw:points="0,365 782,365 782,0 0,0"><text:p/></draw:polygon><draw:polygon draw:style-name="gr12" svg:width="5.15cm" svg:height="0.364cm" svg:x="0.889cm" svg:y="1.104cm" svg:viewBox="0 0 5151 365" draw:points="0,365 5151,365 5151,0 0,0"><text:p/></draw:polygon><draw:frame draw:style-name="gr11" draw:text-style-name="P19" svg:width="1.26cm" svg:height="0.327cm" svg:x="13.797cm" svg:y="1.148cm"><draw:text-box><text:p text:style-name="P18"><text:span text:style-name="T30">5 400 000</text:span></text:p></draw:text-box></draw:frame><draw:polygon draw:style-name="gr3" svg:width="1.868cm" svg:height="0.034cm" svg:x="6.06cm" svg:y="0.849cm" svg:viewBox="0 0 1869 35" draw:points="0,35 1869,35 1869,0 0,0"><text:p/></draw:polygon><draw:polygon draw:style-name="gr3" svg:width="0.035cm" svg:height="0.883cm" svg:x="7.893cm" svg:y="0.849cm" svg:viewBox="0 0 36 884" draw:points="0,884 36,884 36,0 0,0"><text:p/></draw:polygon><draw:polygon draw:style-name="gr3" svg:width="1.868cm" svg:height="0.034cm" svg:x="6.06cm" svg:y="1.698cm" svg:viewBox="0 0 1869 35" draw:points="0,35 1869,35 1869,0 0,0"><text:p/></draw:polygon><draw:polygon draw:style-name="gr3" svg:width="0.033cm" svg:height="0.883cm" svg:x="6.06cm" svg:y="0.849cm" svg:viewBox="0 0 34 884" draw:points="0,884 34,884 34,0 0,0"><text:p/></draw:polygon><draw:polygon draw:style-name="gr3" svg:width="1.865cm" svg:height="0.034cm" svg:x="7.893cm" svg:y="0.849cm" svg:viewBox="0 0 1866 35" draw:points="0,35 1866,35 1866,0 0,0"><text:p/></draw:polygon><draw:polygon draw:style-name="gr3" svg:width="0.034cm" svg:height="0.883cm" svg:x="9.724cm" svg:y="0.849cm" svg:viewBox="0 0 35 884" draw:points="0,884 35,884 35,0 0,0"><text:p/></draw:polygon><draw:polygon draw:style-name="gr3" svg:width="1.865cm" svg:height="0.034cm" svg:x="7.893cm" svg:y="1.698cm" svg:viewBox="0 0 1866 35" draw:points="0,35 1866,35 1866,0 0,0"><text:p/></draw:polygon><draw:polygon draw:style-name="gr3" svg:width="0.035cm" svg:height="0.883cm" svg:x="7.893cm" svg:y="0.849cm" svg:viewBox="0 0 36 884" draw:points="0,884 36,884 36,0 0,0"><text:p/></draw:polygon><draw:polygon draw:style-name="gr3" svg:width="1.863cm" svg:height="0.034cm" svg:x="9.724cm" svg:y="0.849cm" svg:viewBox="0 0 1864 35" draw:points="0,35 1864,35 1864,0 0,0"><text:p/></draw:polygon><draw:polygon draw:style-name="gr3" svg:width="0.035cm" svg:height="0.883cm" svg:x="11.552cm" svg:y="0.849cm" svg:viewBox="0 0 36 884" draw:points="0,884 36,884 36,0 0,0"><text:p/></draw:polygon><draw:polygon draw:style-name="gr3" svg:width="1.863cm" svg:height="0.034cm" svg:x="9.724cm" svg:y="1.698cm" svg:viewBox="0 0 1864 35" draw:points="0,35 1864,35 1864,0 0,0"><text:p/></draw:polygon><draw:polygon draw:style-name="gr3" svg:width="0.034cm" svg:height="0.883cm" svg:x="9.724cm" svg:y="0.849cm" svg:viewBox="0 0 35 884" draw:points="0,884 35,884 35,0 0,0"><text:p/></draw:polygon><draw:polygon draw:style-name="gr3" svg:width="1.865cm" svg:height="0.034cm" svg:x="11.552cm" svg:y="0.849cm" svg:viewBox="0 0 1866 35" draw:points="0,35 1866,35 1866,0 0,0"><text:p/></draw:polygon><draw:polygon draw:style-name="gr3" svg:width="0.035cm" svg:height="0.883cm" svg:x="13.382cm" svg:y="0.849cm" svg:viewBox="0 0 36 884" draw:points="0,884 36,884 36,0 0,0"><text:p/></draw:polygon><draw:polygon draw:style-name="gr3" svg:width="1.865cm" svg:height="0.034cm" svg:x="11.552cm" svg:y="1.698cm" svg:viewBox="0 0 1866 35" draw:points="0,35 1866,35 1866,0 0,0"><text:p/></draw:polygon><draw:polygon draw:style-name="gr3" svg:width="0.035cm" svg:height="0.883cm" svg:x="11.552cm" svg:y="0.849cm" svg:viewBox="0 0 36 884" draw:points="0,884 36,884 36,0 0,0"><text:p/></draw:polygon><draw:polygon draw:style-name="gr3" svg:width="1.865cm" svg:height="0.034cm" svg:x="13.382cm" svg:y="0.849cm" svg:viewBox="0 0 1866 35" draw:points="0,35 1866,35 1866,0 0,0"><text:p/></draw:polygon><draw:polygon draw:style-name="gr3" svg:width="0.034cm" svg:height="0.883cm" svg:x="15.213cm" svg:y="0.849cm" svg:viewBox="0 0 35 884" draw:points="0,884 35,884 35,0 0,0"><text:p/></draw:polygon><draw:polygon draw:style-name="gr3" svg:width="1.865cm" svg:height="0.034cm" svg:x="13.382cm" svg:y="1.698cm" svg:viewBox="0 0 1866 35" draw:points="0,35 1866,35 1866,0 0,0"><text:p/></draw:polygon><draw:polygon draw:style-name="gr3" svg:width="0.035cm" svg:height="0.883cm" svg:x="13.382cm" svg:y="0.849cm" svg:viewBox="0 0 36 884" draw:points="0,884 36,884 36,0 0,0"><text:p/></draw:polygon><draw:polygon draw:style-name="gr3" svg:width="1.868cm" svg:height="0.034cm" svg:x="15.22cm" svg:y="0.849cm" svg:viewBox="0 0 1869 35" draw:points="0,35 1869,35 1869,0 0,0"><text:p/></draw:polygon><draw:polygon draw:style-name="gr3" svg:width="0.034cm" svg:height="0.883cm" svg:x="17.054cm" svg:y="0.849cm" svg:viewBox="0 0 35 884" draw:points="0,884 35,884 35,0 0,0"><text:p/></draw:polygon><draw:polygon draw:style-name="gr3" svg:width="1.868cm" svg:height="0.034cm" svg:x="15.22cm" svg:y="1.698cm" svg:viewBox="0 0 1869 35" draw:points="0,35 1869,35 1869,0 0,0"><text:p/></draw:polygon><draw:polygon draw:style-name="gr3" svg:width="0.034cm" svg:height="0.883cm" svg:x="15.22cm" svg:y="0.849cm" svg:viewBox="0 0 35 884" draw:points="0,884 35,884 35,0 0,0"><text:p/></draw:polygon><draw:polygon draw:style-name="gr3" svg:width="6.099cm" svg:height="0.034cm" svg:x="0cm" svg:y="1.702cm" svg:viewBox="0 0 6100 35" draw:points="0,35 6100,35 6100,0 0,0"><text:p/></draw:polygon><draw:polygon draw:style-name="gr3" svg:width="0.034cm" svg:height="0.877cm" svg:x="6.065cm" svg:y="1.702cm" svg:viewBox="0 0 35 878" draw:points="0,878 35,878 35,0 0,0"><text:p/></draw:polygon><draw:polygon draw:style-name="gr3" svg:width="6.099cm" svg:height="0.034cm" svg:x="0cm" svg:y="2.545cm" svg:viewBox="0 0 6100 35" draw:points="0,35 6100,35 6100,0 0,0"><text:p/></draw:polygon><draw:polygon draw:style-name="gr3" svg:width="0.034cm" svg:height="0.877cm" svg:x="0cm" svg:y="1.702cm" svg:viewBox="0 0 35 878" draw:points="0,878 35,878 35,0 0,0"><text:p/></draw:polygon><draw:polygon draw:style-name="gr3" svg:width="1.868cm" svg:height="0.034cm" svg:x="6.06cm" svg:y="1.702cm" svg:viewBox="0 0 1869 35" draw:points="0,35 1869,35 1869,0 0,0"><text:p/></draw:polygon><draw:polygon draw:style-name="gr3" svg:width="0.035cm" svg:height="0.877cm" svg:x="7.893cm" svg:y="1.702cm" svg:viewBox="0 0 36 878" draw:points="0,878 36,878 36,0 0,0"><text:p/></draw:polygon><draw:polygon draw:style-name="gr3" svg:width="1.868cm" svg:height="0.034cm" svg:x="6.06cm" svg:y="2.545cm" svg:viewBox="0 0 1869 35" draw:points="0,35 1869,35 1869,0 0,0"><text:p/></draw:polygon><draw:polygon draw:style-name="gr3" svg:width="0.033cm" svg:height="0.877cm" svg:x="6.06cm" svg:y="1.702cm" svg:viewBox="0 0 34 878" draw:points="0,878 34,878 34,0 0,0"><text:p/></draw:polygon><draw:polygon draw:style-name="gr3" svg:width="1.865cm" svg:height="0.034cm" svg:x="7.893cm" svg:y="1.702cm" svg:viewBox="0 0 1866 35" draw:points="0,35 1866,35 1866,0 0,0"><text:p/></draw:polygon><draw:polygon draw:style-name="gr3" svg:width="0.034cm" svg:height="0.877cm" svg:x="9.724cm" svg:y="1.702cm" svg:viewBox="0 0 35 878" draw:points="0,878 35,878 35,0 0,0"><text:p/></draw:polygon><draw:polygon draw:style-name="gr3" svg:width="1.865cm" svg:height="0.034cm" svg:x="7.893cm" svg:y="2.545cm" svg:viewBox="0 0 1866 35" draw:points="0,35 1866,35 1866,0 0,0"><text:p/></draw:polygon><draw:polygon draw:style-name="gr3" svg:width="0.035cm" svg:height="0.877cm" svg:x="7.893cm" svg:y="1.702cm" svg:viewBox="0 0 36 878" draw:points="0,878 36,878 36,0 0,0"><text:p/></draw:polygon><draw:polygon draw:style-name="gr3" svg:width="1.863cm" svg:height="0.034cm" svg:x="9.724cm" svg:y="1.702cm" svg:viewBox="0 0 1864 35" draw:points="0,35 1864,35 1864,0 0,0"><text:p/></draw:polygon><draw:polygon draw:style-name="gr3" svg:width="0.035cm" svg:height="0.877cm" svg:x="11.552cm" svg:y="1.702cm" svg:viewBox="0 0 36 878" draw:points="0,878 36,878 36,0 0,0"><text:p/></draw:polygon><draw:polygon draw:style-name="gr3" svg:width="1.863cm" svg:height="0.034cm" svg:x="9.724cm" svg:y="2.545cm" svg:viewBox="0 0 1864 35" draw:points="0,35 1864,35 1864,0 0,0"><text:p/></draw:polygon><draw:polygon draw:style-name="gr3" svg:width="0.034cm" svg:height="0.877cm" svg:x="9.724cm" svg:y="1.702cm" svg:viewBox="0 0 35 878" draw:points="0,878 35,878 35,0 0,0"><text:p/></draw:polygon><draw:polygon draw:style-name="gr3" svg:width="1.865cm" svg:height="0.034cm" svg:x="11.552cm" svg:y="1.702cm" svg:viewBox="0 0 1866 35" draw:points="0,35 1866,35 1866,0 0,0"><text:p/></draw:polygon><draw:polygon draw:style-name="gr3" svg:width="0.035cm" svg:height="0.877cm" svg:x="13.382cm" svg:y="1.702cm" svg:viewBox="0 0 36 878" draw:points="0,878 36,878 36,0 0,0"><text:p/></draw:polygon><draw:polygon draw:style-name="gr3" svg:width="1.865cm" svg:height="0.034cm" svg:x="11.552cm" svg:y="2.545cm" svg:viewBox="0 0 1866 35" draw:points="0,35 1866,35 1866,0 0,0"><text:p/></draw:polygon><draw:polygon draw:style-name="gr3" svg:width="0.035cm" svg:height="0.877cm" svg:x="11.552cm" svg:y="1.702cm" svg:viewBox="0 0 36 878" draw:points="0,878 36,878 36,0 0,0"><text:p/></draw:polygon><draw:polygon draw:style-name="gr3" svg:width="1.865cm" svg:height="0.034cm" svg:x="13.382cm" svg:y="1.702cm" svg:viewBox="0 0 1866 35" draw:points="0,35 1866,35 1866,0 0,0"><text:p/></draw:polygon><draw:polygon draw:style-name="gr3" svg:width="0.034cm" svg:height="0.877cm" svg:x="15.213cm" svg:y="1.702cm" svg:viewBox="0 0 35 878" draw:points="0,878 35,878 35,0 0,0"><text:p/></draw:polygon><draw:polygon draw:style-name="gr3" svg:width="1.865cm" svg:height="0.034cm" svg:x="13.382cm" svg:y="2.545cm" svg:viewBox="0 0 1866 35" draw:points="0,35 1866,35 1866,0 0,0"><text:p/></draw:polygon><draw:polygon draw:style-name="gr3" svg:width="0.035cm" svg:height="0.877cm" svg:x="13.382cm" svg:y="1.702cm" svg:viewBox="0 0 36 878" draw:points="0,878 36,878 36,0 0,0"><text:p/></draw:polygon><draw:polygon draw:style-name="gr3" svg:width="1.868cm" svg:height="0.034cm" svg:x="15.22cm" svg:y="1.702cm" svg:viewBox="0 0 1869 35" draw:points="0,35 1869,35 1869,0 0,0"><text:p/></draw:polygon><draw:polygon draw:style-name="gr3" svg:width="0.034cm" svg:height="0.877cm" svg:x="17.054cm" svg:y="1.702cm" svg:viewBox="0 0 35 878" draw:points="0,878 35,878 35,0 0,0"><text:p/></draw:polygon><draw:polygon draw:style-name="gr3" svg:width="1.868cm" svg:height="0.034cm" svg:x="15.22cm" svg:y="2.545cm" svg:viewBox="0 0 1869 35" draw:points="0,35 1869,35 1869,0 0,0"><text:p/></draw:polygon><draw:polygon draw:style-name="gr3" svg:width="0.034cm" svg:height="0.877cm" svg:x="15.22cm" svg:y="1.702cm" svg:viewBox="0 0 35 878" draw:points="0,878 35,878 35,0 0,0"><text:p/></draw:polygon><draw:frame draw:style-name="gr13" draw:text-style-name="P19" svg:width="1.417cm" svg:height="0.327cm" svg:x="15.466cm" svg:y="1.155cm"><draw:text-box><text:p text:style-name="P18"><text:span text:style-name="T31">26 036 000</text:span></text:p></draw:text-box></draw:frame><draw:frame draw:style-name="gr14" draw:text-style-name="P19" svg:width="1.276cm" svg:height="0.331cm" svg:x="6.463cm" svg:y="1.976cm"><draw:text-box><text:p text:style-name="P18"><text:span text:style-name="T32">4 818 000</text:span></text:p></draw:text-box></draw:frame><draw:frame draw:style-name="gr14" draw:text-style-name="P19" svg:width="1.276cm" svg:height="0.331cm" svg:x="8.289cm" svg:y="1.976cm"><draw:text-box><text:p text:style-name="P18"><text:span text:style-name="T32">5 168 000</text:span></text:p></draw:text-box></draw:frame><draw:frame draw:style-name="gr14" draw:text-style-name="P19" svg:width="1.276cm" svg:height="0.331cm" svg:x="10.116cm" svg:y="1.976cm"><draw:text-box><text:p text:style-name="P18"><text:span text:style-name="T32">5 300 000</text:span></text:p></draw:text-box></draw:frame><draw:frame draw:style-name="gr14" draw:text-style-name="P19" svg:width="1.276cm" svg:height="0.331cm" svg:x="11.942cm" svg:y="1.976cm"><draw:text-box><text:p text:style-name="P18"><text:span text:style-name="T32">5 350 000</text:span></text:p></draw:text-box></draw:frame><draw:polygon draw:style-name="gr12" svg:width="1.739cm" svg:height="0.364cm" svg:x="15.264cm" svg:y="1.927cm" svg:viewBox="0 0 1740 365" draw:points="0,365 1740,365 1740,0 0,0"><text:p/></draw:polygon><draw:frame draw:style-name="gr14" draw:text-style-name="P19" svg:width="1.276cm" svg:height="0.331cm" svg:x="13.797cm" svg:y="1.976cm"><draw:text-box><text:p text:style-name="P18"><text:span text:style-name="T32">5 400 000</text:span></text:p></draw:text-box></draw:frame><draw:frame draw:style-name="gr15" draw:text-style-name="P19" svg:width="1.435cm" svg:height="0.331cm" svg:x="15.466cm" svg:y="1.976cm"><draw:text-box><text:p text:style-name="P18"><text:span text:style-name="T32">26 036 000</text:span></text:p></draw:text-box></draw:frame><draw:frame draw:style-name="gr16" draw:text-style-name="P19" svg:width="2.638cm" svg:height="0.373cm" svg:x="0.132cm" svg:y="1.93cm"><draw:text-box><text:p text:style-name="P18"><text:span text:style-name="T29">PŘÍJMY CELKEM</text:span></text:p></draw:text-box></draw:frame><draw:frame draw:style-name="gr2" draw:text-style-name="P19" svg:width="0.719cm" svg:height="0.373cm" svg:x="6.574cm" svg:y="3.02cm"><draw:text-box><text:p text:style-name="P18"><text:span text:style-name="T27">2017</text:span></text:p></draw:text-box></draw:frame><draw:frame draw:style-name="gr2" draw:text-style-name="P19" svg:width="0.719cm" svg:height="0.373cm" svg:x="8.403cm" svg:y="3.02cm"><draw:text-box><text:p text:style-name="P18"><text:span text:style-name="T27">2018</text:span></text:p></draw:text-box></draw:frame><draw:frame draw:style-name="gr2" draw:text-style-name="P19" svg:width="0.719cm" svg:height="0.373cm" svg:x="10.234cm" svg:y="3.039cm"><draw:text-box><text:p text:style-name="P18"><text:span text:style-name="T27">2019</text:span></text:p></draw:text-box></draw:frame><draw:frame draw:style-name="gr2" draw:text-style-name="P19" svg:width="0.719cm" svg:height="0.373cm" svg:x="12.065cm" svg:y="3.02cm"><draw:text-box><text:p text:style-name="P18"><text:span text:style-name="T27">2020</text:span></text:p></draw:text-box></draw:frame><draw:polygon draw:style-name="gr3" svg:width="6.099cm" svg:height="0.034cm" svg:x="0cm" svg:y="2.551cm" svg:viewBox="0 0 6100 35" draw:points="0,35 6100,35 6100,0 0,0"><text:p/></draw:polygon><draw:polygon draw:style-name="gr3" svg:width="0.034cm" svg:height="0.883cm" svg:x="6.065cm" svg:y="2.551cm" svg:viewBox="0 0 35 884" draw:points="0,884 35,884 35,0 0,0"><text:p/></draw:polygon><draw:polygon draw:style-name="gr3" svg:width="6.099cm" svg:height="0.035cm" svg:x="0cm" svg:y="3.399cm" svg:viewBox="0 0 6100 36" draw:points="0,36 6100,36 6100,0 0,0"><text:p/></draw:polygon><draw:polygon draw:style-name="gr3" svg:width="0.034cm" svg:height="0.883cm" svg:x="0cm" svg:y="2.551cm" svg:viewBox="0 0 35 884" draw:points="0,884 35,884 35,0 0,0"><text:p/></draw:polygon><draw:polygon draw:style-name="gr3" svg:width="1.868cm" svg:height="0.034cm" svg:x="6.06cm" svg:y="2.971cm" svg:viewBox="0 0 1869 35" draw:points="0,35 1869,35 1869,0 0,0"><text:p/></draw:polygon><draw:polygon draw:style-name="gr3" svg:width="0.035cm" svg:height="0.463cm" svg:x="7.893cm" svg:y="2.971cm" svg:viewBox="0 0 36 464" draw:points="0,464 36,464 36,0 0,0"><text:p/></draw:polygon><draw:polygon draw:style-name="gr3" svg:width="1.868cm" svg:height="0.035cm" svg:x="6.06cm" svg:y="3.399cm" svg:viewBox="0 0 1869 36" draw:points="0,36 1869,36 1869,0 0,0"><text:p/></draw:polygon><draw:polygon draw:style-name="gr3" svg:width="0.033cm" svg:height="0.463cm" svg:x="6.06cm" svg:y="2.971cm" svg:viewBox="0 0 34 464" draw:points="0,464 34,464 34,0 0,0"><text:p/></draw:polygon><draw:polygon draw:style-name="gr3" svg:width="1.865cm" svg:height="0.034cm" svg:x="7.893cm" svg:y="2.971cm" svg:viewBox="0 0 1866 35" draw:points="0,35 1866,35 1866,0 0,0"><text:p/></draw:polygon><draw:polygon draw:style-name="gr3" svg:width="0.034cm" svg:height="0.463cm" svg:x="9.724cm" svg:y="2.971cm" svg:viewBox="0 0 35 464" draw:points="0,464 35,464 35,0 0,0"><text:p/></draw:polygon><draw:polygon draw:style-name="gr3" svg:width="1.865cm" svg:height="0.035cm" svg:x="7.893cm" svg:y="3.399cm" svg:viewBox="0 0 1866 36" draw:points="0,36 1866,36 1866,0 0,0"><text:p/></draw:polygon><draw:polygon draw:style-name="gr3" svg:width="0.035cm" svg:height="0.463cm" svg:x="7.893cm" svg:y="2.971cm" svg:viewBox="0 0 36 464" draw:points="0,464 36,464 36,0 0,0"><text:p/></draw:polygon><draw:polygon draw:style-name="gr3" svg:width="1.863cm" svg:height="0.034cm" svg:x="9.724cm" svg:y="2.971cm" svg:viewBox="0 0 1864 35" draw:points="0,35 1864,35 1864,0 0,0"><text:p/></draw:polygon><draw:polygon draw:style-name="gr3" svg:width="0.035cm" svg:height="0.463cm" svg:x="11.552cm" svg:y="2.971cm" svg:viewBox="0 0 36 464" draw:points="0,464 36,464 36,0 0,0"><text:p/></draw:polygon><draw:polygon draw:style-name="gr3" svg:width="1.863cm" svg:height="0.035cm" svg:x="9.724cm" svg:y="3.399cm" svg:viewBox="0 0 1864 36" draw:points="0,36 1864,36 1864,0 0,0"><text:p/></draw:polygon><draw:polygon draw:style-name="gr3" svg:width="0.034cm" svg:height="0.463cm" svg:x="9.724cm" svg:y="2.971cm" svg:viewBox="0 0 35 464" draw:points="0,464 35,464 35,0 0,0"><text:p/></draw:polygon><draw:polygon draw:style-name="gr3" svg:width="1.865cm" svg:height="0.034cm" svg:x="11.552cm" svg:y="2.971cm" svg:viewBox="0 0 1866 35" draw:points="0,35 1866,35 1866,0 0,0"><text:p/></draw:polygon><draw:polygon draw:style-name="gr3" svg:width="0.035cm" svg:height="0.463cm" svg:x="13.382cm" svg:y="2.971cm" svg:viewBox="0 0 36 464" draw:points="0,464 36,464 36,0 0,0"><text:p/></draw:polygon><draw:polygon draw:style-name="gr3" svg:width="1.865cm" svg:height="0.035cm" svg:x="11.552cm" svg:y="3.399cm" svg:viewBox="0 0 1866 36" draw:points="0,36 1866,36 1866,0 0,0"><text:p/></draw:polygon><draw:polygon draw:style-name="gr3" svg:width="0.035cm" svg:height="0.463cm" svg:x="11.552cm" svg:y="2.971cm" svg:viewBox="0 0 36 464" draw:points="0,464 36,464 36,0 0,0"><text:p/></draw:polygon><draw:polygon draw:style-name="gr3" svg:width="1.865cm" svg:height="0.034cm" svg:x="13.382cm" svg:y="2.971cm" svg:viewBox="0 0 1866 35" draw:points="0,35 1866,35 1866,0 0,0"><text:p/></draw:polygon><draw:polygon draw:style-name="gr3" svg:width="0.034cm" svg:height="0.463cm" svg:x="15.213cm" svg:y="2.971cm" svg:viewBox="0 0 35 464" draw:points="0,464 35,464 35,0 0,0"><text:p/></draw:polygon><draw:polygon draw:style-name="gr3" svg:width="1.865cm" svg:height="0.035cm" svg:x="13.382cm" svg:y="3.399cm" svg:viewBox="0 0 1866 36" draw:points="0,36 1866,36 1866,0 0,0"><text:p/></draw:polygon><draw:polygon draw:style-name="gr3" svg:width="0.035cm" svg:height="0.463cm" svg:x="13.382cm" svg:y="2.971cm" svg:viewBox="0 0 36 464" draw:points="0,464 36,464 36,0 0,0"><text:p/></draw:polygon><draw:polygon draw:style-name="gr3" svg:width="1.868cm" svg:height="0.034cm" svg:x="15.22cm" svg:y="2.551cm" svg:viewBox="0 0 1869 35" draw:points="0,35 1869,35 1869,0 0,0"><text:p/></draw:polygon><draw:polygon draw:style-name="gr3" svg:width="0.034cm" svg:height="0.883cm" svg:x="17.054cm" svg:y="2.551cm" svg:viewBox="0 0 35 884" draw:points="0,884 35,884 35,0 0,0"><text:p/></draw:polygon><draw:polygon draw:style-name="gr3" svg:width="1.868cm" svg:height="0.035cm" svg:x="15.22cm" svg:y="3.399cm" svg:viewBox="0 0 1869 36" draw:points="0,36 1869,36 1869,0 0,0"><text:p/></draw:polygon><draw:polygon draw:style-name="gr3" svg:width="0.034cm" svg:height="0.883cm" svg:x="15.22cm" svg:y="2.551cm" svg:viewBox="0 0 35 884" draw:points="0,884 35,884 35,0 0,0"><text:p/></draw:polygon><draw:polygon draw:style-name="gr6" svg:width="1.3cm" svg:height="0.432cm" svg:x="15.581cm" svg:y="2.779cm" svg:viewBox="0 0 1301 433" draw:points="0,433 1301,433 1301,0 0,0"><text:p/></draw:polygon><draw:frame draw:style-name="gr2" draw:text-style-name="P19" svg:width="0.719cm" svg:height="0.373cm" svg:x="13.896cm" svg:y="3.02cm"><draw:text-box><text:p text:style-name="P18"><text:span text:style-name="T27">2021</text:span></text:p></draw:text-box></draw:frame><draw:frame draw:style-name="gr7" draw:text-style-name="P19" svg:width="1.146cm" svg:height="0.373cm" svg:x="15.621cm" svg:y="2.835cm"><draw:text-box><text:p text:style-name="P18"><text:span text:style-name="T27">Celkem</text:span></text:p></draw:text-box></draw:frame><draw:polygon draw:style-name="gr8" svg:width="9.156cm" svg:height="0.004cm" svg:x="6.077cm" svg:y="2.567cm" svg:viewBox="0 0 9157 5" draw:points="0,5 9157,5 9157,0 0,0"><text:p/></draw:polygon><draw:polygon draw:style-name="gr8" svg:width="0.005cm" svg:height="0.428cm" svg:x="15.228cm" svg:y="2.567cm" svg:viewBox="0 0 6 429" draw:points="0,429 6,429 6,0 0,0"><text:p/></draw:polygon><draw:polygon draw:style-name="gr8" svg:width="9.156cm" svg:height="0.003cm" svg:x="6.077cm" svg:y="2.992cm" svg:viewBox="0 0 9157 4" draw:points="0,4 9157,4 9157,0 0,0"><text:p/></draw:polygon><draw:polygon draw:style-name="gr8" svg:width="0.003cm" svg:height="0.428cm" svg:x="6.077cm" svg:y="2.567cm" svg:viewBox="0 0 4 429" draw:points="0,429 4,429 4,0 0,0"><text:p/></draw:polygon><draw:frame draw:style-name="gr9" draw:text-style-name="P19" svg:width="3.943cm" svg:height="0.327cm" svg:x="8.675cm" svg:y="2.611cm"><draw:text-box><text:p text:style-name="P18"><text:span text:style-name="T28">rozpočtový výhled v letech v Kč</text:span></text:p></draw:text-box></draw:frame><draw:polygon draw:style-name="gr3" svg:width="6.099cm" svg:height="0.034cm" svg:x="0cm" svg:y="3.404cm" svg:viewBox="0 0 6100 35" draw:points="0,35 6100,35 6100,0 0,0"><text:p/></draw:polygon><draw:polygon draw:style-name="gr3" svg:width="0.034cm" svg:height="0.88cm" svg:x="6.065cm" svg:y="3.404cm" svg:viewBox="0 0 35 881" draw:points="0,881 35,881 35,0 0,0"><text:p/></draw:polygon><draw:polygon draw:style-name="gr3" svg:width="6.099cm" svg:height="0.035cm" svg:x="0cm" svg:y="4.249cm" svg:viewBox="0 0 6100 36" draw:points="0,36 6100,36 6100,0 0,0"><text:p/></draw:polygon><draw:polygon draw:style-name="gr3" svg:width="0.034cm" svg:height="0.88cm" svg:x="0cm" svg:y="3.404cm" svg:viewBox="0 0 35 881" draw:points="0,881 35,881 35,0 0,0"><text:p/></draw:polygon><draw:frame draw:style-name="gr17" draw:text-style-name="P19" svg:width="5.063cm" svg:height="0.373cm" svg:x="0.132cm" svg:y="2.856cm"><draw:text-box><text:p text:style-name="P18"><text:span text:style-name="T29">ROZPOČTOVÁ OBLAST VÝDAJŮ</text:span></text:p></draw:text-box></draw:frame><draw:frame draw:style-name="gr14" draw:text-style-name="P19" svg:width="1.276cm" svg:height="0.331cm" svg:x="6.463cm" svg:y="3.699cm"><draw:text-box><text:p text:style-name="P18"><text:span text:style-name="T33">4 695 000</text:span></text:p></draw:text-box></draw:frame><draw:frame draw:style-name="gr14" draw:text-style-name="P19" svg:width="1.276cm" svg:height="0.331cm" svg:x="8.289cm" svg:y="3.699cm"><draw:text-box><text:p text:style-name="P18"><text:span text:style-name="T33">5 090 500</text:span></text:p></draw:text-box></draw:frame><draw:frame draw:style-name="gr14" draw:text-style-name="P19" svg:width="1.276cm" svg:height="0.331cm" svg:x="10.116cm" svg:y="3.699cm"><draw:text-box><text:p text:style-name="P18"><text:span text:style-name="T33">5 300 000</text:span></text:p></draw:text-box></draw:frame><draw:frame draw:style-name="gr14" draw:text-style-name="P19" svg:width="1.276cm" svg:height="0.331cm" svg:x="11.942cm" svg:y="3.699cm"><draw:text-box><text:p text:style-name="P18"><text:span text:style-name="T33">5 350 000</text:span></text:p></draw:text-box></draw:frame><draw:polygon draw:style-name="gr12" svg:width="0.781cm" svg:height="0.364cm" svg:x="0.093cm" svg:y="3.656cm" svg:viewBox="0 0 782 365" draw:points="0,365 782,365 782,0 0,0"><text:p/></draw:polygon><draw:polygon draw:style-name="gr12" svg:width="5.15cm" svg:height="0.364cm" svg:x="0.889cm" svg:y="3.656cm" svg:viewBox="0 0 5151 365" draw:points="0,365 5151,365 5151,0 0,0"><text:p/></draw:polygon><draw:frame draw:style-name="gr14" draw:text-style-name="P19" svg:width="1.276cm" svg:height="0.331cm" svg:x="13.797cm" svg:y="3.699cm"><draw:text-box><text:p text:style-name="P18"><text:span text:style-name="T33">5 400 000</text:span></text:p></draw:text-box></draw:frame><draw:polygon draw:style-name="gr3" svg:width="1.868cm" svg:height="0.034cm" svg:x="6.06cm" svg:y="3.404cm" svg:viewBox="0 0 1869 35" draw:points="0,35 1869,35 1869,0 0,0"><text:p/></draw:polygon><draw:polygon draw:style-name="gr3" svg:width="0.035cm" svg:height="0.88cm" svg:x="7.893cm" svg:y="3.404cm" svg:viewBox="0 0 36 881" draw:points="0,881 36,881 36,0 0,0"><text:p/></draw:polygon><draw:polygon draw:style-name="gr3" svg:width="1.868cm" svg:height="0.035cm" svg:x="6.06cm" svg:y="4.249cm" svg:viewBox="0 0 1869 36" draw:points="0,36 1869,36 1869,0 0,0"><text:p/></draw:polygon><draw:polygon draw:style-name="gr3" svg:width="0.033cm" svg:height="0.88cm" svg:x="6.06cm" svg:y="3.404cm" svg:viewBox="0 0 34 881" draw:points="0,881 34,881 34,0 0,0"><text:p/></draw:polygon><draw:polygon draw:style-name="gr3" svg:width="1.865cm" svg:height="0.034cm" svg:x="7.893cm" svg:y="3.404cm" svg:viewBox="0 0 1866 35" draw:points="0,35 1866,35 1866,0 0,0"><text:p/></draw:polygon><draw:polygon draw:style-name="gr3" svg:width="0.034cm" svg:height="0.88cm" svg:x="9.724cm" svg:y="3.404cm" svg:viewBox="0 0 35 881" draw:points="0,881 35,881 35,0 0,0"><text:p/></draw:polygon><draw:polygon draw:style-name="gr3" svg:width="1.865cm" svg:height="0.035cm" svg:x="7.893cm" svg:y="4.249cm" svg:viewBox="0 0 1866 36" draw:points="0,36 1866,36 1866,0 0,0"><text:p/></draw:polygon><draw:polygon draw:style-name="gr3" svg:width="0.035cm" svg:height="0.88cm" svg:x="7.893cm" svg:y="3.404cm" svg:viewBox="0 0 36 881" draw:points="0,881 36,881 36,0 0,0"><text:p/></draw:polygon><draw:polygon draw:style-name="gr3" svg:width="1.863cm" svg:height="0.034cm" svg:x="9.724cm" svg:y="3.404cm" svg:viewBox="0 0 1864 35" draw:points="0,35 1864,35 1864,0 0,0"><text:p/></draw:polygon><draw:polygon draw:style-name="gr3" svg:width="0.035cm" svg:height="0.88cm" svg:x="11.552cm" svg:y="3.404cm" svg:viewBox="0 0 36 881" draw:points="0,881 36,881 36,0 0,0"><text:p/></draw:polygon><draw:polygon draw:style-name="gr3" svg:width="1.863cm" svg:height="0.035cm" svg:x="9.724cm" svg:y="4.249cm" svg:viewBox="0 0 1864 36" draw:points="0,36 1864,36 1864,0 0,0"><text:p/></draw:polygon><draw:polygon draw:style-name="gr3" svg:width="0.034cm" svg:height="0.88cm" svg:x="9.724cm" svg:y="3.404cm" svg:viewBox="0 0 35 881" draw:points="0,881 35,881 35,0 0,0"><text:p/></draw:polygon><draw:polygon draw:style-name="gr3" svg:width="1.865cm" svg:height="0.034cm" svg:x="11.552cm" svg:y="3.404cm" svg:viewBox="0 0 1866 35" draw:points="0,35 1866,35 1866,0 0,0"><text:p/></draw:polygon><draw:polygon draw:style-name="gr3" svg:width="0.035cm" svg:height="0.88cm" svg:x="13.382cm" svg:y="3.404cm" svg:viewBox="0 0 36 881" draw:points="0,881 36,881 36,0 0,0"><text:p/></draw:polygon><draw:polygon draw:style-name="gr3" svg:width="1.865cm" svg:height="0.035cm" svg:x="11.552cm" svg:y="4.249cm" svg:viewBox="0 0 1866 36" draw:points="0,36 1866,36 1866,0 0,0"><text:p/></draw:polygon><draw:polygon draw:style-name="gr3" svg:width="0.035cm" svg:height="0.88cm" svg:x="11.552cm" svg:y="3.404cm" svg:viewBox="0 0 36 881" draw:points="0,881 36,881 36,0 0,0"><text:p/></draw:polygon><draw:polygon draw:style-name="gr3" svg:width="1.865cm" svg:height="0.034cm" svg:x="13.382cm" svg:y="3.404cm" svg:viewBox="0 0 1866 35" draw:points="0,35 1866,35 1866,0 0,0"><text:p/></draw:polygon><draw:polygon draw:style-name="gr3" svg:width="0.034cm" svg:height="0.88cm" svg:x="15.213cm" svg:y="3.404cm" svg:viewBox="0 0 35 881" draw:points="0,881 35,881 35,0 0,0"><text:p/></draw:polygon><draw:polygon draw:style-name="gr3" svg:width="1.865cm" svg:height="0.035cm" svg:x="13.382cm" svg:y="4.249cm" svg:viewBox="0 0 1866 36" draw:points="0,36 1866,36 1866,0 0,0"><text:p/></draw:polygon><draw:polygon draw:style-name="gr3" svg:width="0.035cm" svg:height="0.88cm" svg:x="13.382cm" svg:y="3.404cm" svg:viewBox="0 0 36 881" draw:points="0,881 36,881 36,0 0,0"><text:p/></draw:polygon><draw:polygon draw:style-name="gr3" svg:width="1.868cm" svg:height="0.034cm" svg:x="15.22cm" svg:y="3.404cm" svg:viewBox="0 0 1869 35" draw:points="0,35 1869,35 1869,0 0,0"><text:p/></draw:polygon><draw:polygon draw:style-name="gr3" svg:width="0.034cm" svg:height="0.88cm" svg:x="17.054cm" svg:y="3.404cm" svg:viewBox="0 0 35 881" draw:points="0,881 35,881 35,0 0,0"><text:p/></draw:polygon><draw:polygon draw:style-name="gr3" svg:width="1.868cm" svg:height="0.035cm" svg:x="15.22cm" svg:y="4.249cm" svg:viewBox="0 0 1869 36" draw:points="0,36 1869,36 1869,0 0,0"><text:p/></draw:polygon><draw:polygon draw:style-name="gr3" svg:width="0.034cm" svg:height="0.88cm" svg:x="15.22cm" svg:y="3.404cm" svg:viewBox="0 0 35 881" draw:points="0,881 35,881 35,0 0,0"><text:p/></draw:polygon><draw:polygon draw:style-name="gr4" svg:width="6.099cm" svg:height="0.035cm" svg:x="0cm" svg:y="4.252cm" svg:viewBox="0 0 6100 36" draw:points="0,36 6100,36 6100,0 0,0"><text:p/></draw:polygon><draw:polygon draw:style-name="gr5" svg:width="6.099cm" svg:height="0.035cm" svg:x="0cm" svg:y="4.252cm" svg:viewBox="0 0 6100 36" draw:points="0,36 6100,36 6100,0 0,0"><text:p/></draw:polygon><draw:polygon draw:style-name="gr3" svg:width="0.034cm" svg:height="0.884cm" svg:x="6.065cm" svg:y="4.252cm" svg:viewBox="0 0 35 885" draw:points="0,885 35,885 35,0 0,0"><text:p/></draw:polygon><draw:polygon draw:style-name="gr3" svg:width="6.099cm" svg:height="0.035cm" svg:x="0cm" svg:y="5.101cm" svg:viewBox="0 0 6100 36" draw:points="0,36 6100,36 6100,0 0,0"><text:p/></draw:polygon><draw:polygon draw:style-name="gr3" svg:width="0.034cm" svg:height="0.884cm" svg:x="0cm" svg:y="4.252cm" svg:viewBox="0 0 35 885" draw:points="0,885 35,885 35,0 0,0"><text:p/></draw:polygon><draw:polygon draw:style-name="gr3" svg:width="1.868cm" svg:height="0.035cm" svg:x="6.06cm" svg:y="4.252cm" svg:viewBox="0 0 1869 36" draw:points="0,36 1869,36 1869,0 0,0"><text:p/></draw:polygon><draw:polygon draw:style-name="gr3" svg:width="0.035cm" svg:height="0.884cm" svg:x="7.893cm" svg:y="4.252cm" svg:viewBox="0 0 36 885" draw:points="0,885 36,885 36,0 0,0"><text:p/></draw:polygon><draw:polygon draw:style-name="gr3" svg:width="1.868cm" svg:height="0.035cm" svg:x="6.06cm" svg:y="5.101cm" svg:viewBox="0 0 1869 36" draw:points="0,36 1869,36 1869,0 0,0"><text:p/></draw:polygon><draw:polygon draw:style-name="gr3" svg:width="0.033cm" svg:height="0.884cm" svg:x="6.06cm" svg:y="4.252cm" svg:viewBox="0 0 34 885" draw:points="0,885 34,885 34,0 0,0"><text:p/></draw:polygon><draw:polygon draw:style-name="gr3" svg:width="1.865cm" svg:height="0.035cm" svg:x="7.893cm" svg:y="4.252cm" svg:viewBox="0 0 1866 36" draw:points="0,36 1866,36 1866,0 0,0"><text:p/></draw:polygon><draw:polygon draw:style-name="gr3" svg:width="0.034cm" svg:height="0.884cm" svg:x="9.724cm" svg:y="4.252cm" svg:viewBox="0 0 35 885" draw:points="0,885 35,885 35,0 0,0"><text:p/></draw:polygon><draw:polygon draw:style-name="gr3" svg:width="1.865cm" svg:height="0.035cm" svg:x="7.893cm" svg:y="5.101cm" svg:viewBox="0 0 1866 36" draw:points="0,36 1866,36 1866,0 0,0"><text:p/></draw:polygon><draw:polygon draw:style-name="gr3" svg:width="0.035cm" svg:height="0.884cm" svg:x="7.893cm" svg:y="4.252cm" svg:viewBox="0 0 36 885" draw:points="0,885 36,885 36,0 0,0"><text:p/></draw:polygon><draw:polygon draw:style-name="gr3" svg:width="1.863cm" svg:height="0.035cm" svg:x="9.724cm" svg:y="4.252cm" svg:viewBox="0 0 1864 36" draw:points="0,36 1864,36 1864,0 0,0"><text:p/></draw:polygon><draw:polygon draw:style-name="gr3" svg:width="0.035cm" svg:height="0.884cm" svg:x="11.552cm" svg:y="4.252cm" svg:viewBox="0 0 36 885" draw:points="0,885 36,885 36,0 0,0"><text:p/></draw:polygon><draw:polygon draw:style-name="gr3" svg:width="1.863cm" svg:height="0.035cm" svg:x="9.724cm" svg:y="5.101cm" svg:viewBox="0 0 1864 36" draw:points="0,36 1864,36 1864,0 0,0"><text:p/></draw:polygon><draw:polygon draw:style-name="gr3" svg:width="0.034cm" svg:height="0.884cm" svg:x="9.724cm" svg:y="4.252cm" svg:viewBox="0 0 35 885" draw:points="0,885 35,885 35,0 0,0"><text:p/></draw:polygon><draw:polygon draw:style-name="gr3" svg:width="1.865cm" svg:height="0.035cm" svg:x="11.552cm" svg:y="4.252cm" svg:viewBox="0 0 1866 36" draw:points="0,36 1866,36 1866,0 0,0"><text:p/></draw:polygon><draw:polygon draw:style-name="gr3" svg:width="0.035cm" svg:height="0.884cm" svg:x="13.382cm" svg:y="4.252cm" svg:viewBox="0 0 36 885" draw:points="0,885 36,885 36,0 0,0"><text:p/></draw:polygon><draw:polygon draw:style-name="gr3" svg:width="1.865cm" svg:height="0.035cm" svg:x="11.552cm" svg:y="5.101cm" svg:viewBox="0 0 1866 36" draw:points="0,36 1866,36 1866,0 0,0"><text:p/></draw:polygon><draw:polygon draw:style-name="gr3" svg:width="0.035cm" svg:height="0.884cm" svg:x="11.552cm" svg:y="4.252cm" svg:viewBox="0 0 36 885" draw:points="0,885 36,885 36,0 0,0"><text:p/></draw:polygon><draw:polygon draw:style-name="gr3" svg:width="1.865cm" svg:height="0.035cm" svg:x="13.382cm" svg:y="4.252cm" svg:viewBox="0 0 1866 36" draw:points="0,36 1866,36 1866,0 0,0"><text:p/></draw:polygon><draw:polygon draw:style-name="gr3" svg:width="0.034cm" svg:height="0.884cm" svg:x="15.213cm" svg:y="4.252cm" svg:viewBox="0 0 35 885" draw:points="0,885 35,885 35,0 0,0"><text:p/></draw:polygon><draw:polygon draw:style-name="gr3" svg:width="1.865cm" svg:height="0.035cm" svg:x="13.382cm" svg:y="5.101cm" svg:viewBox="0 0 1866 36" draw:points="0,36 1866,36 1866,0 0,0"><text:p/></draw:polygon><draw:polygon draw:style-name="gr3" svg:width="0.035cm" svg:height="0.884cm" svg:x="13.382cm" svg:y="4.252cm" svg:viewBox="0 0 36 885" draw:points="0,885 36,885 36,0 0,0"><text:p/></draw:polygon><draw:polygon draw:style-name="gr3" svg:width="1.868cm" svg:height="0.035cm" svg:x="15.22cm" svg:y="4.252cm" svg:viewBox="0 0 1869 36" draw:points="0,36 1869,36 1869,0 0,0"><text:p/></draw:polygon><draw:polygon draw:style-name="gr3" svg:width="0.034cm" svg:height="0.884cm" svg:x="17.054cm" svg:y="4.252cm" svg:viewBox="0 0 35 885" draw:points="0,885 35,885 35,0 0,0"><text:p/></draw:polygon><draw:polygon draw:style-name="gr3" svg:width="1.868cm" svg:height="0.035cm" svg:x="15.22cm" svg:y="5.101cm" svg:viewBox="0 0 1869 36" draw:points="0,36 1869,36 1869,0 0,0"><text:p/></draw:polygon><draw:polygon draw:style-name="gr3" svg:width="0.034cm" svg:height="0.884cm" svg:x="15.22cm" svg:y="4.252cm" svg:viewBox="0 0 35 885" draw:points="0,885 35,885 35,0 0,0"><text:p/></draw:polygon><draw:frame draw:style-name="gr15" draw:text-style-name="P19" svg:width="1.435cm" svg:height="0.331cm" svg:x="15.466cm" svg:y="3.708cm"><draw:text-box><text:p text:style-name="P18"><text:span text:style-name="T32">25 835 500</text:span></text:p></draw:text-box></draw:frame><draw:frame draw:style-name="gr11" draw:text-style-name="P19" svg:width="1.26cm" svg:height="0.327cm" svg:x="6.463cm" svg:y="4.53cm"><draw:text-box><text:p text:style-name="P18"><text:span text:style-name="T31">4 695 000</text:span></text:p></draw:text-box></draw:frame><draw:frame draw:style-name="gr11" draw:text-style-name="P19" svg:width="1.26cm" svg:height="0.327cm" svg:x="8.289cm" svg:y="4.53cm"><draw:text-box><text:p text:style-name="P18"><text:span text:style-name="T31">5 090 500</text:span></text:p></draw:text-box></draw:frame><draw:frame draw:style-name="gr11" draw:text-style-name="P19" svg:width="1.26cm" svg:height="0.327cm" svg:x="10.116cm" svg:y="4.53cm"><draw:text-box><text:p text:style-name="P18"><text:span text:style-name="T31">5 300 000</text:span></text:p></draw:text-box></draw:frame><draw:frame draw:style-name="gr11" draw:text-style-name="P19" svg:width="1.26cm" svg:height="0.327cm" svg:x="11.942cm" svg:y="4.53cm"><draw:text-box><text:p text:style-name="P18"><text:span text:style-name="T31">5 350 000</text:span></text:p></draw:text-box></draw:frame><draw:polygon draw:style-name="gr12" svg:width="1.739cm" svg:height="0.365cm" svg:x="15.264cm" svg:y="4.479cm" svg:viewBox="0 0 1740 366" draw:points="0,366 1740,366 1740,0 0,0"><text:p/></draw:polygon><draw:frame draw:style-name="gr11" draw:text-style-name="P19" svg:width="1.26cm" svg:height="0.327cm" svg:x="13.797cm" svg:y="4.53cm"><draw:text-box><text:p text:style-name="P18"><text:span text:style-name="T31">5 400 000</text:span></text:p></draw:text-box></draw:frame><draw:frame draw:style-name="gr13" draw:text-style-name="P19" svg:width="1.417cm" svg:height="0.327cm" svg:x="15.466cm" svg:y="4.53cm"><draw:text-box><text:p text:style-name="P18"><text:span text:style-name="T31">25 835 500</text:span></text:p></draw:text-box></draw:frame><draw:frame draw:style-name="gr18" draw:text-style-name="P19" svg:width="2.733cm" svg:height="0.373cm" svg:x="0.132cm" svg:y="4.482cm"><draw:text-box><text:p text:style-name="P18"><text:span text:style-name="T29">VÝDAJE CELKEM</text:span></text:p></draw:text-box></draw:frame><draw:frame draw:style-name="gr2" draw:text-style-name="P19" svg:width="0.719cm" svg:height="0.373cm" svg:x="6.574cm" svg:y="5.572cm"><draw:text-box><text:p text:style-name="P18"><text:span text:style-name="T27">2017</text:span></text:p></draw:text-box></draw:frame><draw:frame draw:style-name="gr2" draw:text-style-name="P19" svg:width="0.719cm" svg:height="0.373cm" svg:x="8.403cm" svg:y="5.572cm"><draw:text-box><text:p text:style-name="P18"><text:span text:style-name="T27">2018</text:span></text:p></draw:text-box></draw:frame><draw:frame draw:style-name="gr2" draw:text-style-name="P19" svg:width="0.719cm" svg:height="0.373cm" svg:x="10.234cm" svg:y="5.592cm"><draw:text-box><text:p text:style-name="P18"><text:span text:style-name="T27">2019</text:span></text:p></draw:text-box></draw:frame><draw:frame draw:style-name="gr2" draw:text-style-name="P19" svg:width="0.719cm" svg:height="0.373cm" svg:x="12.065cm" svg:y="5.572cm"><draw:text-box><text:p text:style-name="P18"><text:span text:style-name="T27">2020</text:span></text:p></draw:text-box></draw:frame><draw:polygon draw:style-name="gr3" svg:width="6.099cm" svg:height="0.034cm" svg:x="0cm" svg:y="5.105cm" svg:viewBox="0 0 6100 35" draw:points="0,35 6100,35 6100,0 0,0"><text:p/></draw:polygon><draw:polygon draw:style-name="gr3" svg:width="0.034cm" svg:height="0.88cm" svg:x="6.065cm" svg:y="5.105cm" svg:viewBox="0 0 35 881" draw:points="0,881 35,881 35,0 0,0"><text:p/></draw:polygon><draw:polygon draw:style-name="gr3" svg:width="6.099cm" svg:height="0.034cm" svg:x="0cm" svg:y="5.951cm" svg:viewBox="0 0 6100 35" draw:points="0,35 6100,35 6100,0 0,0"><text:p/></draw:polygon><draw:polygon draw:style-name="gr3" svg:width="0.034cm" svg:height="0.88cm" svg:x="0cm" svg:y="5.105cm" svg:viewBox="0 0 35 881" draw:points="0,881 35,881 35,0 0,0"><text:p/></draw:polygon><draw:polygon draw:style-name="gr3" svg:width="1.868cm" svg:height="0.035cm" svg:x="6.06cm" svg:y="5.521cm" svg:viewBox="0 0 1869 36" draw:points="0,36 1869,36 1869,0 0,0"><text:p/></draw:polygon><draw:polygon draw:style-name="gr3" svg:width="0.035cm" svg:height="0.464cm" svg:x="7.893cm" svg:y="5.521cm" svg:viewBox="0 0 36 465" draw:points="0,465 36,465 36,0 0,0"><text:p/></draw:polygon><draw:polygon draw:style-name="gr3" svg:width="1.868cm" svg:height="0.034cm" svg:x="6.06cm" svg:y="5.951cm" svg:viewBox="0 0 1869 35" draw:points="0,35 1869,35 1869,0 0,0"><text:p/></draw:polygon><draw:polygon draw:style-name="gr3" svg:width="0.033cm" svg:height="0.464cm" svg:x="6.06cm" svg:y="5.521cm" svg:viewBox="0 0 34 465" draw:points="0,465 34,465 34,0 0,0"><text:p/></draw:polygon><draw:polygon draw:style-name="gr3" svg:width="1.865cm" svg:height="0.035cm" svg:x="7.893cm" svg:y="5.521cm" svg:viewBox="0 0 1866 36" draw:points="0,36 1866,36 1866,0 0,0"><text:p/></draw:polygon><draw:polygon draw:style-name="gr3" svg:width="0.034cm" svg:height="0.464cm" svg:x="9.724cm" svg:y="5.521cm" svg:viewBox="0 0 35 465" draw:points="0,465 35,465 35,0 0,0"><text:p/></draw:polygon><draw:polygon draw:style-name="gr3" svg:width="1.865cm" svg:height="0.034cm" svg:x="7.893cm" svg:y="5.951cm" svg:viewBox="0 0 1866 35" draw:points="0,35 1866,35 1866,0 0,0"><text:p/></draw:polygon><draw:polygon draw:style-name="gr3" svg:width="0.035cm" svg:height="0.464cm" svg:x="7.893cm" svg:y="5.521cm" svg:viewBox="0 0 36 465" draw:points="0,465 36,465 36,0 0,0"><text:p/></draw:polygon><draw:polygon draw:style-name="gr3" svg:width="1.863cm" svg:height="0.035cm" svg:x="9.724cm" svg:y="5.521cm" svg:viewBox="0 0 1864 36" draw:points="0,36 1864,36 1864,0 0,0"><text:p/></draw:polygon><draw:polygon draw:style-name="gr3" svg:width="0.035cm" svg:height="0.464cm" svg:x="11.552cm" svg:y="5.521cm" svg:viewBox="0 0 36 465" draw:points="0,465 36,465 36,0 0,0"><text:p/></draw:polygon><draw:polygon draw:style-name="gr3" svg:width="1.863cm" svg:height="0.034cm" svg:x="9.724cm" svg:y="5.951cm" svg:viewBox="0 0 1864 35" draw:points="0,35 1864,35 1864,0 0,0"><text:p/></draw:polygon><draw:polygon draw:style-name="gr3" svg:width="0.034cm" svg:height="0.464cm" svg:x="9.724cm" svg:y="5.521cm" svg:viewBox="0 0 35 465" draw:points="0,465 35,465 35,0 0,0"><text:p/></draw:polygon><draw:polygon draw:style-name="gr3" svg:width="1.865cm" svg:height="0.035cm" svg:x="11.552cm" svg:y="5.521cm" svg:viewBox="0 0 1866 36" draw:points="0,36 1866,36 1866,0 0,0"><text:p/></draw:polygon><draw:polygon draw:style-name="gr3" svg:width="0.035cm" svg:height="0.464cm" svg:x="13.382cm" svg:y="5.521cm" svg:viewBox="0 0 36 465" draw:points="0,465 36,465 36,0 0,0"><text:p/></draw:polygon><draw:polygon draw:style-name="gr3" svg:width="1.865cm" svg:height="0.034cm" svg:x="11.552cm" svg:y="5.951cm" svg:viewBox="0 0 1866 35" draw:points="0,35 1866,35 1866,0 0,0"><text:p/></draw:polygon><draw:polygon draw:style-name="gr3" svg:width="0.035cm" svg:height="0.464cm" svg:x="11.552cm" svg:y="5.521cm" svg:viewBox="0 0 36 465" draw:points="0,465 36,465 36,0 0,0"><text:p/></draw:polygon><draw:polygon draw:style-name="gr3" svg:width="1.865cm" svg:height="0.035cm" svg:x="13.382cm" svg:y="5.521cm" svg:viewBox="0 0 1866 36" draw:points="0,36 1866,36 1866,0 0,0"><text:p/></draw:polygon><draw:polygon draw:style-name="gr3" svg:width="0.034cm" svg:height="0.464cm" svg:x="15.213cm" svg:y="5.521cm" svg:viewBox="0 0 35 465" draw:points="0,465 35,465 35,0 0,0"><text:p/></draw:polygon><draw:polygon draw:style-name="gr3" svg:width="1.865cm" svg:height="0.034cm" svg:x="13.382cm" svg:y="5.951cm" svg:viewBox="0 0 1866 35" draw:points="0,35 1866,35 1866,0 0,0"><text:p/></draw:polygon><draw:polygon draw:style-name="gr3" svg:width="0.035cm" svg:height="0.464cm" svg:x="13.382cm" svg:y="5.521cm" svg:viewBox="0 0 36 465" draw:points="0,465 36,465 36,0 0,0"><text:p/></draw:polygon><draw:polygon draw:style-name="gr3" svg:width="1.868cm" svg:height="0.034cm" svg:x="15.22cm" svg:y="5.105cm" svg:viewBox="0 0 1869 35" draw:points="0,35 1869,35 1869,0 0,0"><text:p/></draw:polygon><draw:polygon draw:style-name="gr3" svg:width="0.034cm" svg:height="0.88cm" svg:x="17.054cm" svg:y="5.105cm" svg:viewBox="0 0 35 881" draw:points="0,881 35,881 35,0 0,0"><text:p/></draw:polygon><draw:polygon draw:style-name="gr3" svg:width="1.868cm" svg:height="0.034cm" svg:x="15.22cm" svg:y="5.951cm" svg:viewBox="0 0 1869 35" draw:points="0,35 1869,35 1869,0 0,0"><text:p/></draw:polygon><draw:polygon draw:style-name="gr3" svg:width="0.034cm" svg:height="0.88cm" svg:x="15.22cm" svg:y="5.105cm" svg:viewBox="0 0 35 881" draw:points="0,881 35,881 35,0 0,0"><text:p/></draw:polygon><draw:polygon draw:style-name="gr6" svg:width="1.3cm" svg:height="0.432cm" svg:x="15.581cm" svg:y="5.332cm" svg:viewBox="0 0 1301 433" draw:points="0,433 1301,433 1301,0 0,0"><text:p/></draw:polygon><draw:frame draw:style-name="gr2" draw:text-style-name="P19" svg:width="0.719cm" svg:height="0.373cm" svg:x="13.896cm" svg:y="5.572cm"><draw:text-box><text:p text:style-name="P18"><text:span text:style-name="T27">2021</text:span></text:p></draw:text-box></draw:frame><draw:frame draw:style-name="gr7" draw:text-style-name="P19" svg:width="1.146cm" svg:height="0.373cm" svg:x="15.621cm" svg:y="5.387cm"><draw:text-box><text:p text:style-name="P18"><text:span text:style-name="T27">Celkem</text:span></text:p></draw:text-box></draw:frame><draw:polygon draw:style-name="gr8" svg:width="9.156cm" svg:height="0.002cm" svg:x="6.077cm" svg:y="5.119cm" svg:viewBox="0 0 9157 3" draw:points="0,3 9157,3 9157,0 0,0"><text:p/></draw:polygon><draw:polygon draw:style-name="gr8" svg:width="0.005cm" svg:height="0.432cm" svg:x="15.228cm" svg:y="5.119cm" svg:viewBox="0 0 6 433" draw:points="0,433 6,433 6,0 0,0"><text:p/></draw:polygon><draw:polygon draw:style-name="gr8" svg:width="9.156cm" svg:height="0.004cm" svg:x="6.077cm" svg:y="5.547cm" svg:viewBox="0 0 9157 5" draw:points="0,5 9157,5 9157,0 0,0"><text:p/></draw:polygon><draw:polygon draw:style-name="gr8" svg:width="0.003cm" svg:height="0.432cm" svg:x="6.077cm" svg:y="5.119cm" svg:viewBox="0 0 4 433" draw:points="0,433 4,433 4,0 0,0"><text:p/></draw:polygon><draw:frame draw:style-name="gr19" draw:text-style-name="P19" svg:width="3.992cm" svg:height="0.331cm" svg:x="8.675cm" svg:y="5.163cm"><draw:text-box><text:p text:style-name="P18"><text:span text:style-name="T34">rozpočtový výhled v letech v Kč</text:span></text:p></draw:text-box></draw:frame><draw:polygon draw:style-name="gr3" svg:width="6.099cm" svg:height="0.035cm" svg:x="0cm" svg:y="5.954cm" svg:viewBox="0 0 6100 36" draw:points="0,36 6100,36 6100,0 0,0"><text:p/></draw:polygon><draw:polygon draw:style-name="gr3" svg:width="0.034cm" svg:height="0.884cm" svg:x="6.065cm" svg:y="5.954cm" svg:viewBox="0 0 35 885" draw:points="0,885 35,885 35,0 0,0"><text:p/></draw:polygon><draw:polygon draw:style-name="gr3" svg:width="6.099cm" svg:height="0.035cm" svg:x="0cm" svg:y="6.803cm" svg:viewBox="0 0 6100 36" draw:points="0,36 6100,36 6100,0 0,0"><text:p/></draw:polygon><draw:polygon draw:style-name="gr3" svg:width="0.034cm" svg:height="0.884cm" svg:x="0cm" svg:y="5.954cm" svg:viewBox="0 0 35 885" draw:points="0,885 35,885 35,0 0,0"><text:p/></draw:polygon><draw:frame draw:style-name="gr20" draw:text-style-name="P19" svg:width="5.492cm" svg:height="0.373cm" svg:x="0.132cm" svg:y="5.408cm"><draw:text-box><text:p text:style-name="P18"><text:span text:style-name="T29">NAVRŽENÝ ZPŮSOB FINANCOVÁNÍ</text:span></text:p></draw:text-box></draw:frame><draw:frame draw:style-name="gr21" draw:text-style-name="P19" svg:width="1.026cm" svg:height="0.327cm" svg:x="6.701cm" svg:y="6.253cm"><draw:text-box><text:p text:style-name="P18"><text:span text:style-name="T30">123 000</text:span></text:p></draw:text-box></draw:frame><draw:frame draw:style-name="gr22" draw:text-style-name="P19" svg:width="0.869cm" svg:height="0.327cm" svg:x="8.684cm" svg:y="6.253cm"><draw:text-box><text:p text:style-name="P18"><text:span text:style-name="T30">77 500</text:span></text:p></draw:text-box></draw:frame><draw:frame draw:style-name="gr23" draw:text-style-name="P19" svg:width="0.161cm" svg:height="0.327cm" svg:x="11.22cm" svg:y="6.253cm"><draw:text-box><text:p text:style-name="P18"><text:span text:style-name="T30">0</text:span></text:p></draw:text-box></draw:frame><draw:frame draw:style-name="gr23" draw:text-style-name="P19" svg:width="0.161cm" svg:height="0.327cm" svg:x="13.047cm" svg:y="6.258cm"><draw:text-box><text:p text:style-name="P18"><text:span text:style-name="T30">0</text:span></text:p></draw:text-box></draw:frame><draw:frame draw:style-name="gr23" draw:text-style-name="P19" svg:width="0.161cm" svg:height="0.327cm" svg:x="14.901cm" svg:y="6.253cm"><draw:text-box><text:p text:style-name="P18"><text:span text:style-name="T30">0</text:span></text:p></draw:text-box></draw:frame><draw:polygon draw:style-name="gr3" svg:width="1.868cm" svg:height="0.035cm" svg:x="6.06cm" svg:y="5.954cm" svg:viewBox="0 0 1869 36" draw:points="0,36 1869,36 1869,0 0,0"><text:p/></draw:polygon><draw:polygon draw:style-name="gr3" svg:width="0.035cm" svg:height="0.884cm" svg:x="7.893cm" svg:y="5.954cm" svg:viewBox="0 0 36 885" draw:points="0,885 36,885 36,0 0,0"><text:p/></draw:polygon><draw:polygon draw:style-name="gr3" svg:width="1.868cm" svg:height="0.035cm" svg:x="6.06cm" svg:y="6.803cm" svg:viewBox="0 0 1869 36" draw:points="0,36 1869,36 1869,0 0,0"><text:p/></draw:polygon><draw:polygon draw:style-name="gr3" svg:width="0.033cm" svg:height="0.884cm" svg:x="6.06cm" svg:y="5.954cm" svg:viewBox="0 0 34 885" draw:points="0,885 34,885 34,0 0,0"><text:p/></draw:polygon><draw:polygon draw:style-name="gr3" svg:width="1.865cm" svg:height="0.035cm" svg:x="7.893cm" svg:y="5.954cm" svg:viewBox="0 0 1866 36" draw:points="0,36 1866,36 1866,0 0,0"><text:p/></draw:polygon><draw:polygon draw:style-name="gr3" svg:width="0.034cm" svg:height="0.884cm" svg:x="9.724cm" svg:y="5.954cm" svg:viewBox="0 0 35 885" draw:points="0,885 35,885 35,0 0,0"><text:p/></draw:polygon><draw:polygon draw:style-name="gr3" svg:width="1.865cm" svg:height="0.035cm" svg:x="7.893cm" svg:y="6.803cm" svg:viewBox="0 0 1866 36" draw:points="0,36 1866,36 1866,0 0,0"><text:p/></draw:polygon><draw:polygon draw:style-name="gr3" svg:width="0.035cm" svg:height="0.884cm" svg:x="7.893cm" svg:y="5.954cm" svg:viewBox="0 0 36 885" draw:points="0,885 36,885 36,0 0,0"><text:p/></draw:polygon><draw:polygon draw:style-name="gr3" svg:width="1.863cm" svg:height="0.035cm" svg:x="9.724cm" svg:y="5.954cm" svg:viewBox="0 0 1864 36" draw:points="0,36 1864,36 1864,0 0,0"><text:p/></draw:polygon><draw:polygon draw:style-name="gr3" svg:width="0.035cm" svg:height="0.884cm" svg:x="11.552cm" svg:y="5.954cm" svg:viewBox="0 0 36 885" draw:points="0,885 36,885 36,0 0,0"><text:p/></draw:polygon><draw:polygon draw:style-name="gr3" svg:width="1.863cm" svg:height="0.035cm" svg:x="9.724cm" svg:y="6.803cm" svg:viewBox="0 0 1864 36" draw:points="0,36 1864,36 1864,0 0,0"><text:p/></draw:polygon><draw:polygon draw:style-name="gr3" svg:width="0.034cm" svg:height="0.884cm" svg:x="9.724cm" svg:y="5.954cm" svg:viewBox="0 0 35 885" draw:points="0,885 35,885 35,0 0,0"><text:p/></draw:polygon><draw:polygon draw:style-name="gr3" svg:width="1.865cm" svg:height="0.035cm" svg:x="11.552cm" svg:y="5.954cm" svg:viewBox="0 0 1866 36" draw:points="0,36 1866,36 1866,0 0,0"><text:p/></draw:polygon><draw:polygon draw:style-name="gr3" svg:width="0.035cm" svg:height="0.884cm" svg:x="13.382cm" svg:y="5.954cm" svg:viewBox="0 0 36 885" draw:points="0,885 36,885 36,0 0,0"><text:p/></draw:polygon><draw:polygon draw:style-name="gr3" svg:width="1.865cm" svg:height="0.035cm" svg:x="11.552cm" svg:y="6.803cm" svg:viewBox="0 0 1866 36" draw:points="0,36 1866,36 1866,0 0,0"><text:p/></draw:polygon><draw:polygon draw:style-name="gr3" svg:width="0.035cm" svg:height="0.884cm" svg:x="11.552cm" svg:y="5.954cm" svg:viewBox="0 0 36 885" draw:points="0,885 36,885 36,0 0,0"><text:p/></draw:polygon><draw:polygon draw:style-name="gr3" svg:width="1.865cm" svg:height="0.035cm" svg:x="13.382cm" svg:y="5.954cm" svg:viewBox="0 0 1866 36" draw:points="0,36 1866,36 1866,0 0,0"><text:p/></draw:polygon><draw:polygon draw:style-name="gr3" svg:width="0.034cm" svg:height="0.884cm" svg:x="15.213cm" svg:y="5.954cm" svg:viewBox="0 0 35 885" draw:points="0,885 35,885 35,0 0,0"><text:p/></draw:polygon><draw:polygon draw:style-name="gr3" svg:width="1.865cm" svg:height="0.035cm" svg:x="13.382cm" svg:y="6.803cm" svg:viewBox="0 0 1866 36" draw:points="0,36 1866,36 1866,0 0,0"><text:p/></draw:polygon><draw:polygon draw:style-name="gr3" svg:width="0.035cm" svg:height="0.884cm" svg:x="13.382cm" svg:y="5.954cm" svg:viewBox="0 0 36 885" draw:points="0,885 36,885 36,0 0,0"><text:p/></draw:polygon><draw:polygon draw:style-name="gr3" svg:width="1.868cm" svg:height="0.035cm" svg:x="15.22cm" svg:y="5.954cm" svg:viewBox="0 0 1869 36" draw:points="0,36 1869,36 1869,0 0,0"><text:p/></draw:polygon><draw:polygon draw:style-name="gr3" svg:width="0.034cm" svg:height="0.884cm" svg:x="17.054cm" svg:y="5.954cm" svg:viewBox="0 0 35 885" draw:points="0,885 35,885 35,0 0,0"><text:p/></draw:polygon><draw:polygon draw:style-name="gr3" svg:width="1.868cm" svg:height="0.035cm" svg:x="15.22cm" svg:y="6.803cm" svg:viewBox="0 0 1869 36" draw:points="0,36 1869,36 1869,0 0,0"><text:p/></draw:polygon><draw:polygon draw:style-name="gr3" svg:width="0.034cm" svg:height="0.884cm" svg:x="15.22cm" svg:y="5.954cm" svg:viewBox="0 0 35 885" draw:points="0,885 35,885 35,0 0,0"><text:p/></draw:polygon><draw:polygon draw:style-name="gr3" svg:width="6.099cm" svg:height="0.034cm" svg:x="0cm" svg:y="6.809cm" svg:viewBox="0 0 6100 35" draw:points="0,35 6100,35 6100,0 0,0"><text:p/></draw:polygon><draw:polygon draw:style-name="gr3" svg:width="0.034cm" svg:height="0.878cm" svg:x="6.065cm" svg:y="6.809cm" svg:viewBox="0 0 35 879" draw:points="0,879 35,879 35,0 0,0"><text:p/></draw:polygon><draw:polygon draw:style-name="gr3" svg:width="6.099cm" svg:height="0.034cm" svg:x="0cm" svg:y="7.653cm" svg:viewBox="0 0 6100 35" draw:points="0,35 6100,35 6100,0 0,0"><text:p/></draw:polygon><draw:polygon draw:style-name="gr3" svg:width="0.034cm" svg:height="0.878cm" svg:x="0cm" svg:y="6.809cm" svg:viewBox="0 0 35 879" draw:points="0,879 35,879 35,0 0,0"><text:p/></draw:polygon><draw:polygon draw:style-name="gr3" svg:width="1.868cm" svg:height="0.034cm" svg:x="6.06cm" svg:y="6.809cm" svg:viewBox="0 0 1869 35" draw:points="0,35 1869,35 1869,0 0,0"><text:p/></draw:polygon><draw:polygon draw:style-name="gr3" svg:width="0.035cm" svg:height="0.878cm" svg:x="7.893cm" svg:y="6.809cm" svg:viewBox="0 0 36 879" draw:points="0,879 36,879 36,0 0,0"><text:p/></draw:polygon><draw:polygon draw:style-name="gr3" svg:width="1.868cm" svg:height="0.034cm" svg:x="6.06cm" svg:y="7.653cm" svg:viewBox="0 0 1869 35" draw:points="0,35 1869,35 1869,0 0,0"><text:p/></draw:polygon><draw:polygon draw:style-name="gr3" svg:width="0.033cm" svg:height="0.878cm" svg:x="6.06cm" svg:y="6.809cm" svg:viewBox="0 0 34 879" draw:points="0,879 34,879 34,0 0,0"><text:p/></draw:polygon><draw:polygon draw:style-name="gr3" svg:width="1.865cm" svg:height="0.034cm" svg:x="7.893cm" svg:y="6.809cm" svg:viewBox="0 0 1866 35" draw:points="0,35 1866,35 1866,0 0,0"><text:p/></draw:polygon><draw:polygon draw:style-name="gr3" svg:width="0.034cm" svg:height="0.878cm" svg:x="9.724cm" svg:y="6.809cm" svg:viewBox="0 0 35 879" draw:points="0,879 35,879 35,0 0,0"><text:p/></draw:polygon><draw:polygon draw:style-name="gr3" svg:width="1.865cm" svg:height="0.034cm" svg:x="7.893cm" svg:y="7.653cm" svg:viewBox="0 0 1866 35" draw:points="0,35 1866,35 1866,0 0,0"><text:p/></draw:polygon><draw:polygon draw:style-name="gr3" svg:width="0.035cm" svg:height="0.878cm" svg:x="7.893cm" svg:y="6.809cm" svg:viewBox="0 0 36 879" draw:points="0,879 36,879 36,0 0,0"><text:p/></draw:polygon><draw:polygon draw:style-name="gr3" svg:width="1.863cm" svg:height="0.034cm" svg:x="9.724cm" svg:y="6.809cm" svg:viewBox="0 0 1864 35" draw:points="0,35 1864,35 1864,0 0,0"><text:p/></draw:polygon><draw:polygon draw:style-name="gr3" svg:width="0.035cm" svg:height="0.878cm" svg:x="11.552cm" svg:y="6.809cm" svg:viewBox="0 0 36 879" draw:points="0,879 36,879 36,0 0,0"><text:p/></draw:polygon><draw:polygon draw:style-name="gr3" svg:width="1.863cm" svg:height="0.034cm" svg:x="9.724cm" svg:y="7.653cm" svg:viewBox="0 0 1864 35" draw:points="0,35 1864,35 1864,0 0,0"><text:p/></draw:polygon><draw:polygon draw:style-name="gr3" svg:width="0.034cm" svg:height="0.878cm" svg:x="9.724cm" svg:y="6.809cm" svg:viewBox="0 0 35 879" draw:points="0,879 35,879 35,0 0,0"><text:p/></draw:polygon><draw:polygon draw:style-name="gr3" svg:width="1.865cm" svg:height="0.034cm" svg:x="11.552cm" svg:y="6.809cm" svg:viewBox="0 0 1866 35" draw:points="0,35 1866,35 1866,0 0,0"><text:p/></draw:polygon><draw:polygon draw:style-name="gr3" svg:width="0.035cm" svg:height="0.878cm" svg:x="13.382cm" svg:y="6.809cm" svg:viewBox="0 0 36 879" draw:points="0,879 36,879 36,0 0,0"><text:p/></draw:polygon><draw:polygon draw:style-name="gr3" svg:width="1.865cm" svg:height="0.034cm" svg:x="11.552cm" svg:y="7.653cm" svg:viewBox="0 0 1866 35" draw:points="0,35 1866,35 1866,0 0,0"><text:p/></draw:polygon><draw:polygon draw:style-name="gr3" svg:width="0.035cm" svg:height="0.878cm" svg:x="11.552cm" svg:y="6.809cm" svg:viewBox="0 0 36 879" draw:points="0,879 36,879 36,0 0,0"><text:p/></draw:polygon><draw:polygon draw:style-name="gr3" svg:width="1.865cm" svg:height="0.034cm" svg:x="13.382cm" svg:y="6.809cm" svg:viewBox="0 0 1866 35" draw:points="0,35 1866,35 1866,0 0,0"><text:p/></draw:polygon><draw:polygon draw:style-name="gr3" svg:width="0.034cm" svg:height="0.878cm" svg:x="15.213cm" svg:y="6.809cm" svg:viewBox="0 0 35 879" draw:points="0,879 35,879 35,0 0,0"><text:p/></draw:polygon><draw:polygon draw:style-name="gr3" svg:width="1.865cm" svg:height="0.034cm" svg:x="13.382cm" svg:y="7.653cm" svg:viewBox="0 0 1866 35" draw:points="0,35 1866,35 1866,0 0,0"><text:p/></draw:polygon><draw:polygon draw:style-name="gr3" svg:width="0.035cm" svg:height="0.878cm" svg:x="13.382cm" svg:y="6.809cm" svg:viewBox="0 0 36 879" draw:points="0,879 36,879 36,0 0,0"><text:p/></draw:polygon><draw:polygon draw:style-name="gr3" svg:width="1.868cm" svg:height="0.034cm" svg:x="15.22cm" svg:y="6.809cm" svg:viewBox="0 0 1869 35" draw:points="0,35 1869,35 1869,0 0,0"><text:p/></draw:polygon><draw:polygon draw:style-name="gr3" svg:width="0.034cm" svg:height="0.878cm" svg:x="17.054cm" svg:y="6.809cm" svg:viewBox="0 0 35 879" draw:points="0,879 35,879 35,0 0,0"><text:p/></draw:polygon><draw:polygon draw:style-name="gr3" svg:width="1.868cm" svg:height="0.034cm" svg:x="15.22cm" svg:y="7.653cm" svg:viewBox="0 0 1869 35" draw:points="0,35 1869,35 1869,0 0,0"><text:p/></draw:polygon><draw:polygon draw:style-name="gr3" svg:width="0.034cm" svg:height="0.878cm" svg:x="15.22cm" svg:y="6.809cm" svg:viewBox="0 0 35 879" draw:points="0,879 35,879 35,0 0,0"><text:p/></draw:polygon><draw:frame draw:style-name="gr21" draw:text-style-name="P19" svg:width="1.026cm" svg:height="0.327cm" svg:x="15.861cm" svg:y="6.26cm"><draw:text-box><text:p text:style-name="P18"><text:span text:style-name="T31">200 500</text:span></text:p></draw:text-box></draw:frame><draw:frame draw:style-name="gr24" draw:text-style-name="P19" svg:width="1.038cm" svg:height="0.331cm" svg:x="6.701cm" svg:y="7.11cm"><draw:text-box><text:p text:style-name="P18"><text:span text:style-name="T32">123 000</text:span></text:p></draw:text-box></draw:frame><draw:frame draw:style-name="gr25" draw:text-style-name="P19" svg:width="0.879cm" svg:height="0.331cm" svg:x="8.684cm" svg:y="7.11cm"><draw:text-box><text:p text:style-name="P18"><text:span text:style-name="T32">77 500</text:span></text:p></draw:text-box></draw:frame><draw:frame draw:style-name="gr23" draw:text-style-name="P19" svg:width="0.163cm" svg:height="0.331cm" svg:x="11.22cm" svg:y="7.11cm"><draw:text-box><text:p text:style-name="P18"><text:span text:style-name="T32">0</text:span></text:p></draw:text-box></draw:frame><draw:frame draw:style-name="gr23" draw:text-style-name="P19" svg:width="0.163cm" svg:height="0.331cm" svg:x="13.047cm" svg:y="7.11cm"><draw:text-box><text:p text:style-name="P18"><text:span text:style-name="T32">0</text:span></text:p></draw:text-box></draw:frame><draw:polygon draw:style-name="gr12" svg:width="1.739cm" svg:height="0.364cm" svg:x="15.264cm" svg:y="7.06cm" svg:viewBox="0 0 1740 365" draw:points="0,365 1740,365 1740,0 0,0"><text:p/></draw:polygon><draw:frame draw:style-name="gr23" draw:text-style-name="P19" svg:width="0.163cm" svg:height="0.331cm" svg:x="14.903cm" svg:y="7.11cm"><draw:text-box><text:p text:style-name="P18"><text:span text:style-name="T32">0</text:span></text:p></draw:text-box></draw:frame><draw:polygon draw:style-name="gr6" svg:width="5.724cm" svg:height="0.429cm" svg:x="0.12cm" svg:y="7.06cm" svg:viewBox="0 0 5725 430" draw:points="0,430 5725,430 5725,0 0,0"><text:p/></draw:polygon><draw:polygon draw:style-name="gr3" svg:width="6.099cm" svg:height="0.035cm" svg:x="0cm" svg:y="7.657cm" svg:viewBox="0 0 6100 36" draw:points="0,36 6100,36 6100,0 0,0"><text:p/></draw:polygon><draw:polygon draw:style-name="gr3" svg:width="0.034cm" svg:height="0.882cm" svg:x="6.065cm" svg:y="7.657cm" svg:viewBox="0 0 35 883" draw:points="0,883 35,883 35,0 0,0"><text:p/></draw:polygon><draw:polygon draw:style-name="gr3" svg:width="6.099cm" svg:height="0.035cm" svg:x="0cm" svg:y="8.504cm" svg:viewBox="0 0 6100 36" draw:points="0,36 6100,36 6100,0 0,0"><text:p/></draw:polygon><draw:polygon draw:style-name="gr4" svg:width="0.034cm" svg:height="0.882cm" svg:x="0cm" svg:y="7.657cm" svg:viewBox="0 0 35 883" draw:points="0,883 35,883 35,0 0,0"><text:p/></draw:polygon><draw:polygon draw:style-name="gr5" svg:width="0.034cm" svg:height="0.882cm" svg:x="0cm" svg:y="7.657cm" svg:viewBox="0 0 35 883" draw:points="0,883 35,883 35,0 0,0"><text:p/></draw:polygon><draw:polygon draw:style-name="gr3" svg:width="1.868cm" svg:height="0.035cm" svg:x="6.06cm" svg:y="7.657cm" svg:viewBox="0 0 1869 36" draw:points="0,36 1869,36 1869,0 0,0"><text:p/></draw:polygon><draw:polygon draw:style-name="gr3" svg:width="0.035cm" svg:height="0.882cm" svg:x="7.893cm" svg:y="7.657cm" svg:viewBox="0 0 36 883" draw:points="0,883 36,883 36,0 0,0"><text:p/></draw:polygon><draw:polygon draw:style-name="gr3" svg:width="1.868cm" svg:height="0.035cm" svg:x="6.06cm" svg:y="8.504cm" svg:viewBox="0 0 1869 36" draw:points="0,36 1869,36 1869,0 0,0"><text:p/></draw:polygon><draw:polygon draw:style-name="gr3" svg:width="0.033cm" svg:height="0.882cm" svg:x="6.06cm" svg:y="7.657cm" svg:viewBox="0 0 34 883" draw:points="0,883 34,883 34,0 0,0"><text:p/></draw:polygon><draw:polygon draw:style-name="gr3" svg:width="1.865cm" svg:height="0.035cm" svg:x="7.893cm" svg:y="7.657cm" svg:viewBox="0 0 1866 36" draw:points="0,36 1866,36 1866,0 0,0"><text:p/></draw:polygon><draw:polygon draw:style-name="gr3" svg:width="0.034cm" svg:height="0.882cm" svg:x="9.724cm" svg:y="7.657cm" svg:viewBox="0 0 35 883" draw:points="0,883 35,883 35,0 0,0"><text:p/></draw:polygon><draw:polygon draw:style-name="gr3" svg:width="1.865cm" svg:height="0.035cm" svg:x="7.893cm" svg:y="8.504cm" svg:viewBox="0 0 1866 36" draw:points="0,36 1866,36 1866,0 0,0"><text:p/></draw:polygon><draw:polygon draw:style-name="gr3" svg:width="0.035cm" svg:height="0.882cm" svg:x="7.893cm" svg:y="7.657cm" svg:viewBox="0 0 36 883" draw:points="0,883 36,883 36,0 0,0"><text:p/></draw:polygon><draw:polygon draw:style-name="gr3" svg:width="1.863cm" svg:height="0.035cm" svg:x="9.724cm" svg:y="7.657cm" svg:viewBox="0 0 1864 36" draw:points="0,36 1864,36 1864,0 0,0"><text:p/></draw:polygon><draw:polygon draw:style-name="gr3" svg:width="0.035cm" svg:height="0.882cm" svg:x="11.552cm" svg:y="7.657cm" svg:viewBox="0 0 36 883" draw:points="0,883 36,883 36,0 0,0"><text:p/></draw:polygon><draw:polygon draw:style-name="gr3" svg:width="1.863cm" svg:height="0.035cm" svg:x="9.724cm" svg:y="8.504cm" svg:viewBox="0 0 1864 36" draw:points="0,36 1864,36 1864,0 0,0"><text:p/></draw:polygon><draw:polygon draw:style-name="gr3" svg:width="0.034cm" svg:height="0.882cm" svg:x="9.724cm" svg:y="7.657cm" svg:viewBox="0 0 35 883" draw:points="0,883 35,883 35,0 0,0"><text:p/></draw:polygon><draw:polygon draw:style-name="gr3" svg:width="1.865cm" svg:height="0.035cm" svg:x="11.552cm" svg:y="7.657cm" svg:viewBox="0 0 1866 36" draw:points="0,36 1866,36 1866,0 0,0"><text:p/></draw:polygon><draw:polygon draw:style-name="gr3" svg:width="0.035cm" svg:height="0.882cm" svg:x="13.382cm" svg:y="7.657cm" svg:viewBox="0 0 36 883" draw:points="0,883 36,883 36,0 0,0"><text:p/></draw:polygon><draw:polygon draw:style-name="gr3" svg:width="1.865cm" svg:height="0.035cm" svg:x="11.552cm" svg:y="8.504cm" svg:viewBox="0 0 1866 36" draw:points="0,36 1866,36 1866,0 0,0"><text:p/></draw:polygon><draw:polygon draw:style-name="gr4" svg:width="0.035cm" svg:height="0.882cm" svg:x="11.552cm" svg:y="7.657cm" svg:viewBox="0 0 36 883" draw:points="0,883 36,883 36,0 0,0"><text:p/></draw:polygon><draw:polygon draw:style-name="gr5" svg:width="0.035cm" svg:height="0.882cm" svg:x="11.552cm" svg:y="7.657cm" svg:viewBox="0 0 36 883" draw:points="0,883 36,883 36,0 0,0"><text:p/></draw:polygon><draw:polygon draw:style-name="gr3" svg:width="1.865cm" svg:height="0.035cm" svg:x="13.382cm" svg:y="7.657cm" svg:viewBox="0 0 1866 36" draw:points="0,36 1866,36 1866,0 0,0"><text:p/></draw:polygon><draw:polygon draw:style-name="gr3" svg:width="0.034cm" svg:height="0.882cm" svg:x="15.213cm" svg:y="7.657cm" svg:viewBox="0 0 35 883" draw:points="0,883 35,883 35,0 0,0"><text:p/></draw:polygon><draw:polygon draw:style-name="gr3" svg:width="1.865cm" svg:height="0.035cm" svg:x="13.382cm" svg:y="8.504cm" svg:viewBox="0 0 1866 36" draw:points="0,36 1866,36 1866,0 0,0"><text:p/></draw:polygon><draw:polygon draw:style-name="gr3" svg:width="0.035cm" svg:height="0.882cm" svg:x="13.382cm" svg:y="7.657cm" svg:viewBox="0 0 36 883" draw:points="0,883 36,883 36,0 0,0"><text:p/></draw:polygon><draw:polygon draw:style-name="gr3" svg:width="1.868cm" svg:height="0.035cm" svg:x="15.22cm" svg:y="7.657cm" svg:viewBox="0 0 1869 36" draw:points="0,36 1869,36 1869,0 0,0"><text:p/></draw:polygon><draw:polygon draw:style-name="gr3" svg:width="0.034cm" svg:height="0.882cm" svg:x="17.054cm" svg:y="7.657cm" svg:viewBox="0 0 35 883" draw:points="0,883 35,883 35,0 0,0"><text:p/></draw:polygon><draw:polygon draw:style-name="gr3" svg:width="1.868cm" svg:height="0.035cm" svg:x="15.22cm" svg:y="8.504cm" svg:viewBox="0 0 1869 36" draw:points="0,36 1869,36 1869,0 0,0"><text:p/></draw:polygon><draw:polygon draw:style-name="gr3" svg:width="0.034cm" svg:height="0.882cm" svg:x="15.22cm" svg:y="7.657cm" svg:viewBox="0 0 35 883" draw:points="0,883 35,883 35,0 0,0"><text:p/></draw:polygon><draw:frame draw:style-name="gr24" draw:text-style-name="P19" svg:width="1.038cm" svg:height="0.331cm" svg:x="15.861cm" svg:y="7.11cm"><draw:text-box><text:p text:style-name="P18"><text:span text:style-name="T32">200 500</text:span></text:p></draw:text-box></draw:frame><draw:frame draw:style-name="gr21" draw:text-style-name="P19" svg:width="1.026cm" svg:height="0.327cm" svg:x="6.701cm" svg:y="7.934cm"><draw:text-box><text:p text:style-name="P18"><text:span text:style-name="T31">123 000</text:span></text:p></draw:text-box></draw:frame><draw:frame draw:style-name="gr22" draw:text-style-name="P19" svg:width="0.869cm" svg:height="0.327cm" svg:x="8.684cm" svg:y="7.934cm"><draw:text-box><text:p text:style-name="P18"><text:span text:style-name="T31">77 500</text:span></text:p></draw:text-box></draw:frame><draw:frame draw:style-name="gr23" draw:text-style-name="P19" svg:width="0.161cm" svg:height="0.327cm" svg:x="11.22cm" svg:y="7.934cm"><draw:text-box><text:p text:style-name="P18"><text:span text:style-name="T31">0</text:span></text:p></draw:text-box></draw:frame><draw:frame draw:style-name="gr23" draw:text-style-name="P19" svg:width="0.161cm" svg:height="0.327cm" svg:x="13.047cm" svg:y="7.934cm"><draw:text-box><text:p text:style-name="P18"><text:span text:style-name="T31">0</text:span></text:p></draw:text-box></draw:frame><draw:polygon draw:style-name="gr12" svg:width="1.739cm" svg:height="0.364cm" svg:x="15.264cm" svg:y="7.883cm" svg:viewBox="0 0 1740 365" draw:points="0,365 1740,365 1740,0 0,0"><text:p/></draw:polygon><draw:frame draw:style-name="gr23" draw:text-style-name="P19" svg:width="0.161cm" svg:height="0.327cm" svg:x="14.903cm" svg:y="7.934cm"><draw:text-box><text:p text:style-name="P18"><text:span text:style-name="T31">0</text:span></text:p></draw:text-box></draw:frame><draw:frame draw:style-name="gr21" draw:text-style-name="P19" svg:width="1.026cm" svg:height="0.327cm" svg:x="15.861cm" svg:y="7.934cm"><draw:text-box><text:p text:style-name="P18"><text:span text:style-name="T31">200 500</text:span></text:p></draw:text-box></draw:frame><draw:frame draw:style-name="gr26" draw:text-style-name="P19" svg:width="3.678cm" svg:height="0.373cm" svg:x="0.132cm" svg:y="7.885cm"><draw:text-box><text:p text:style-name="P18"><text:span text:style-name="T29">FINANCOVÁNÍ CELKEM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1"/></text:p>
      <text:p text:style-name="P3"><text:span text:style-name="T17">3 ) </text:span><text:span text:style-name="T18">Dlouhodobé realizované zám</text:span><text:span text:style-name="T25">ěry</text:span></text:p>
      <text:p text:style-name="P9"/>
      <text:p text:style-name="P15"><text:span text:style-name="T15">Ú</text:span><text:span text:style-name="T19">pravy přechodu pro chodce u budovy obecního úřadu, opravy komunikací,</text:span><text:span text:style-name="T20"> instalace odpovídajícího osvětlení v ZŠ Nedabyle, oprava chodníků, </text:span><text:span text:style-name="T21">inline dráha pro náctileté,opravy veřejného osvětlení.</text:span></text:p>
      <text:p text:style-name="P16"><text:span text:style-name="T22">Tento rozpočtový výhled je přílohou k rozpočtu obce 201</text:span><text:span text:style-name="T23">6</text:span><text:span text:style-name="T22"> ke schválení dne......................a pro násl. období.</text:span><text:span text:style-name="T24"> <text:s text:c="25"/></text:span></text:p>
      <text:p text:style-name="P17"><text:span text:style-name="T16"/></text:p>
      <text:p text:style-name="P17"><text:span text:style-name="T16"><text:s text:c="9"/>……………………………</text:span></text:p>
      <text:p text:style-name="P3"><text:span text:style-name="T16">Vyv</text:span><text:span text:style-name="T22">ěšeno: 2</text:span><text:span text:style-name="T23">6</text:span><text:span text:style-name="T22">.11.201</text:span><text:span text:style-name="T23">5</text:span><text:span text:style-name="T22"><text:tab/><text:tab/>Sejmuto: 1</text:span><text:span text:style-name="T23">6</text:span><text:span text:style-name="T22">.12.201</text:span><text:span text:style-name="T23">5</text:span><text:span text:style-name="T22"><text:tab/><text:tab/> <text:s text:c="9"/>Starosta </text:span><text:span text:style-name="T23">obce</text:span><text:span text:style-name="T22"> Jan Vávra</text:span></text:p>
      <text:p text:style-name="P10"/>
      <text:p text:style-name="P10"/>
      <text:p text:style-name="P1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CE" svg:font-family="'Arial CE'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8:12:42.44</meta:creation-date>
    <meta:print-date>2015-11-25T08:48:04.45</meta:print-date>
    <dc:date>2015-11-25T08:48:54.76</dc:date>
    <meta:editing-duration>P0D</meta:editing-duration>
    <meta:editing-cycles>1</meta:editing-cycles>
    <meta:document-statistic meta:table-count="0" meta:image-count="0" meta:object-count="0" meta:page-count="2" meta:paragraph-count="25" meta:word-count="180" meta:character-count="1672" meta:non-whitespace-character-count="1056"/>
    <meta:generator>LibreOffice/4.0.0.3$Windows_x86 LibreOffice_project/7545bee9c2a0782548772a21bc84a9dcc583b89</meta:generator>
  </office:meta>
</office:document-meta>
</file>