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paragraph-rsid="000838bd" style:font-size-asian="24pt" style:font-size-complex="24pt"/>
    </style:style>
    <style:style style:name="P2" style:family="paragraph" style:parent-style-name="Standard">
      <style:text-properties fo:color="#ff3366" fo:font-size="24pt" officeooo:paragraph-rsid="000838bd" style:font-size-asian="24pt" style:font-size-complex="24pt"/>
    </style:style>
    <style:style style:name="P3" style:family="paragraph" style:parent-style-name="Standard">
      <style:text-properties fo:color="#ff3366" fo:font-size="24pt" officeooo:paragraph-rsid="0008787a" style:font-size-asian="24pt" style:font-size-complex="24pt"/>
    </style:style>
    <style:style style:name="P4" style:family="paragraph" style:parent-style-name="Standard">
      <style:text-properties fo:font-size="44pt" officeooo:rsid="000838bd" officeooo:paragraph-rsid="000838bd" style:font-size-asian="44pt" style:font-size-complex="44pt"/>
    </style:style>
    <style:style style:name="P5" style:family="paragraph" style:parent-style-name="Standard">
      <style:text-properties fo:font-size="24pt" officeooo:rsid="000838bd" officeooo:paragraph-rsid="000838bd" style:font-size-asian="24pt" style:font-size-complex="24pt"/>
    </style:style>
    <style:style style:name="P6" style:family="paragraph" style:parent-style-name="Standard">
      <style:text-properties style:font-name="Times New Roman1" fo:font-size="24pt" officeooo:rsid="000838bd" officeooo:paragraph-rsid="000838bd" style:font-size-asian="24pt" style:font-size-complex="24pt"/>
    </style:style>
    <style:style style:name="P7" style:family="paragraph" style:parent-style-name="Standard">
      <style:text-properties fo:color="#000000" fo:font-size="22pt" officeooo:rsid="000838bd" officeooo:paragraph-rsid="000838bd" style:font-size-asian="22pt" style:font-size-complex="22pt"/>
    </style:style>
    <style:style style:name="T1" style:family="text">
      <style:text-properties officeooo:rsid="000838bd"/>
    </style:style>
    <style:style style:name="T2" style:family="text">
      <style:text-properties style:font-name="Times New Roman1" officeooo:rsid="000838bd"/>
    </style:style>
    <style:style style:name="T3" style:family="text">
      <style:text-properties fo:color="#ff3366" officeooo:rsid="000838bd"/>
    </style:style>
    <style:style style:name="T4" style:family="text">
      <style:text-properties fo:color="#ff3366" officeooo:rsid="0009be55"/>
    </style:style>
    <style:style style:name="T5" style:family="text">
      <style:text-properties fo:color="#000000" officeooo:rsid="000838bd"/>
    </style:style>
    <style:style style:name="T6" style:family="text">
      <style:text-properties fo:color="#000000" fo:font-size="20pt" officeooo:rsid="000838bd" style:font-size-asian="20pt" style:font-size-complex="20pt"/>
    </style:style>
    <style:style style:name="T7" style:family="text">
      <style:text-properties fo:color="#000000" fo:font-size="22pt" officeooo:rsid="000838bd" style:font-size-asian="22pt" style:font-size-complex="22pt"/>
    </style:style>
    <style:style style:name="T8" style:family="text">
      <style:text-properties fo:color="#000000" style:font-name="Times New Roman1" officeooo:rsid="000838bd"/>
    </style:style>
    <style:style style:name="T9" style:family="text">
      <style:text-properties fo:color="#000000" style:font-name="Times New Roman1" officeooo:rsid="0008787a"/>
    </style:style>
    <style:style style:name="T10" style:family="text">
      <style:text-properties officeooo:rsid="0009be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"/>O B E C <text:s text:c="2"/>NEDABYLE </text:p>
      <text:p text:style-name="P5"><text:s text:c="24"/>TŘÍDĚNÍ ODPADU</text:p>
      <text:p text:style-name="P5"/>
      <text:p text:style-name="P1"><text:span text:style-name="T3">P A P Í R <text:s/></text:span><text:span text:style-name="T1"><text:s/>- před obecním úřadem</text:span></text:p>
      <text:p text:style-name="P5"><text:s text:c="20"/>na komunikaci směr na Borovnici</text:p>
      <text:p text:style-name="P5"><text:s text:c="20"/>v Bosně u pumpičky</text:p>
      <text:p text:style-name="P1"><text:span text:style-name="T1"><text:s text:c="20"/>Nedabyle </text:span><text:span text:style-name="T2">»»» Heřmaň</text:span></text:p>
      <text:p text:style-name="P5"/>
      <text:p text:style-name="P2"><text:span text:style-name="T1">S K L O <text:s text:c="3"/></text:span><text:span text:style-name="T5">- před obecním úřadem</text:span></text:p>
      <text:p text:style-name="P1"><text:span text:style-name="T1"><text:s text:c="19"/>Nedabyle </text:span><text:span text:style-name="T2">»»» Heřmaň</text:span></text:p>
      <text:p text:style-name="P6"/>
      <text:p text:style-name="P2"><text:span text:style-name="T1">Ž E L E Z O <text:s/></text:span><text:span text:style-name="T5">- za obecním úřadem </text:span><text:span text:style-name="T7"><text:s/>(místo označeno)</text:span></text:p>
      <text:p text:style-name="P5"><text:s text:c="24"/><text:span text:style-name="T4">plechovky</text:span><text:span text:style-name="T10">- před obecním úřadem</text:span></text:p>
      <text:p text:style-name="P2"><text:span text:style-name="T1">TEXTIL </text:span><text:span text:style-name="T5">- před obecním úřadem</text:span></text:p>
      <text:p text:style-name="P5"/>
      <text:p text:style-name="P2"><text:span text:style-name="T1">POTRAVIN. OLEJE A TUKY </text:span><text:span text:style-name="T6">- </text:span><text:span text:style-name="T7">před obecním úřadem</text:span></text:p>
      <text:p text:style-name="P7"/>
      <text:p text:style-name="P2"><text:span text:style-name="T1">ELEKTROODPAD </text:span><text:span text:style-name="T7">- za obecním úřadem (místo označeno)</text:span></text:p>
      <text:p text:style-name="P7"/>
      <text:p text:style-name="P1"><text:span text:style-name="T3">P E T </text:span><text:span text:style-name="T1"><text:s/></text:span><text:span text:style-name="T5">- </text:span><text:span text:style-name="T1"><text:s text:c="2"/>před obecním úřadem</text:span></text:p>
      <text:p text:style-name="P5"><text:s text:c="15"/>na komunikaci směr na Borovnici</text:p>
      <text:p text:style-name="P5"><text:s text:c="15"/>v Bosně u pumpičky</text:p>
      <text:p text:style-name="P1"><text:span text:style-name="T1"><text:s text:c="15"/>Nedabyle </text:span><text:span text:style-name="T2">»»» Heřmaň</text:span></text:p>
      <text:p text:style-name="P6"><text:s text:c="15"/>na Větrné</text:p>
      <text:p text:style-name="P6"><text:s text:c="15"/>u ZŠ Nedabyle</text:p>
      <text:p text:style-name="P6"><text:s text:c="15"/>u Rezků</text:p>
      <text:p text:style-name="P3"><text:span text:style-name="T2">BIOODPAD <text:s/></text:span><text:span text:style-name="T8">- KONTEJNER u čistírny odpadních vod</text:span></text:p>
      <text:p text:style-name="P3"><text:span text:style-name="T8"><text:s text:c="25"/>BIOPOPELNICE 14</text:span><text:span text:style-name="T9">-</text:span><text:span text:style-name="T8">tidenní svoz </text:span></text:p>
      <text:p text:style-name="P6"><text:soft-page-break/></text:p>
      <text:p text:style-name="P5"><text:s text:c="3"/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0:33:35.03</meta:creation-date>
    <meta:print-date>2014-12-12T11:01:28.34</meta:print-date>
    <dc:date>2015-04-14T08:05:49.24</dc:date>
    <meta:editing-duration>PT7M17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23" meta:word-count="111" meta:character-count="837" meta:non-whitespace-character-count="484"/>
  </office:meta>
</office:document-meta>
</file>