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f1948" style:font-size-asian="12.25pt" style:font-size-complex="14pt"/>
    </style:style>
    <style:style style:name="P2" style:family="paragraph" style:parent-style-name="Standard">
      <style:text-properties fo:font-size="14pt" officeooo:paragraph-rsid="000fea1a" style:font-size-asian="12.25pt" style:font-size-complex="14pt"/>
    </style:style>
    <style:style style:name="P3" style:family="paragraph" style:parent-style-name="Standard">
      <style:text-properties fo:font-size="18pt" officeooo:paragraph-rsid="0013d24f" style:font-size-asian="18pt" style:font-size-complex="18pt"/>
    </style:style>
    <style:style style:name="P4" style:family="paragraph" style:parent-style-name="Standard">
      <style:text-properties fo:font-size="20pt" officeooo:rsid="000f1948" officeooo:paragraph-rsid="000f1948" style:font-size-asian="20pt" style:font-size-complex="20pt"/>
    </style:style>
    <style:style style:name="P5" style:family="paragraph" style:parent-style-name="Standard">
      <style:text-properties fo:font-size="14pt" officeooo:rsid="000f1948" officeooo:paragraph-rsid="000f1948" style:font-size-asian="12.25pt" style:font-size-complex="14pt"/>
    </style:style>
    <style:style style:name="P6" style:family="paragraph" style:parent-style-name="Standard">
      <style:text-properties fo:font-size="14pt" officeooo:rsid="000f1948" officeooo:paragraph-rsid="000fea1a" style:font-size-asian="12.25pt" style:font-size-complex="14pt"/>
    </style:style>
    <style:style style:name="P7" style:family="paragraph" style:parent-style-name="Standard">
      <style:text-properties fo:font-size="14pt" officeooo:rsid="000fea1a" officeooo:paragraph-rsid="000fea1a" style:font-size-asian="12.25pt" style:font-size-complex="14pt"/>
    </style:style>
    <style:style style:name="P8" style:family="paragraph" style:parent-style-name="Standard">
      <style:text-properties fo:font-size="14pt" officeooo:rsid="0013fff7" officeooo:paragraph-rsid="0013fff7" style:font-size-asian="12.25pt" style:font-size-complex="14pt"/>
    </style:style>
    <style:style style:name="P9" style:family="paragraph" style:parent-style-name="Standard">
      <style:text-properties fo:font-size="14pt" officeooo:rsid="0013d24f" officeooo:paragraph-rsid="0013d24f" style:font-size-asian="12.25pt" style:font-size-complex="14pt"/>
    </style:style>
    <style:style style:name="P10" style:family="paragraph" style:parent-style-name="Standard">
      <style:text-properties fo:font-size="14pt" officeooo:rsid="0013d24f" officeooo:paragraph-rsid="0014975b" style:font-size-asian="12.25pt" style:font-size-complex="14pt"/>
    </style:style>
    <style:style style:name="P11" style:family="paragraph" style:parent-style-name="Standard">
      <style:text-properties fo:font-variant="normal" fo:text-transform="none" fo:color="#404040" style:font-name="Webdings" fo:font-size="14pt" fo:letter-spacing="normal" officeooo:rsid="0011d293" officeooo:paragraph-rsid="0013d24f" style:font-size-asian="12.25pt" style:font-size-complex="14pt"/>
    </style:style>
    <style:style style:name="T1" style:family="text">
      <style:text-properties officeooo:rsid="000f1948"/>
    </style:style>
    <style:style style:name="T2" style:family="text">
      <style:text-properties officeooo:rsid="000fea1a"/>
    </style:style>
    <style:style style:name="T3" style:family="text">
      <style:text-properties officeooo:rsid="0011d293"/>
    </style:style>
    <style:style style:name="T4" style:family="text">
      <style:text-properties fo:font-variant="normal" fo:text-transform="none" fo:color="#404040" style:font-name="Webdings" fo:letter-spacing="normal" officeooo:rsid="000fea1a"/>
    </style:style>
    <style:style style:name="T5" style:family="text">
      <style:text-properties officeooo:rsid="0013fff7"/>
    </style:style>
    <style:style style:name="T6" style:family="text">
      <style:text-properties officeooo:rsid="001497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ANKETA – SVOZ BIO ODPADU „ <text:tab/>Z DOMOVA“</text:p>
      <text:p text:style-name="P4"/>
      <text:p text:style-name="P5">OBECNÍ ÚŘAD NABÍZÍ SLUŽBU PRO OBČANY , TÝKAJÍCÍ SE SVOZU ¨BIO ODPADU PŘÍMO „ Z DOMOVA“.</text:p>
      <text:p text:style-name="P5">Každá domácnost, pokud bude mít zájem, může doma ukládat bio odpad do určené plastové nádoby hnědé barvy. Jedná se o plevel ze zahrádek, posekanou trávu, listí , zbytky ovoce <text:s/>a zeleniny, čajové sáčky, kávové sedliny, zbytky roslin, piliny, dřevní štěpky z větví stromů a keřů, hlíny z květináčů, spadané ovoce apod. Tedy pouze organickou, v půdě rozložitelnou hmotu.</text:p>
      <text:p text:style-name="P5">Nelze do bio odpadu zahrnovat zbytky jídel, jedlé oleje, kosti, maso, kůže,uhynulá zvířata, exkrementy, piliny do exkrementů živočichů a další biologicky nerozložitelné odpady.</text:p>
      <text:p text:style-name="P5">Plastovou nádobu si občan vyzvedne na obecním úřadě zcela zdarma, proti podpisu smlouvy o převzetí nádoby. Nádoba bude v evidenci obecního úřadu a v případě ukončení služby na žádost občana, bude hnědá nádoby vrácena obecnímu úřadu.</text:p>
      <text:p text:style-name="P5">V případě ztráty či znehodnocení plastové nádoby bude ohodnoceno finanční náhradou.</text:p>
      <text:p text:style-name="P5">Svoz bio odpadu by probíhal 1 x za 14 dní.</text:p>
      <text:p text:style-name="P1"><text:span text:style-name="T1">Pokud vážně uvažujete o využití této služby </text:span><text:span text:style-name="T6">na rok 2015</text:span><text:span text:style-name="T1">, prosíme o vyplnění níže uvedených údajů a </text:span><text:span text:style-name="T2">vhozením do </text:span><text:span text:style-name="T5">zelené </text:span><text:span text:style-name="T2">schránky </text:span><text:span text:style-name="T5">na budově OÚ Nedabyle.</text:span></text:p>
      <text:p text:style-name="P7">Výsledek ankety bude podnětem k dalšímu jednání s firmou Marius Pedersen, a.s,</text:p>
      <text:p text:style-name="P2"><text:span text:style-name="T2">například o termínech svozu bio odpadu a konkrétnějších podmínkách služ</text:span><text:span text:style-name="T3">by</text:span><text:span text:style-name="T2">.</text:span></text:p>
      <text:p text:style-name="P11"/>
      <text:p text:style-name="P3"><text:span text:style-name="T4">✂</text:span><text:span text:style-name="T4">✂✂✂✂✂✂✂✂✂✂✂✂✂✂✂✂✂✂✂✂✂✂✂✂✂</text:span></text:p>
      <text:p text:style-name="P6"/>
      <text:p text:style-name="P8">MÁM ZÁJEM A SVOZ BIO ODPADU</text:p>
      <text:p text:style-name="P8"/>
      <text:p text:style-name="P9"/>
      <text:p text:style-name="P9">Jméno a příjmení..................................................................................................</text:p>
      <text:p text:style-name="P9"/>
      <text:p text:style-name="P9">Adresa..................................................................................................................</text:p>
      <text:p text:style-name="P9"/>
      <text:p text:style-name="P10"><text:span text:style-name="T6">Podpis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1:41:33.01</meta:creation-date>
    <meta:print-date>2014-11-05T07:43:21.07</meta:print-date>
    <dc:date>2014-11-05T07:43:36.74</dc:date>
    <meta:editing-duration>PT2M10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5" meta:word-count="220" meta:character-count="1673" meta:non-whitespace-character-count="1461"/>
  </office:meta>
</office:document-meta>
</file>