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yriadPro-Regular" svg:font-family="MyriadPro-Regular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df147"/>
    </style:style>
    <style:style style:name="P2" style:family="paragraph" style:parent-style-name="Standard">
      <style:paragraph-properties fo:line-height="100%"/>
      <style:text-properties officeooo:paragraph-rsid="000df147"/>
    </style:style>
    <style:style style:name="P3" style:family="paragraph" style:parent-style-name="Standard">
      <style:paragraph-properties fo:line-height="100%"/>
      <style:text-properties officeooo:paragraph-rsid="000ee892"/>
    </style:style>
    <style:style style:name="P4" style:family="paragraph" style:parent-style-name="Standard">
      <style:paragraph-properties fo:line-height="100%"/>
      <style:text-properties officeooo:paragraph-rsid="0019e6a7"/>
    </style:style>
    <style:style style:name="P5" style:family="paragraph" style:parent-style-name="Standard">
      <style:paragraph-properties style:line-height-at-least="0.508cm"/>
      <style:text-properties officeooo:paragraph-rsid="000df147"/>
    </style:style>
    <style:style style:name="P6" style:family="paragraph" style:parent-style-name="Standard">
      <style:paragraph-properties style:line-height-at-least="0.508cm"/>
      <style:text-properties officeooo:paragraph-rsid="000ee89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paragraph-rsid="000df147" style:letter-kerning="true" style:font-size-asian="12pt" style:font-weight-asian="bold"/>
    </style:style>
    <style:style style:name="P8" style:family="paragraph" style:parent-style-name="Standard">
      <style:paragraph-properties style:line-height-at-least="0.508cm"/>
      <style:text-properties fo:color="#000000" style:font-name="Times New Roman CE" fo:font-size="12pt" fo:language="cs" fo:country="CZ" style:text-underline-style="none" fo:font-weight="normal" officeooo:rsid="000df147" officeooo:paragraph-rsid="000df147" style:font-size-asian="12pt" style:font-weight-asian="normal"/>
    </style:style>
    <style:style style:name="P9" style:family="paragraph" style:parent-style-name="Standard">
      <style:paragraph-properties style:line-height-at-least="0.508cm"/>
      <style:text-properties fo:color="#000000" style:font-name="Times New Roman CE" fo:font-size="12pt" fo:language="cs" fo:country="CZ" style:text-underline-style="none" fo:font-weight="normal" officeooo:rsid="000df147" officeooo:paragraph-rsid="000ee892" style:font-size-asian="12pt" style:font-weight-asian="normal"/>
    </style:style>
    <style:style style:name="P10" style:family="paragraph" style:parent-style-name="Standard">
      <style:paragraph-properties style:line-height-at-least="0.508cm"/>
      <style:text-properties fo:color="#000000" style:font-name="Times New Roman CE" fo:font-size="12pt" fo:language="cs" fo:country="CZ" style:text-underline-style="none" fo:font-weight="normal" officeooo:rsid="000df147" officeooo:paragraph-rsid="00210917" style:font-size-asian="12pt" style:font-weight-asian="normal"/>
    </style:style>
    <style:style style:name="P11" style:family="paragraph" style:parent-style-name="Standard">
      <style:paragraph-properties fo:line-height="100%"/>
      <style:text-properties fo:color="#000000" style:font-name="Times New Roman CE" fo:font-size="12pt" fo:language="cs" fo:country="CZ" style:text-underline-style="none" fo:font-weight="normal" officeooo:rsid="000df147" officeooo:paragraph-rsid="000df1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508cm"/>
      <style:text-properties fo:color="#000000" style:font-name="Times New Roman CE" fo:font-size="12pt" fo:language="cs" fo:country="CZ" style:text-underline-style="none" fo:font-weight="normal" officeooo:rsid="000df147" officeooo:paragraph-rsid="000df147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officeooo:paragraph-rsid="000df147" style:font-name-complex="Times New Roman"/>
    </style:style>
    <style:style style:name="P14" style:family="paragraph" style:parent-style-name="Standard">
      <style:text-properties officeooo:paragraph-rsid="001101ed" style:font-size-complex="12pt"/>
    </style:style>
    <style:style style:name="P15" style:family="paragraph" style:parent-style-name="Standard">
      <style:text-properties officeooo:paragraph-rsid="001101ed"/>
    </style:style>
    <style:style style:name="P16" style:family="paragraph" style:parent-style-name="Standard">
      <style:paragraph-properties style:line-height-at-least="0.508cm"/>
      <style:text-properties fo:color="#ff3366" officeooo:paragraph-rsid="000ee892"/>
    </style:style>
    <style:style style:name="P17" style:family="paragraph" style:parent-style-name="Standard">
      <style:paragraph-properties style:line-height-at-least="0.508cm"/>
      <style:text-properties fo:color="#333333" style:font-name="Times New Roman CE" fo:font-size="12pt" fo:language="cs" fo:country="CZ" style:text-underline-style="none" fo:font-weight="normal" officeooo:rsid="000df147" officeooo:paragraph-rsid="00210917" style:font-size-asian="12pt" style:font-weight-asian="normal"/>
    </style:style>
    <style:style style:name="P18" style:family="paragraph" style:parent-style-name="Standard">
      <style:paragraph-properties fo:margin-top="0cm" fo:margin-bottom="0.203cm" style:contextual-spacing="false" fo:line-height="100%"/>
      <style:text-properties officeooo:paragraph-rsid="000df147"/>
    </style:style>
    <style:style style:name="P19" style:family="paragraph" style:parent-style-name="Standard">
      <style:paragraph-properties fo:margin-top="0cm" fo:margin-bottom="0.203cm" style:contextual-spacing="false" fo:line-height="100%"/>
      <style:text-properties style:font-name="Times New Roman CE" fo:font-size="12pt" fo:language="en" fo:country="US" style:text-underline-style="none" officeooo:paragraph-rsid="0019e6a7" style:font-size-asian="12pt"/>
    </style:style>
    <style:style style:name="P20" style:family="paragraph" style:parent-style-name="Odstavec">
      <style:paragraph-properties fo:margin-left="0cm" fo:margin-right="0cm" fo:text-indent="0cm" style:auto-text-indent="false"/>
      <style:text-properties fo:font-weight="bold" officeooo:paragraph-rsid="000df147" style:font-weight-asian="bold" style:font-size-complex="12pt"/>
    </style:style>
    <style:style style:name="P21" style:family="paragraph" style:parent-style-name="Odstavec">
      <style:paragraph-properties fo:margin-left="0cm" fo:margin-right="0cm" fo:text-indent="0cm" style:auto-text-indent="false"/>
      <style:text-properties fo:font-weight="bold" officeooo:rsid="001512bf" officeooo:paragraph-rsid="001512bf" style:font-weight-asian="bold" style:font-size-complex="12pt" style:font-weight-complex="bold"/>
    </style:style>
    <style:style style:name="P22" style:family="paragraph" style:parent-style-name="Odstavec">
      <style:paragraph-properties fo:margin-left="0cm" fo:margin-right="0cm" fo:text-indent="0cm" style:auto-text-indent="false"/>
      <style:text-properties fo:font-weight="bold" officeooo:paragraph-rsid="000df147" style:font-weight-asian="bold"/>
    </style:style>
    <style:style style:name="P23" style:family="paragraph" style:parent-style-name="Odstavec">
      <style:paragraph-properties fo:margin-left="0cm" fo:margin-right="0cm" fo:text-indent="0cm" style:auto-text-indent="false"/>
      <style:text-properties officeooo:paragraph-rsid="000df147" style:font-size-complex="12pt"/>
    </style:style>
    <style:style style:name="P24" style:family="paragraph" style:parent-style-name="Odstavec">
      <style:paragraph-properties fo:margin-left="0cm" fo:margin-right="0cm" fo:text-indent="0cm" style:auto-text-indent="false"/>
      <style:text-properties officeooo:paragraph-rsid="000ee892" style:font-size-complex="12pt"/>
    </style:style>
    <style:style style:name="P25" style:family="paragraph" style:parent-style-name="Odstavec">
      <style:paragraph-properties fo:margin-left="0cm" fo:margin-right="0cm" fo:text-indent="0cm" style:auto-text-indent="false"/>
      <style:text-properties officeooo:rsid="001512bf" officeooo:paragraph-rsid="001512bf" style:font-size-complex="12pt"/>
    </style:style>
    <style:style style:name="P26" style:family="paragraph" style:parent-style-name="Odstavec">
      <style:paragraph-properties fo:margin-left="0cm" fo:margin-right="0cm" fo:text-indent="0cm" style:auto-text-indent="false"/>
      <style:text-properties officeooo:paragraph-rsid="001d8158" style:font-size-complex="12pt"/>
    </style:style>
    <style:style style:name="P27" style:family="paragraph" style:parent-style-name="Odstavec">
      <style:paragraph-properties fo:margin-left="0cm" fo:margin-right="0cm" fo:text-indent="0cm" style:auto-text-indent="false"/>
      <style:text-properties officeooo:paragraph-rsid="001f7e62" style:font-size-complex="12pt"/>
    </style:style>
    <style:style style:name="P28" style:family="paragraph" style:parent-style-name="Odstavec">
      <style:paragraph-properties fo:margin-left="0cm" fo:margin-right="0cm" fo:text-indent="0cm" style:auto-text-indent="false"/>
      <style:text-properties fo:font-size="11pt" officeooo:paragraph-rsid="000df147" style:font-size-asian="11pt" style:font-size-complex="11pt"/>
    </style:style>
    <style:style style:name="P29" style:family="paragraph" style:parent-style-name="Odstavec">
      <style:paragraph-properties fo:margin-left="0cm" fo:margin-right="0cm" fo:text-indent="0cm" style:auto-text-indent="false"/>
      <style:text-properties fo:font-size="11pt" fo:font-weight="bold" officeooo:paragraph-rsid="000df147" style:font-size-asian="11pt" style:font-weight-asian="bold" style:font-size-complex="11pt" style:font-weight-complex="bold"/>
    </style:style>
    <style:style style:name="P30" style:family="paragraph" style:parent-style-name="Odstavec">
      <style:paragraph-properties fo:margin-left="0cm" fo:margin-right="0cm" fo:text-indent="0cm" style:auto-text-indent="false"/>
      <style:text-properties officeooo:paragraph-rsid="000df147"/>
    </style:style>
    <style:style style:name="P31" style:family="paragraph" style:parent-style-name="Odstavec">
      <style:paragraph-properties fo:margin-left="0cm" fo:margin-right="0cm" fo:text-indent="0cm" style:auto-text-indent="false"/>
      <style:text-properties fo:font-weight="normal" officeooo:paragraph-rsid="000df147" style:font-weight-asian="normal" style:font-weight-complex="normal"/>
    </style:style>
    <style:style style:name="P32" style:family="paragraph" style:parent-style-name="Odstavec">
      <style:paragraph-properties fo:margin-left="0cm" fo:margin-right="0cm" fo:text-indent="0cm" style:auto-text-indent="false"/>
      <style:text-properties fo:font-weight="normal" officeooo:paragraph-rsid="000ee892" style:font-weight-asian="normal" style:font-weight-complex="normal"/>
    </style:style>
    <style:style style:name="P33" style:family="paragraph" style:parent-style-name="Odstavec">
      <style:paragraph-properties fo:margin-left="0cm" fo:margin-right="0cm" fo:text-indent="0cm" style:auto-text-indent="false"/>
      <style:text-properties fo:font-weight="normal" officeooo:rsid="000df147" officeooo:paragraph-rsid="000df147" style:font-weight-asian="normal" style:font-size-complex="12pt" style:font-weight-complex="normal"/>
    </style:style>
    <style:style style:name="P34" style:family="paragraph" style:parent-style-name="Odstavec">
      <style:paragraph-properties fo:margin-left="0cm" fo:margin-right="0cm" fo:text-indent="0cm" style:auto-text-indent="false"/>
      <style:text-properties fo:font-weight="normal" officeooo:rsid="000ee892" officeooo:paragraph-rsid="000ee892" style:font-weight-asian="normal" style:font-size-complex="12pt" style:font-weight-complex="normal"/>
    </style:style>
    <style:style style:name="P35" style:family="paragraph" style:parent-style-name="Odstavec">
      <style:paragraph-properties fo:margin-left="0cm" fo:margin-right="0cm" fo:text-indent="0cm" style:auto-text-indent="false"/>
      <style:text-properties officeooo:paragraph-rsid="000ee892"/>
    </style:style>
    <style:style style:name="P36" style:family="paragraph" style:parent-style-name="Odstavec">
      <style:paragraph-properties fo:margin-left="0cm" fo:margin-right="0cm" fo:text-indent="0cm" style:auto-text-indent="false"/>
      <style:text-properties officeooo:paragraph-rsid="0019e6a7"/>
    </style:style>
    <style:style style:name="P37" style:family="paragraph" style:parent-style-name="Odstavec">
      <style:paragraph-properties fo:margin-left="0cm" fo:margin-right="0cm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paragraph-rsid="000df147" style:letter-kerning="true" style:font-size-asian="12pt" style:font-weight-asian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3pt" officeooo:paragraph-rsid="001101ed" style:font-size-asian="13pt" style:font-size-complex="13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Times New Roman CE" fo:font-size="12pt" fo:language="cs" fo:country="CZ" fo:font-weight="normal" officeooo:paragraph-rsid="001101ed" style:font-size-asian="12pt" style:font-weight-asian="normal" style:font-size-complex="13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MyriadPro-Regular" fo:font-size="10pt" officeooo:paragraph-rsid="000df147" style:font-size-asian="10pt"/>
    </style:style>
    <style:style style:name="P41" style:family="paragraph" style:parent-style-name="Odstavec">
      <style:text-properties fo:font-weight="bold" officeooo:paragraph-rsid="000df147" style:font-weight-asian="bold"/>
    </style:style>
    <style:style style:name="P42" style:family="paragraph" style:parent-style-name="Odstavec">
      <style:text-properties officeooo:paragraph-rsid="000df147"/>
    </style:style>
    <style:style style:name="P43" style:family="paragraph" style:parent-style-name="Odstavec">
      <style:paragraph-properties fo:margin-left="0cm" fo:margin-right="0cm" fo:text-indent="0.291cm" style:auto-text-indent="false"/>
      <style:text-properties officeooo:paragraph-rsid="000ee892"/>
    </style:style>
    <style:style style:name="P44" style:family="paragraph" style:parent-style-name="Odstavec">
      <style:paragraph-properties fo:margin-left="0cm" fo:margin-right="0cm" fo:text-indent="0.339cm" style:auto-text-indent="false"/>
      <style:text-properties officeooo:paragraph-rsid="000df147"/>
    </style:style>
    <style:style style:name="P45" style:family="paragraph" style:parent-style-name="Základní_20_text_20_2">
      <style:text-properties fo:font-weight="normal" officeooo:paragraph-rsid="000df147" style:font-weight-asian="normal"/>
    </style:style>
    <style:style style:name="P46" style:family="paragraph" style:parent-style-name="Základní_20_text_20_2">
      <style:text-properties officeooo:paragraph-rsid="000df147"/>
    </style:style>
    <style:style style:name="P47" style:family="paragraph" style:parent-style-name="Bez_20_mezer">
      <style:text-properties officeooo:paragraph-rsid="000df147"/>
    </style:style>
    <style:style style:name="P48" style:family="paragraph" style:parent-style-name="Bez_20_mezer">
      <style:text-properties style:font-name="Times New Roman" officeooo:paragraph-rsid="000df147"/>
    </style:style>
    <style:style style:name="P49" style:family="paragraph" style:parent-style-name="Bez_20_mezer">
      <style:text-properties style:font-name="Times New Roman" fo:font-size="11pt" officeooo:paragraph-rsid="000df147" style:font-size-asian="11pt" style:font-size-complex="11pt"/>
    </style:style>
    <style:style style:name="P50" style:family="paragraph" style:parent-style-name="Bez_20_mezer">
      <style:text-properties style:font-name="Times New Roman" fo:font-size="11pt" officeooo:paragraph-rsid="000df147" style:font-size-asian="11pt" style:font-name-complex="Tahoma" style:font-size-complex="11pt"/>
    </style:style>
    <style:style style:name="P51" style:family="paragraph" style:parent-style-name="Bez_20_mezer">
      <style:text-properties style:font-name="Tahoma" fo:font-size="10pt" officeooo:paragraph-rsid="000df147" style:font-size-asian="10pt" style:font-name-complex="Tahoma"/>
    </style:style>
    <style:style style:name="P52" style:family="paragraph" style:parent-style-name="Odstavec">
      <style:paragraph-properties fo:margin-left="0cm" fo:margin-right="0cm" fo:text-indent="0.25cm" style:auto-text-indent="false"/>
      <style:text-properties fo:font-weight="bold" officeooo:paragraph-rsid="000df147" style:font-weight-asian="bold" style:font-size-complex="12pt"/>
    </style:style>
    <style:style style:name="P53" style:family="paragraph" style:parent-style-name="Standard">
      <style:paragraph-properties fo:margin-left="-0.635cm" fo:margin-right="-0.549cm" fo:text-indent="0cm" style:auto-text-indent="false"/>
      <style:text-properties fo:font-weight="bold" officeooo:paragraph-rsid="001101ed" style:font-weight-asian="bold" style:font-size-complex="12pt"/>
    </style:style>
    <style:style style:name="P54" style:family="paragraph" style:parent-style-name="Standard">
      <style:paragraph-properties fo:margin-left="-0.635cm" fo:margin-right="-0.549cm" fo:text-indent="0cm" style:auto-text-indent="false"/>
      <style:text-properties officeooo:paragraph-rsid="001512bf" style:font-size-complex="12pt"/>
    </style:style>
    <style:style style:name="P55" style:family="paragraph" style:parent-style-name="Standard">
      <style:paragraph-properties fo:margin-left="-0.635cm" fo:margin-right="-0.549cm" fo:text-indent="0cm" style:auto-text-indent="false"/>
      <style:text-properties officeooo:paragraph-rsid="00166c93"/>
    </style:style>
    <style:style style:name="P56" style:family="paragraph" style:parent-style-name="Odstavec" style:master-page-name="Standard">
      <style:paragraph-properties fo:margin-left="2.498cm" fo:margin-right="0cm" fo:text-indent="0cm" style:auto-text-indent="false" style:page-number="auto"/>
      <style:text-properties fo:font-weight="bold" officeooo:paragraph-rsid="000df147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6c93" style:font-weight-asian="bold"/>
    </style:style>
    <style:style style:name="T5" style:family="text">
      <style:text-properties style:font-size-complex="12pt"/>
    </style:style>
    <style:style style:name="T6" style:family="text">
      <style:text-properties officeooo:rsid="000df147" style:font-size-complex="12pt"/>
    </style:style>
    <style:style style:name="T7" style:family="text">
      <style:text-properties officeooo:rsid="000ee892" style:font-size-complex="12pt"/>
    </style:style>
    <style:style style:name="T8" style:family="text">
      <style:text-properties officeooo:rsid="001f7e62" style:font-size-complex="12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ee892" style:font-weight-asian="normal" style:font-weight-complex="normal"/>
    </style:style>
    <style:style style:name="T11" style:family="text">
      <style:text-properties fo:font-weight="normal" officeooo:rsid="00227e88" style:font-weight-asian="normal" style:font-weight-complex="normal"/>
    </style:style>
    <style:style style:name="T12" style:family="text">
      <style:text-properties style:font-name-complex="Calibri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Calibri"/>
    </style:style>
    <style:style style:name="T15" style:family="text">
      <style:text-properties style:font-name="Times New Roman" fo:font-size="11pt" style:font-size-asian="11pt" style:font-name-complex="Tahoma" style:font-size-complex="11pt"/>
    </style:style>
    <style:style style:name="T16" style:family="text">
      <style:text-properties style:font-name="Tahoma" fo:font-size="10pt" style:font-name-asian="Tahoma" style:font-size-asian="10pt" style:font-name-complex="Tahoma"/>
    </style:style>
    <style:style style:name="T17" style:family="text">
      <style:text-properties style:font-name="Tahoma" fo:font-size="10pt" fo:font-style="italic" style:font-size-asian="10pt" style:font-style-asian="italic" style:font-name-complex="Tahoma"/>
    </style:style>
    <style:style style:name="T18" style:family="text">
      <style:text-properties style:font-name="Tahoma" fo:font-size="10pt" fo:font-style="italic" style:font-name-asian="Tahoma" style:font-size-asian="10pt" style:font-style-asian="italic" style:font-name-complex="Tahoma"/>
    </style:style>
    <style:style style:name="T19" style:family="text">
      <style:text-properties style:font-name="Tahoma" fo:font-size="10pt" style:font-size-asian="10pt" style:font-name-complex="Tahoma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1f7e62" style:font-size-asian="11pt" style:font-size-complex="11p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 CE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color="#000000" style:font-name="Times New Roman CE" fo:font-size="12pt" fo:language="en" fo:country="US" style:text-underline-style="solid" style:text-underline-width="auto" style:text-underline-color="font-color" fo:font-weight="bold" officeooo:rsid="000ee892" style:font-size-asian="12pt" style:font-weight-asian="bold" style:font-size-complex="12pt"/>
    </style:style>
    <style:style style:name="T25" style:family="text">
      <style:text-properties fo:color="#000000" style:font-name="Times New Roman CE" fo:font-size="12pt" fo:language="en" fo:country="US" style:text-underline-style="solid" style:text-underline-width="auto" style:text-underline-color="font-color" fo:font-weight="bold" officeooo:rsid="000ee892" style:font-size-asian="12pt" style:font-weight-asian="bold" style:font-weight-complex="normal"/>
    </style:style>
    <style:style style:name="T26" style:family="text">
      <style:text-properties fo:color="#000000" style:font-name="Times New Roman CE" fo:font-size="12pt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color="#000000" style:font-name="Times New Roman CE" fo:font-size="12pt" style:text-underline-style="solid" style:text-underline-width="auto" style:text-underline-color="font-color" fo:font-weight="bold" officeooo:rsid="000ee892" style:font-size-asian="12pt" style:font-weight-asian="bold" style:font-size-complex="12pt"/>
    </style:style>
    <style:style style:name="T28" style:family="text">
      <style:text-properties fo:color="#000000" style:font-name="Times New Roman CE" fo:font-size="12pt" style:text-underline-style="solid" style:text-underline-width="auto" style:text-underline-color="font-color" fo:font-weight="bold" officeooo:rsid="000ee892" style:font-size-asian="12pt" style:font-weight-asian="bold" style:font-weight-complex="normal"/>
    </style:style>
    <style:style style:name="T29" style:family="text">
      <style:text-properties fo:color="#000000" style:font-name="Times New Roman CE" fo:font-size="12pt" style:text-underline-style="none" fo:font-weight="normal" style:font-size-asian="12pt" style:font-weight-asian="normal"/>
    </style:style>
    <style:style style:name="T30" style:family="text">
      <style:text-properties fo:color="#000000" style:font-name="Times New Roman CE" fo:font-size="12pt" fo:language="cs" fo:country="CZ" style:text-underline-style="none" fo:font-weight="normal" style:font-size-asian="12pt" style:font-weight-asian="normal"/>
    </style:style>
    <style:style style:name="T31" style:family="text">
      <style:text-properties fo:color="#000000" style:font-name="Times New Roman CE" fo:font-size="12pt" fo:language="cs" fo:country="CZ" style:text-underline-style="none" fo:font-weight="normal" officeooo:rsid="000df147" style:font-size-asian="12pt" style:font-weight-asian="normal"/>
    </style:style>
    <style:style style:name="T32" style:family="text">
      <style:text-properties fo:color="#000000" style:font-name="Times New Roman CE" fo:font-size="12pt" fo:language="cs" fo:country="CZ" style:text-underline-style="none" fo:font-weight="normal" officeooo:rsid="000df147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 CE" fo:font-size="12pt" fo:language="cs" fo:country="CZ" style:text-underline-style="none" fo:font-weight="normal" officeooo:rsid="001f7e62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 CE" fo:font-size="12pt" fo:language="cs" fo:country="CZ" style:text-underline-style="none" fo:font-weight="normal" officeooo:rsid="000ee892" style:font-size-asian="12pt" style:font-weight-asian="normal"/>
    </style:style>
    <style:style style:name="T35" style:family="text">
      <style:text-properties fo:color="#000000" style:font-name="Times New Roman CE" fo:font-size="12pt" fo:language="cs" fo:country="CZ" style:text-underline-style="none" fo:font-weight="normal" officeooo:rsid="00166c93" style:font-size-asian="12pt" style:font-weight-asian="normal"/>
    </style:style>
    <style:style style:name="T36" style:family="text">
      <style:text-properties fo:color="#000000" style:font-name="Times New Roman CE" fo:font-size="12pt" fo:language="cs" fo:country="CZ" style:text-underline-style="none" fo:font-weight="normal" officeooo:rsid="0019e6a7" style:font-size-asian="12pt" style:font-weight-asian="normal"/>
    </style:style>
    <style:style style:name="T37" style:family="text">
      <style:text-properties fo:color="#000000" style:font-name="Times New Roman CE" fo:font-size="12pt" fo:language="cs" fo:country="CZ" style:text-underline-style="none" fo:font-weight="normal" officeooo:rsid="001f7e62" style:font-size-asian="12pt" style:font-weight-asian="normal"/>
    </style:style>
    <style:style style:name="T38" style:family="text">
      <style:text-properties fo:color="#000000" style:font-name="Times New Roman CE" fo:font-size="12pt" fo:language="cs" fo:country="CZ" style:text-underline-style="none" fo:font-weight="normal" officeooo:rsid="001f7e62" style:font-size-asian="12pt" style:font-weight-asian="normal" style:font-weight-complex="normal"/>
    </style:style>
    <style:style style:name="T39" style:family="text">
      <style:text-properties fo:color="#000000" style:font-name="Times New Roman CE" fo:font-size="12pt" fo:language="cs" fo:country="CZ" style:text-underline-style="none" fo:font-weight="normal" officeooo:rsid="00210917" style:font-size-asian="12pt" style:font-weight-asian="normal" style:font-weight-complex="normal"/>
    </style:style>
    <style:style style:name="T40" style:family="text">
      <style:text-properties fo:color="#000000" style:font-name="Times New Roman CE" fo:font-size="12pt" fo:language="cs" fo:country="CZ" style:text-underline-style="none" fo:font-weight="normal" officeooo:rsid="00210917" style:font-size-asian="12pt" style:font-weight-asian="normal"/>
    </style:style>
    <style:style style:name="T41" style:family="text">
      <style:text-properties fo:color="#000000" style:font-name="Times New Roman CE" fo:font-size="12pt" fo:language="cs" fo:country="CZ" style:text-underline-style="none" fo:font-weight="normal" style:letter-kerning="true" style:font-size-asian="12pt" style:font-weight-asian="normal"/>
    </style:style>
    <style:style style:name="T42" style:family="text">
      <style:text-properties fo:color="#000000" style:font-name="Times New Roman CE" fo:font-size="12pt" fo:language="cs" fo:country="CZ" style:text-underline-style="none" fo:font-weight="normal" style:letter-kerning="true" style:font-name-asian="Times New Roman" style:font-size-asian="12pt" style:font-weight-asian="normal" style:font-size-complex="12pt"/>
    </style:style>
    <style:style style:name="T43" style:family="text">
      <style:text-properties fo:color="#000000" style:font-name="Times New Roman CE" fo:font-size="12pt" fo:language="cs" fo:country="CZ" style:text-underline-style="none" fo:font-weight="bold" officeooo:rsid="000df147" style:font-size-asian="12pt" style:font-weight-asian="bold" style:font-size-complex="12pt"/>
    </style:style>
    <style:style style:name="T44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45" style:family="text">
      <style:text-properties fo:color="#000000" style:font-name="Times New Roman CE" fo:font-size="12pt" fo:language="cs" fo:country="CZ" fo:font-style="italic" style:text-underline-style="none" fo:font-weight="bold" officeooo:rsid="002b9dde" style:letter-kerning="true" style:font-size-asian="12pt" style:font-style-asian="italic" style:font-weight-asian="bold" style:font-style-complex="italic" style:font-weight-complex="bold"/>
    </style:style>
    <style:style style:name="T46" style:family="text">
      <style:text-properties fo:color="#000000" style:font-name="Times New Roman CE" fo:font-size="12pt" fo:language="cs" fo:country="CZ" fo:font-style="italic" style:text-underline-style="none" fo:font-weight="bold" style:letter-kerning="true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color="#000000" style:font-name="Times New Roman CE" fo:font-size="12pt" fo:language="cs" fo:country="CZ" fo:font-style="italic" style:text-underline-style="none" fo:font-weight="bold" officeooo:rsid="002b9dde" style:letter-kerning="true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color="#000000" style:font-name="Times New Roman CE" fo:font-size="12pt" fo:language="cs" fo:country="CZ" fo:font-style="italic" style:text-underline-style="none" fo:font-weight="normal" officeooo:rsid="000df147" style:letter-kerning="true" style:font-size-asian="12pt" style:font-style-asian="italic" style:font-weight-asian="normal" style:font-style-complex="italic" style:font-weight-complex="bold"/>
    </style:style>
    <style:style style:name="T49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style:letter-kerning="true" style:font-size-asian="12pt" style:font-weight-asian="bold"/>
    </style:style>
    <style:style style:name="T50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66c93" style:letter-kerning="true" style:font-size-asian="12pt" style:font-weight-asian="bold"/>
    </style:style>
    <style:style style:name="T51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style:letter-kerning="true" style:font-name-asian="Times New Roman" style:font-size-asian="12pt" style:font-weight-asian="bold" style:font-size-complex="12pt"/>
    </style:style>
    <style:style style:name="T52" style:family="text"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T53" style:family="text">
      <style:text-properties fo:color="#000000" officeooo:rsid="00166c93"/>
    </style:style>
    <style:style style:name="T54" style:family="text">
      <style:text-properties fo:color="#000000" officeooo:rsid="000ee892"/>
    </style:style>
    <style:style style:name="T55" style:family="text">
      <style:text-properties officeooo:rsid="000df147"/>
    </style:style>
    <style:style style:name="T56" style:family="text">
      <style:text-properties style:font-name="Times New Roman CE" fo:font-size="12pt" fo:language="cs" fo:country="CZ" fo:font-weight="normal" style:font-size-asian="12pt" style:font-weight-asian="normal"/>
    </style:style>
    <style:style style:name="T57" style:family="text">
      <style:text-properties style:font-name="Times New Roman CE" fo:font-size="12pt" fo:language="cs" fo:country="CZ" fo:font-weight="normal" officeooo:rsid="001101ed" style:font-size-asian="12pt" style:font-weight-asian="normal"/>
    </style:style>
    <style:style style:name="T58" style:family="text">
      <style:text-properties style:font-name="Times New Roman CE" fo:font-size="12pt" fo:language="cs" fo:country="CZ" fo:font-weight="normal" officeooo:rsid="00136366" style:font-size-asian="12pt" style:font-weight-asian="normal"/>
    </style:style>
    <style:style style:name="T59" style:family="text">
      <style:text-properties style:font-name="Times New Roman CE" fo:font-size="12pt" fo:language="cs" fo:country="CZ" fo:font-weight="normal" officeooo:rsid="001512bf" style:font-size-asian="12pt" style:font-weight-asian="normal"/>
    </style:style>
    <style:style style:name="T60" style:family="text">
      <style:text-properties style:font-name="Times New Roman CE" fo:font-size="12pt" fo:language="cs" fo:country="CZ" style:text-underline-style="none" fo:font-weight="normal" officeooo:rsid="00210917" style:font-size-asian="12pt" style:font-weight-asian="normal"/>
    </style:style>
    <style:style style:name="T61" style:family="text">
      <style:text-properties style:font-name="Times New Roman CE" fo:font-size="12pt" fo:language="en" fo:country="US" style:text-underline-style="none" style:font-size-asian="12pt"/>
    </style:style>
    <style:style style:name="T62" style:family="text">
      <style:text-properties officeooo:rsid="000ee892"/>
    </style:style>
    <style:style style:name="T63" style:family="text">
      <style:text-properties fo:font-size="13pt" fo:font-weight="bold" style:font-size-asian="13pt" style:font-weight-asian="bold" style:font-size-complex="13pt" style:font-weight-complex="bold"/>
    </style:style>
    <style:style style:name="T64" style:family="text">
      <style:text-properties fo:font-size="13pt" fo:font-weight="bold" officeooo:rsid="001101ed" style:font-size-asian="13pt" style:font-weight-asian="bold" style:font-size-complex="13pt" style:font-weight-complex="bold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officeooo:rsid="001101ed" style:font-size-asian="13pt" style:font-size-complex="13pt"/>
    </style:style>
    <style:style style:name="T67" style:family="text">
      <style:text-properties fo:font-size="13pt" officeooo:rsid="00166c93" style:font-size-asian="13pt" style:font-size-complex="13pt"/>
    </style:style>
    <style:style style:name="T68" style:family="text">
      <style:text-properties fo:font-size="13pt" officeooo:rsid="0018fb10" style:font-size-asian="13pt" style:font-size-complex="13pt"/>
    </style:style>
    <style:style style:name="T69" style:family="text">
      <style:text-properties fo:font-size="13pt" fo:font-weight="normal" officeooo:rsid="001101ed" style:font-size-asian="13pt" style:font-weight-asian="normal" style:font-size-complex="13pt" style:font-weight-complex="normal"/>
    </style:style>
    <style:style style:name="T70" style:family="text">
      <style:text-properties style:font-name-asian="Times New Roman" style:font-size-complex="12pt"/>
    </style:style>
    <style:style style:name="T71" style:family="text">
      <style:text-properties officeooo:rsid="00166c93"/>
    </style:style>
    <style:style style:name="T72" style:family="text">
      <style:text-properties fo:color="#ff3366"/>
    </style:style>
    <style:style style:name="T73" style:family="text">
      <style:text-properties style:font-name="MyriadPro-Regular" fo:font-size="10pt" style:font-size-asian="10pt"/>
    </style:style>
    <style:style style:name="T74" style:family="text">
      <style:text-properties officeooo:rsid="0019e6a7"/>
    </style:style>
    <style:style style:name="T75" style:family="text">
      <style:text-properties officeooo:rsid="0019ef57"/>
    </style:style>
    <style:style style:name="T76" style:family="text">
      <style:text-properties officeooo:rsid="001a8622"/>
    </style:style>
    <style:style style:name="T77" style:family="text">
      <style:text-properties officeooo:rsid="001d8158"/>
    </style:style>
    <style:style style:name="T78" style:family="text">
      <style:text-properties officeooo:rsid="001f7e62"/>
    </style:style>
    <style:style style:name="T79" style:family="text">
      <style:text-properties officeooo:rsid="00210917"/>
    </style:style>
    <style:style style:name="T80" style:family="text">
      <style:text-properties fo:color="#333333" officeooo:rsid="0019e6a7"/>
    </style:style>
    <style:style style:name="T81" style:family="text">
      <style:text-properties fo:color="#333333" officeooo:rsid="00210917"/>
    </style:style>
    <style:style style:name="T82" style:family="text">
      <style:text-properties fo:color="#333333" style:font-name="Times New Roman CE" fo:font-size="12pt" fo:language="cs" fo:country="CZ" style:text-underline-style="none" fo:font-weight="normal" officeooo:rsid="000df147" style:font-size-asian="12pt" style:font-weight-asian="normal"/>
    </style:style>
    <style:style style:name="T83" style:family="text">
      <style:text-properties fo:color="#333333" style:font-name="Times New Roman CE" fo:font-size="12pt" fo:language="cs" fo:country="CZ" style:text-underline-style="none" fo:font-weight="normal" officeooo:rsid="0019e6a7" style:font-size-asian="12pt" style:font-weight-asian="normal"/>
    </style:style>
    <style:style style:name="T84" style:family="text">
      <style:text-properties fo:color="#333333" style:font-name="Times New Roman CE" fo:font-size="12pt" fo:language="cs" fo:country="CZ" style:text-underline-style="none" fo:font-weight="normal" officeooo:rsid="00210917" style:font-size-asian="12pt" style:font-weight-asian="normal"/>
    </style:style>
    <style:style style:name="T85" style:family="text">
      <style:text-properties officeooo:rsid="002450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 text:c="43"/>ZÁPIS <text:s text:c="2"/></text:p>
      <text:p text:style-name="P41"><text:s text:c="2"/>Z <text:s/>USTAVUJÍCÍHO <text:s text:c="3"/>ZASEDÁNÍ <text:s/>ZASTUPITELSTVA OBCE NEDABYLE</text:p>
      <text:p text:style-name="P41"><text:tab/> <text:s text:c="17"/>KONANÉHO DNE <text:span text:style-name="T53">4</text:span><text:span text:style-name="T22">. LISTOPADU <text:s/>OD 18:00 HODIN</text:span></text:p>
      <text:p text:style-name="P42"/>
      <text:p text:style-name="P14"><text:span text:style-name="T3">Začátek zasedání: <text:s/></text:span>1<text:span text:style-name="T71">8</text:span>.00 hodin</text:p>
      <text:p text:style-name="P15"><text:span text:style-name="T63">Zasedání zahájil </text:span><text:span text:style-name="T64">dosavadní </text:span><text:span text:style-name="T63">starosta obce : </text:span><text:span text:style-name="T69">Jan Vávra</text:span></text:p>
      <text:p text:style-name="P15"><text:span text:style-name="T63">Přítomni nově zvolení zastupitelé:</text:span><text:span text:style-name="T65"> <text:s text:c="2"/>Ing. P</text:span><text:span text:style-name="T66">avel Sobotka, </text:span><text:span text:style-name="T67">Zdeněk Rezek, Renata Doležalová, Olga Kreníková, Jan Samec, </text:span><text:span text:style-name="T68">MUDr. </text:span><text:span text:style-name="T67">Petr Pražák.</text:span></text:p>
      <text:p text:style-name="P14"/>
      <text:p text:style-name="P38"><text:span text:style-name="T56">Úřadující <text:s/>starosta obce </text:span><text:span text:style-name="T59">Jan Vávra</text:span><text:span text:style-name="T56"> zahájil jednání, přivítal přítomné zastupitele <text:s/>na jednání a konstatoval, že je přítomno 7 zastupitelů, <text:s/>zvolených v místních komunálních volbách do zastupitelstva obce ve dnech </text:span><text:span text:style-name="T58">1</text:span><text:span text:style-name="T57">0</text:span><text:span text:style-name="T56"> – </text:span><text:span text:style-name="T58">1</text:span><text:span text:style-name="T57">1</text:span><text:span text:style-name="T56">.10.201</text:span><text:span text:style-name="T57">4</text:span><text:span text:style-name="T56">.</text:span></text:p>
      <text:p text:style-name="P39"/>
      <text:p text:style-name="P39"/>
      <text:p text:style-name="P20">PROGRAM:</text:p>
      <text:p text:style-name="P23"><text:s/>1. URČENÍ ZAPISOVATELE A OVĚŘOVATELŮ</text:p>
      <text:p text:style-name="P25"><text:s/>2. SCHVÁLENÍ PROGRAMU</text:p>
      <text:p text:style-name="P23"><text:s/><text:span text:style-name="T77">3</text:span>. PODLE § 53 ZÁKONA O VOLBÁCH - KONTROLA OSVĚDČENÍ <text:s/>O VOLBÁCH</text:p>
      <text:p text:style-name="P23"><text:s/><text:span text:style-name="T77">4</text:span>. SLOŽENÍ SLIBU ČLENŮ ZASTUPITELSTVA OBCE</text:p>
      <text:p text:style-name="P23"><text:s/><text:span text:style-name="T77">5</text:span>. SCHVÁLENÍ JEDNACÍHO ŘÁDU</text:p>
      <text:p text:style-name="P23"><text:s/><text:span text:style-name="T77">6</text:span>. VOLBA STAROSTY A MÍSTOSTAROSTY</text:p>
      <text:p text:style-name="P23"><text:s/><text:span text:style-name="T77">7</text:span>. ZVOLENÍ <text:s/>ČLENŮ <text:span text:style-name="T85">VÝBORŮ</text:span>, FINANČNÍ<text:span text:style-name="T85">HO</text:span> A KONTROLNÍ<text:span text:style-name="T85">HO</text:span></text:p>
      <text:p text:style-name="P23"><text:s/><text:span text:style-name="T77">8</text:span>. SCHVÁLENÍ MĚSÍČNÍCH ODMĚN PRO STAROSTU</text:p>
      <text:p text:style-name="P26"><text:span text:style-name="T77"><text:s/>9</text:span>. SCHVÁLENÍ MĚSÍČNÍCH ODMĚN PRO MÍSTOSTAROSTU A <text:s/>ZASTUPITELŮ</text:p>
      <text:p text:style-name="P26"><text:span text:style-name="T77">10</text:span>. ÚŘEDNÍ HODINY PRO VEŘEJNOST</text:p>
      <text:p text:style-name="P23">1<text:span text:style-name="T77">1</text:span>. DISKUSE, RŮZNÉ</text:p>
      <text:p text:style-name="P53"/>
      <text:p text:style-name="P20">1. URČENÍ ZAPISOVATELE A OVĚŘOVATELŮ.</text:p>
      <text:p text:style-name="P45"/>
      <text:p text:style-name="P45"><text:s text:c="6"/>Byla<text:span text:style-name="T75"> provedena volba </text:span><text:s/>zapisovatel<text:span text:style-name="T76">e</text:span> a ověřovatel<text:span text:style-name="T75">ů</text:span> zápisu :</text:p>
      <text:p text:style-name="P45"/>
      <text:p text:style-name="P46"><text:s text:c="5"/>Zapisovatel : <text:s text:c="12"/><text:span text:style-name="T9"><text:s/>p.Steinbauerová</text:span></text:p>
      <text:p text:style-name="P46"><text:span text:style-name="T9"><text:s text:c="5"/></text:span>Ověřovatelé zápisu : <text:s/><text:span text:style-name="T11">Doležalová, Rezek</text:span></text:p>
      <text:p text:style-name="P46"><text:span text:style-name="T9"><text:s text:c="5"/></text:span>Přítomni <text:span text:style-name="T9">: dle (přílohy č.1)</text:span></text:p>
      <text:p text:style-name="P45"/>
      <text:p text:style-name="P45"/>
      <text:p text:style-name="P21">2. SCHVÁLENÍ PROGRAMU</text:p>
      <text:p text:style-name="P54"><text:s text:c="10"/>Hlasování o programu jako celku:</text:p>
      <text:p text:style-name="P55"><text:span text:style-name="T70"><text:s text:c="10"/></text:span><text:span text:style-name="T46">Výsledek hlasování: Pro </text:span><text:span text:style-name="T47">7</text:span><text:span text:style-name="T46">, Proti 0, Zdrželi se 0</text:span><text:span text:style-name="T42">.</text:span></text:p>
      <text:p text:style-name="P55"><text:span text:style-name="T42"><text:s text:c="10"/></text:span><text:span text:style-name="T51">Usnesení <text:s/>č.1 bylo schváleno</text:span></text:p>
      <text:p text:style-name="P45"/>
      <text:p text:style-name="P20"><text:soft-page-break/><text:span text:style-name="T71">3</text:span>. PODLE § 53 ZÁKONA O VOLBÁCH - KONTROLA OSVĚDČENÍ <text:s/>O VOLBÁCH.</text:p>
      <text:p text:style-name="P13">Byla provedena kontrola osvědčení o zvolení <text:s/>členů zastupitelstva vydaného registračním úřadem.</text:p>
      <text:p text:style-name="P22"/>
      <text:p text:style-name="P22"/>
      <text:p text:style-name="P30"><text:span text:style-name="T4">4</text:span><text:span text:style-name="T1">.</text:span><text:span text:style-name="T2"> <text:s/>SLOŽENÍ SLIBU ČLENŮ ZASTUPITELSTVA OBCE.</text:span></text:p>
      <text:p text:style-name="P47"><text:span text:style-name="T12"><text:s text:c="4"/></text:span><text:span text:style-name="T14"><text:s/></text:span><text:span text:style-name="T13">Předsedající v souladu s §69 ods.2 zákona o obcích vyzval přítomné členy zastupitelstva ke složení slibu. Před složením slibu předsedající upozornil přítomné členy zastupitelstva, že odmítnutí složit slib</text:span></text:p>
      <text:p text:style-name="P48">nebo složení slibu s výhradou má za následek zánik mandátu (§55 zákona 491/2001 Sb., o volbách do zastupitelstva obcí a změně některých zákonů , v platném znění).</text:p>
      <text:p text:style-name="P48">Složení slibu proběhlo tak , že předsedající přečetl slib stanovený v § 69 odst.2 zákona o obcích</text:p>
      <text:p text:style-name="P47"/>
      <text:p text:style-name="P47"><text:span text:style-name="T12"><text:s/></text:span><text:span text:style-name="T16">„ </text:span><text:span text:style-name="T17">Slibuji věrnost České republice . Slibuji na svou čest a svědomí, že svoji funkci <text:s/>budu vykonávat </text:span></text:p>
      <text:p text:style-name="P47"><text:span text:style-name="T18"><text:s text:c="2"/></text:span><text:span text:style-name="T17">svědomitě, v zájmu obce a jejích občanů a řídit se Ústavou a zákony České republiky."</text:span><text:span text:style-name="T19"> </text:span></text:p>
      <text:p text:style-name="P51"/>
      <text:p text:style-name="P50"><text:s/>a jmenovitě vyzval přítomné členy zastupitelstva ke složení slibu pronesením slova „ slibuji „ a podpisem na</text:p>
      <text:p text:style-name="P47"><text:span text:style-name="T15"><text:s/>připraveném archu.(příloha č.2.) </text:span><text:span text:style-name="T73">Žádný člen zastupitelstva neodmítl složit slib ani nesložil slib s výhradou.</text:span></text:p>
      <text:p text:style-name="P50"/>
      <text:p text:style-name="P49"/>
      <text:p text:style-name="P40"/>
      <text:p text:style-name="P20"><text:span text:style-name="T71">5</text:span>. SCHVÁLENÍ JEDNACÍHO ŘÁDU.</text:p>
      <text:p text:style-name="P33"><text:s text:c="3"/>Pan Jan Vávra přečetl jednací řád obce Nedabyle.</text:p>
      <text:p text:style-name="P18"><text:span text:style-name="T61"><text:s text:c="2"/></text:span><text:span text:style-name="T23">N</text:span><text:span text:style-name="T26">ávrh usnesení:</text:span></text:p>
      <text:p text:style-name="P5"><text:span text:style-name="T29"><text:s text:c="2"/></text:span><text:span text:style-name="T52">Z</text:span><text:span text:style-name="T30">O Nedabyle </text:span><text:span text:style-name="T31">schválilo jednací řád obce Nedabyle.</text:span></text:p>
      <text:p text:style-name="P8"/>
      <text:p text:style-name="P2"><text:span text:style-name="T48"><text:s text:c="2"/></text:span><text:span text:style-name="T44">Výsledek hlasování: Pro </text:span><text:span text:style-name="T45">7</text:span><text:span text:style-name="T44">, Proti 0, Zdrželi se 0</text:span><text:span text:style-name="T41">.</text:span></text:p>
      <text:p text:style-name="P1"><text:span text:style-name="T41"><text:s text:c="2"/></text:span><text:span text:style-name="T49">Usnesení <text:s/>č.</text:span><text:span text:style-name="T50">2</text:span><text:span text:style-name="T49"> bylo schváleno</text:span></text:p>
      <text:p text:style-name="P7"/>
      <text:p text:style-name="P19"><text:s text:c="3"/></text:p>
      <text:p text:style-name="P19"><text:s text:c="4"/></text:p>
      <text:p text:style-name="P20"><text:span text:style-name="T71">6</text:span>. VOLBA STAROSTY A MÍSTOSTAROSTY.</text:p>
      <text:p text:style-name="P36">P<text:span text:style-name="T20">ředsedající <text:s/>Jan Vávra konstatoval , že nestanoví-li zastupitelstvo <text:s/>jinak, probíhá volba starosty a <text:s text:c="2"/>místostarosty veřejným hlasováním. Změnu způsobu hlasování musí schválit zastupitelstvo . V případě tajné volby budou hlasy jednotlivými členy zastupitelstva odevzdány do připravené hlasovací urny , následně budou předsedajícím spočítány a případným členům zastupitelstva bude umožněno výsledek sčítání zkontrolovat. Předsedající vyzval členy zastupitelstva k přednesení návrhů na změnu způsobu hlasování. Žádné návrhy nebyly podány. <text:s/></text:span></text:p>
      <text:p text:style-name="P28">Předsedající vyzval členy zastupitelstva <text:s/>k podání návrhů na funkci starosty a místostarosty.</text:p>
      <text:p text:style-name="P28"/>
      <text:p text:style-name="P28"><text:s/>Byl podán následující návrh na starostu: <text:s text:c="2"/>….<text:span text:style-name="T78">Jan Vávra</text:span>.................</text:p>
      <text:p text:style-name="P28"><text:s text:c="65"/></text:p>
      <text:p text:style-name="P28">Zastupitelstvo obce volí do <text:s/>funkce starosty..........<text:span text:style-name="T78">Jana Vávru</text:span>............... .</text:p>
      <text:p text:style-name="P30"><text:span text:style-name="T20">Výsledek hlasování: Pro: <text:s text:c="4"/></text:span><text:span text:style-name="T21">6</text:span><text:span text:style-name="T20"> členů <text:s text:c="9"/>Proti: <text:s text:c="16"/></text:span><text:span text:style-name="T21">0</text:span><text:span text:style-name="T20"> <text:s/></text:span><text:span text:style-name="T21">členů</text:span><text:span text:style-name="T20"> <text:s text:c="12"/>Zdrželi se hlasování: <text:s text:c="3"/></text:span><text:span text:style-name="T21">1 </text:span><text:span text:style-name="T20">člen</text:span><text:span text:style-name="T21">ů</text:span></text:p>
      <text:p text:style-name="P29">Veřejnou volbou na funkci starosty obce Nedabyle byl zvolen ….<text:span text:style-name="T78">Jan Vávra</text:span>..............</text:p>
      <text:p text:style-name="P28"><text:soft-page-break/></text:p>
      <text:p text:style-name="P28">Návrh na místostarostu: …......<text:span text:style-name="T78">Ing. Pavel Sobotka</text:span>.......................</text:p>
      <text:p text:style-name="P28">Zastupitelstvo obce volí do <text:s/>funkce místostarosty ….......<text:span text:style-name="T78">Ing. Pavla Sobotku</text:span>.......................</text:p>
      <text:p text:style-name="P30"><text:span text:style-name="T20">Výsledek hlasování: Pro: <text:s text:c="4"/></text:span><text:span text:style-name="T21">6</text:span><text:span text:style-name="T20"> členů <text:s text:c="9"/>Proti: <text:s text:c="16"/>0 <text:s text:c="2"/></text:span><text:span text:style-name="T21">členů</text:span><text:span text:style-name="T20"> <text:s text:c="12"/>Zdrželi se hlasování: <text:s text:c="3"/></text:span><text:span text:style-name="T21">1 </text:span><text:span text:style-name="T20">člen</text:span></text:p>
      <text:p text:style-name="P28"/>
      <text:p text:style-name="P29">Veřejnou volbou na funkci <text:span text:style-name="T55">místo</text:span>starosty obce Nedabyle byl zvolen ….....<text:span text:style-name="T78">Ing. Pavel Sobotka</text:span>...............</text:p>
      <text:p text:style-name="P29"/>
      <text:p text:style-name="P30"><text:s/>Zastupitelé dále rozhodli, že starosta obce a místostarosta nebudou <text:s/>pro výkon své funkce <text:s text:c="2"/></text:p>
      <text:p text:style-name="P30"><text:s/>uvolněni (neuvolněný starosta a místostarosta).</text:p>
      <text:p text:style-name="P30"><text:s/><text:span text:style-name="T23">N</text:span><text:span text:style-name="T26">ávrh usnesení:</text:span></text:p>
      <text:p text:style-name="P5"><text:span text:style-name="T29"><text:s text:c="2"/></text:span><text:span text:style-name="T52">Z</text:span><text:span text:style-name="T30">O Nedabyle </text:span><text:span text:style-name="T31">dne </text:span><text:span text:style-name="T36">4.11.2014 </text:span><text:span text:style-name="T31">zvolili <text:s/>starostu obce Nedabyle pana …</text:span><text:span text:style-name="T37">Jana Vávru</text:span><text:span text:style-name="T31">.</text:span></text:p>
      <text:p text:style-name="P8"><text:s text:c="2"/>Dále zvolili místostarostu obce Nedabyle pana......<text:span text:style-name="T78">Ing. Pavla Sobotku</text:span>.</text:p>
      <text:p text:style-name="P8"><text:s text:c="2"/>A také se schválili, že starosta obce a místostarosta obce budou neuvolnění.</text:p>
      <text:p text:style-name="P8"><text:s/></text:p>
      <text:p text:style-name="P2"><text:span text:style-name="T48"><text:s text:c="2"/></text:span><text:span text:style-name="T44">Výsledek hlasování: Pro </text:span><text:span text:style-name="T45">7</text:span><text:span text:style-name="T44">, Proti 0, Zdrželi se 0</text:span><text:span text:style-name="T41">.</text:span></text:p>
      <text:p text:style-name="P30"><text:span text:style-name="T41"><text:s text:c="2"/></text:span><text:span text:style-name="T49">Usnesení <text:s/>č.</text:span><text:span text:style-name="T50">3</text:span><text:span text:style-name="T49"> bylo schváleno</text:span></text:p>
      <text:p text:style-name="P52">6. ZVOLENÍ <text:s/>ČLENŮ KOMISÍ, FINANČNÍ A KONTROLNÍ VÝBOR.</text:p>
      <text:p text:style-name="P31"><text:span text:style-name="T5"><text:s text:c="2"/></text:span><text:span text:style-name="T6">Starosta obce informoval zastupitele o nutnosti zvolit předsedy a členy výborů.</text:span></text:p>
      <text:p text:style-name="P30"><text:s text:c="2"/><text:span text:style-name="T23">N</text:span><text:span text:style-name="T26">ávrh usnesení:</text:span></text:p>
      <text:p text:style-name="P5"><text:span text:style-name="T29"><text:s text:c="2"/></text:span><text:span text:style-name="T52">Z</text:span><text:span text:style-name="T30">O Nedabyle </text:span><text:span text:style-name="T31">schválilo </text:span><text:span text:style-name="T35">s platností od 4.11.2014 předsedy a členy výboru ve složení:</text:span></text:p>
      <text:p text:style-name="P8"/>
      <text:p text:style-name="P2"><text:span text:style-name="T31"><text:s text:c="3"/></text:span><text:span text:style-name="T43">Kontrolní výbor: <text:s text:c="3"/></text:span><text:span text:style-name="T32">předseda - <text:s/></text:span><text:span text:style-name="T33">Olga Kreníková</text:span></text:p>
      <text:p text:style-name="P11"/>
      <text:p text:style-name="P11"><text:s text:c="36"/>členové - <text:s/><text:span text:style-name="T79">Renata Doležalová</text:span><text:span text:style-name="T78">, Petr Pražák</text:span></text:p>
      <text:p text:style-name="P12"/>
      <text:p text:style-name="P30"><text:span text:style-name="T2"><text:s text:c="3"/>Finanční výbor: <text:s text:c="4"/></text:span><text:span text:style-name="T5">předseda </text:span><text:span text:style-name="T8">-</text:span><text:span text:style-name="T5"> <text:s/></text:span><text:span text:style-name="T8">Zdeněk Rezek</text:span></text:p>
      <text:p text:style-name="P27"><text:s text:c="36"/>členové <text:span text:style-name="T78">-</text:span> <text:s/><text:span text:style-name="T38">Jan Samec, Petr Praž</text:span><text:span text:style-name="T39">ák</text:span></text:p>
      <text:p text:style-name="P2"><text:span text:style-name="T48"><text:s text:c="2"/></text:span><text:span text:style-name="T44">Výsledek hlasování: Pro </text:span><text:span text:style-name="T45">7</text:span><text:span text:style-name="T44">, Proti 0, Zdrželi se 0</text:span><text:span text:style-name="T41">.</text:span></text:p>
      <text:p text:style-name="P30"><text:span text:style-name="T41"><text:s text:c="2"/></text:span><text:span text:style-name="T49">Usnesení <text:s/>č.</text:span><text:span text:style-name="T50">4</text:span><text:span text:style-name="T49"> bylo schváleno</text:span></text:p>
      <text:p text:style-name="P37"/>
      <text:p text:style-name="P30"><text:span text:style-name="T5"><text:s text:c="3"/></text:span><text:span text:style-name="T2">7. SCHVÁLENÍ MĚSÍČNÍCH ODMĚN PRO STAROSTU.</text:span></text:p>
      <text:p text:style-name="P35"><text:s text:c="2"/><text:span text:style-name="T55">Účetní obce sdělila zastupitelům obce Nedabyle možn</text:span><text:span text:style-name="T62">ou </text:span><text:span text:style-name="T55">výš</text:span><text:span text:style-name="T62">i </text:span><text:span text:style-name="T55"><text:s/>měsíční odměn</text:span><text:span text:style-name="T62">y pro </text:span></text:p>
      <text:p text:style-name="P35"><text:span text:style-name="T62"><text:s text:c="2"/>starostu obce </text:span><text:span text:style-name="T55">.</text:span></text:p>
      <text:p text:style-name="P30"><text:s/><text:span text:style-name="T23">N</text:span><text:span text:style-name="T26">ávrh usnesení:</text:span></text:p>
      <text:p text:style-name="P5"><text:span text:style-name="T29"><text:s text:c="2"/></text:span><text:span text:style-name="T52">Z</text:span><text:span text:style-name="T30">O Nedabyle </text:span><text:span text:style-name="T31">schválilo pro starostu obce měsíční odměnu ve výši </text:span><text:span text:style-name="T40">10.000</text:span><text:span text:style-name="T31">,- </text:span><text:span text:style-name="T40">čistého</text:span><text:span text:style-name="T31"> příjmu.</text:span></text:p>
      <text:p text:style-name="P8"><text:s text:c="2"/>S platností od <text:span text:style-name="T71">4</text:span>. <text:span text:style-name="T79">l</text:span>istopadu 2014.</text:p>
      <text:p text:style-name="P4"><text:span text:style-name="T48"><text:s text:c="2"/></text:span><text:span text:style-name="T44">Výsledek hlasování: Pro </text:span><text:span text:style-name="T45">7</text:span><text:span text:style-name="T44">, Proti 0, Zdrželi se 0</text:span><text:span text:style-name="T41">.</text:span></text:p>
      <text:p text:style-name="P4"><text:span text:style-name="T41"><text:s text:c="2"/></text:span><text:span text:style-name="T49">Usnesení <text:s/>č.</text:span><text:span text:style-name="T50">5</text:span><text:span text:style-name="T49"> bylo schváleno</text:span></text:p>
      <text:p text:style-name="P30"><text:s text:c="4"/></text:p>
      <text:p text:style-name="P30"><text:soft-page-break/><text:s/></text:p>
      <text:p text:style-name="P20">8. SCHVÁLENÍ MĚSÍČNÍCH ODMĚN PRO MÍSTOSTAROSTU A <text:s/>ZASTUPITEL<text:span text:style-name="T74">E</text:span>.</text:p>
      <text:p text:style-name="P35"><text:s text:c="2"/><text:span text:style-name="T55">Účetní obce sdělila zastupitelům obce Nedabyle možn</text:span><text:span text:style-name="T62">ou </text:span><text:span text:style-name="T55">výš</text:span><text:span text:style-name="T62">i </text:span><text:span text:style-name="T55"><text:s/>měsíční odměn</text:span><text:span text:style-name="T62">y pro </text:span></text:p>
      <text:p text:style-name="P34"><text:s text:c="2"/>místostarostu obce a zastupitele obce Nedabyle<text:span text:style-name="T74">.</text:span></text:p>
      <text:p text:style-name="P32"><text:span text:style-name="T7"><text:s text:c="2"/></text:span><text:span text:style-name="T24">N</text:span><text:span text:style-name="T27">ávrh usnesení:</text:span></text:p>
      <text:p text:style-name="P6"><text:span text:style-name="T29"><text:s text:c="2"/></text:span><text:span text:style-name="T52">Z</text:span><text:span text:style-name="T30">O Nedabyle </text:span><text:span text:style-name="T31">schválilo pro </text:span><text:span text:style-name="T34">místo</text:span><text:span text:style-name="T31">starostu obce měsíční odměnu ve výši …</text:span><text:span text:style-name="T40">5000</text:span><text:span text:style-name="T31">,- </text:span><text:span text:style-name="T40">čistého</text:span></text:p>
      <text:p text:style-name="P9"><text:s text:c="2"/>příjmu. S platností od <text:span text:style-name="T71">4</text:span>. <text:span text:style-name="T79">l</text:span>istopadu 2014.</text:p>
      <text:p text:style-name="P10"><text:s/><text:span text:style-name="T72"><text:s/></text:span><text:span text:style-name="T80">ZO Nedabyle schválilo pro předsedy výborů <text:s/></text:span><text:span text:style-name="T81">1060,- Kč hrubého příjmu</text:span><text:span text:style-name="T80"> a </text:span><text:span text:style-name="T81">pro </text:span><text:span text:style-name="T80">členy </text:span></text:p>
      <text:p text:style-name="P17"><text:span text:style-name="T74"><text:s text:c="2"/>výborů </text:span><text:span text:style-name="T79">750,- Kč hrubého příjmu.</text:span></text:p>
      <text:p text:style-name="P16"><text:span text:style-name="T82"><text:s text:c="2"/></text:span><text:span text:style-name="T83">S platnosti od </text:span><text:span text:style-name="T84">4.11.2014</text:span><text:span text:style-name="T60">.</text:span></text:p>
      <text:p text:style-name="P9"/>
      <text:p text:style-name="P3"><text:span text:style-name="T48"><text:s text:c="2"/></text:span><text:span text:style-name="T44">Výsledek hlasování: Pro </text:span><text:span text:style-name="T45">7</text:span><text:span text:style-name="T44">, Proti 0, Zdrželi se 0</text:span><text:span text:style-name="T41">.</text:span></text:p>
      <text:p text:style-name="P35"><text:span text:style-name="T41"><text:s text:c="2"/></text:span><text:span text:style-name="T49">Usnesení <text:s/>č.</text:span><text:span text:style-name="T50">6</text:span><text:span text:style-name="T49"> bylo schváleno</text:span></text:p>
      <text:p text:style-name="P34"><text:s text:c="4"/></text:p>
      <text:p text:style-name="P30"><text:s/></text:p>
      <text:p text:style-name="P20">9. ÚŘEDNÍ HODINY PRO VEŘEJNOST.</text:p>
      <text:p text:style-name="P23"><text:s text:c="3"/><text:span text:style-name="T62">Starosta obce informoval zastupitele o dosavadních úředních hodinách v obce Nedabyle.</text:span></text:p>
      <text:p text:style-name="P24"><text:span text:style-name="T62"><text:s text:c="3"/></text:span><text:span text:style-name="T10"><text:s/></text:span><text:span text:style-name="T25">N</text:span><text:span text:style-name="T28">ávrh usnesení:</text:span></text:p>
      <text:p text:style-name="P30"><text:span text:style-name="T5"><text:s text:c="4"/></text:span>Z<text:span text:style-name="T62">O Nedabyle</text:span> <text:span text:style-name="T62">schválilo</text:span>, že úřední hodiny pro veřejnost budou <text:span text:style-name="T5"><text:s/></text:span>každou lichou středu </text:p>
      <text:p text:style-name="P30"><text:s text:c="4"/>od 17°°hod - do 19°° hod, na kterých bude přítomen starosta nebo místostarosta s jedním </text:p>
      <text:p text:style-name="P30"><text:s text:c="5"/>zastupitelem.</text:p>
      <text:p text:style-name="P43"><text:s text:c="2"/><text:span text:style-name="T44">Výsledek hlasování: Pro </text:span><text:span text:style-name="T45">7</text:span><text:span text:style-name="T44">, Proti 0, Zdrželi se 0</text:span><text:span text:style-name="T41">.</text:span></text:p>
      <text:p text:style-name="P43"><text:span text:style-name="T41"><text:s text:c="2"/></text:span><text:span text:style-name="T49">Usnesení <text:s/>č.</text:span><text:span text:style-name="T50">7</text:span><text:span text:style-name="T49"> bylo schváleno</text:span></text:p>
      <text:p text:style-name="P30"/>
      <text:p text:style-name="P20">10. DISKUSE, RŮZNÉ.</text:p>
      <text:p text:style-name="P30"><text:s text:c="10"/></text:p>
      <text:p text:style-name="P44">V Nedabyli dne<text:span text:style-name="T22"> <text:s/></text:span><text:span text:style-name="T53">4</text:span><text:span text:style-name="T22">. listopadu <text:s/>201</text:span><text:span text:style-name="T54">4</text:span></text:p>
      <text:p text:style-name="P44"/>
      <text:p text:style-name="P30"><text:s text:c="7"/>starosta obce Nedabyle <text:s text:c="51"/>.............................................</text:p>
      <text:p text:style-name="P30"><text:s/></text:p>
      <text:p text:style-name="P30"><text:s text:c="7"/>místostarosta obce Nedabyle <text:s text:c="42"/>............................................</text:p>
      <text:p text:style-name="P30"><text:s text:c="7"/></text:p>
      <text:p text:style-name="P30"><text:s text:c="8"/>Zápis ověřen: <text:s text:c="67"/>...........................................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yriadPro-Regular" svg:font-family="MyriadPro-Regular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dstavec" style:family="paragraph" style:parent-style-name="Standard">
      <style:paragraph-properties fo:margin-left="0cm" fo:margin-right="0cm" fo:margin-top="0cm" fo:margin-bottom="0.203cm" style:contextual-spacing="false" fo:line-height="120%" fo:orphans="0" fo:widows="0" fo:text-indent="0.847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08:06:01.06</meta:creation-date>
    <dc:date>2014-11-04T20:01:56.96</dc:date>
    <meta:editing-duration>PT7M43S</meta:editing-duration>
    <meta:editing-cycles>15</meta:editing-cycles>
    <meta:generator>LibreOffice/4.0.0.3$Windows_x86 LibreOffice_project/7545bee9c2a0782548772a21bc84a9dcc583b89</meta:generator>
    <meta:print-date>2014-11-04T20:01:50.11</meta:print-date>
    <meta:document-statistic meta:table-count="0" meta:image-count="0" meta:object-count="0" meta:page-count="4" meta:paragraph-count="116" meta:word-count="897" meta:character-count="7079" meta:non-whitespace-character-count="5502"/>
  </office:meta>
</office:document-meta>
</file>