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ahoma" svg:font-family="Tahoma, 'Lucida Grande CE', lucid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7cm" table:align="left"/>
    </style:style>
    <style:style style:name="Tabulka1.A" style:family="table-column">
      <style:table-column-properties style:column-width="0.995cm"/>
    </style:style>
    <style:style style:name="Tabulka1.B" style:family="table-column">
      <style:table-column-properties style:column-width="3.193cm"/>
    </style:style>
    <style:style style:name="Tabulka1.C" style:family="table-column">
      <style:table-column-properties style:column-width="0.974cm"/>
    </style:style>
    <style:style style:name="Tabulka1.D" style:family="table-column">
      <style:table-column-properties style:column-width="2.992cm"/>
    </style:style>
    <style:style style:name="Tabulka1.E" style:family="table-column">
      <style:table-column-properties style:column-width="0.815cm"/>
    </style:style>
    <style:style style:name="Tabulka1.F" style:family="table-column">
      <style:table-column-properties style:column-width="2.134cm"/>
    </style:style>
    <style:style style:name="Tabulka1.G" style:family="table-column">
      <style:table-column-properties style:column-width="2.154cm"/>
    </style:style>
    <style:style style:name="Tabulka1.H" style:family="table-column">
      <style:table-column-properties style:column-width="0.893cm"/>
    </style:style>
    <style:style style:name="Tabulka1.I" style:family="table-column">
      <style:table-column-properties style:column-width="1.341cm"/>
    </style:style>
    <style:style style:name="Tabulka1.J" style:family="table-column">
      <style:table-column-properties style:column-width="1.512cm"/>
    </style:style>
    <style:style style:name="Tabulka1.A1" style:family="table-cell">
      <style:table-cell-properties style:vertical-align="middle" fo:background-color="#eeeeee" fo:padding-left="0.212cm" fo:padding-right="0.212cm" fo:padding-top="0.148cm" fo:padding-bottom="0.148cm" fo:border="0.05pt solid #cdcdcd">
        <style:background-image/>
      </style:table-cell-properties>
    </style:style>
    <style:style style:name="Tabulka1.A3" style:family="table-cell">
      <style:table-cell-properties style:vertical-align="middle" fo:padding-left="0.212cm" fo:padding-right="0.212cm" fo:padding-top="0.148cm" fo:padding-bottom="0.148cm" fo:border="0.05pt solid #cdcdcd"/>
    </style:style>
    <style:style style:name="Tabulka1.B3" style:family="table-cell">
      <style:table-cell-properties style:vertical-align="middle" fo:padding-left="0.212cm" fo:padding-right="0.212cm" fo:padding-top="0.148cm" fo:padding-bottom="0.148cm" fo:border="0.05pt solid #cdcdcd"/>
    </style:style>
    <style:style style:name="Tabulka1.C3" style:family="table-cell">
      <style:table-cell-properties style:vertical-align="middle" fo:padding-left="0.212cm" fo:padding-right="0.212cm" fo:padding-top="0.148cm" fo:padding-bottom="0.148cm" fo:border="0.05pt solid #cdcdcd"/>
    </style:style>
    <style:style style:name="Tabulka1.D3" style:family="table-cell">
      <style:table-cell-properties style:vertical-align="middle" fo:padding-left="0.212cm" fo:padding-right="0.212cm" fo:padding-top="0.148cm" fo:padding-bottom="0.148cm" fo:border="0.05pt solid #cdcdcd"/>
    </style:style>
    <style:style style:name="Tabulka1.E3" style:family="table-cell">
      <style:table-cell-properties style:vertical-align="middle" fo:padding-left="0.212cm" fo:padding-right="0.212cm" fo:padding-top="0.148cm" fo:padding-bottom="0.148cm" fo:border="0.05pt solid #cdcdcd"/>
    </style:style>
    <style:style style:name="Tabulka1.F3" style:family="table-cell">
      <style:table-cell-properties style:vertical-align="middle" fo:padding-left="0.212cm" fo:padding-right="0.212cm" fo:padding-top="0.148cm" fo:padding-bottom="0.148cm" fo:border="0.05pt solid #cdcdcd"/>
    </style:style>
    <style:style style:name="Tabulka1.G3" style:family="table-cell">
      <style:table-cell-properties style:vertical-align="middle" fo:padding-left="0.212cm" fo:padding-right="0.212cm" fo:padding-top="0.148cm" fo:padding-bottom="0.148cm" fo:border="0.05pt solid #cdcdcd"/>
    </style:style>
    <style:style style:name="Tabulka1.H3" style:family="table-cell">
      <style:table-cell-properties style:vertical-align="middle" fo:padding-left="0.212cm" fo:padding-right="0.212cm" fo:padding-top="0.148cm" fo:padding-bottom="0.148cm" fo:border="0.05pt solid #cdcdcd"/>
    </style:style>
    <style:style style:name="Tabulka1.I3" style:family="table-cell">
      <style:table-cell-properties style:vertical-align="middle" fo:padding-left="0.212cm" fo:padding-right="0.212cm" fo:padding-top="0.148cm" fo:padding-bottom="0.148cm" fo:border="0.05pt solid #cdcdcd"/>
    </style:style>
    <style:style style:name="Tabulka1.J3" style:family="table-cell">
      <style:table-cell-properties style:vertical-align="middle" fo:padding-left="0.212cm" fo:padding-right="0.212cm" fo:padding-top="0.148cm" fo:padding-bottom="0.148cm" fo:border="0.05pt solid #cdcdcd"/>
    </style:style>
    <style:style style:name="Tabulka1.A4" style:family="table-cell">
      <style:table-cell-properties style:vertical-align="middle" fo:padding-left="0.212cm" fo:padding-right="0.212cm" fo:padding-top="0.148cm" fo:padding-bottom="0.148cm" fo:border="0.05pt solid #cdcdcd"/>
    </style:style>
    <style:style style:name="Tabulka1.B4" style:family="table-cell">
      <style:table-cell-properties style:vertical-align="middle" fo:padding-left="0.212cm" fo:padding-right="0.212cm" fo:padding-top="0.148cm" fo:padding-bottom="0.148cm" fo:border="0.05pt solid #cdcdcd"/>
    </style:style>
    <style:style style:name="Tabulka1.C4" style:family="table-cell">
      <style:table-cell-properties style:vertical-align="middle" fo:padding-left="0.212cm" fo:padding-right="0.212cm" fo:padding-top="0.148cm" fo:padding-bottom="0.148cm" fo:border="0.05pt solid #cdcdcd"/>
    </style:style>
    <style:style style:name="Tabulka1.D4" style:family="table-cell">
      <style:table-cell-properties style:vertical-align="middle" fo:padding-left="0.212cm" fo:padding-right="0.212cm" fo:padding-top="0.148cm" fo:padding-bottom="0.148cm" fo:border="0.05pt solid #cdcdcd"/>
    </style:style>
    <style:style style:name="Tabulka1.E4" style:family="table-cell">
      <style:table-cell-properties style:vertical-align="middle" fo:padding-left="0.212cm" fo:padding-right="0.212cm" fo:padding-top="0.148cm" fo:padding-bottom="0.148cm" fo:border="0.05pt solid #cdcdcd"/>
    </style:style>
    <style:style style:name="Tabulka1.F4" style:family="table-cell">
      <style:table-cell-properties style:vertical-align="middle" fo:padding-left="0.212cm" fo:padding-right="0.212cm" fo:padding-top="0.148cm" fo:padding-bottom="0.148cm" fo:border="0.05pt solid #cdcdcd"/>
    </style:style>
    <style:style style:name="Tabulka1.G4" style:family="table-cell">
      <style:table-cell-properties style:vertical-align="middle" fo:padding-left="0.212cm" fo:padding-right="0.212cm" fo:padding-top="0.148cm" fo:padding-bottom="0.148cm" fo:border="0.05pt solid #cdcdcd"/>
    </style:style>
    <style:style style:name="Tabulka1.H4" style:family="table-cell">
      <style:table-cell-properties style:vertical-align="middle" fo:padding-left="0.212cm" fo:padding-right="0.212cm" fo:padding-top="0.148cm" fo:padding-bottom="0.148cm" fo:border="0.05pt solid #cdcdcd"/>
    </style:style>
    <style:style style:name="Tabulka1.I4" style:family="table-cell">
      <style:table-cell-properties style:vertical-align="middle" fo:padding-left="0.212cm" fo:padding-right="0.212cm" fo:padding-top="0.148cm" fo:padding-bottom="0.148cm" fo:border="0.05pt solid #cdcdcd"/>
    </style:style>
    <style:style style:name="Tabulka1.J4" style:family="table-cell">
      <style:table-cell-properties style:vertical-align="middle" fo:padding-left="0.212cm" fo:padding-right="0.212cm" fo:padding-top="0.148cm" fo:padding-bottom="0.148cm" fo:border="0.05pt solid #cdcdcd"/>
    </style:style>
    <style:style style:name="Tabulka1.A5" style:family="table-cell">
      <style:table-cell-properties style:vertical-align="middle" fo:padding-left="0.212cm" fo:padding-right="0.212cm" fo:padding-top="0.148cm" fo:padding-bottom="0.148cm" fo:border="0.05pt solid #cdcdcd"/>
    </style:style>
    <style:style style:name="Tabulka1.B5" style:family="table-cell">
      <style:table-cell-properties style:vertical-align="middle" fo:padding-left="0.212cm" fo:padding-right="0.212cm" fo:padding-top="0.148cm" fo:padding-bottom="0.148cm" fo:border="0.05pt solid #cdcdcd"/>
    </style:style>
    <style:style style:name="Tabulka1.C5" style:family="table-cell">
      <style:table-cell-properties style:vertical-align="middle" fo:padding-left="0.212cm" fo:padding-right="0.212cm" fo:padding-top="0.148cm" fo:padding-bottom="0.148cm" fo:border="0.05pt solid #cdcdcd"/>
    </style:style>
    <style:style style:name="Tabulka1.D5" style:family="table-cell">
      <style:table-cell-properties style:vertical-align="middle" fo:padding-left="0.212cm" fo:padding-right="0.212cm" fo:padding-top="0.148cm" fo:padding-bottom="0.148cm" fo:border="0.05pt solid #cdcdcd"/>
    </style:style>
    <style:style style:name="Tabulka1.E5" style:family="table-cell">
      <style:table-cell-properties style:vertical-align="middle" fo:padding-left="0.212cm" fo:padding-right="0.212cm" fo:padding-top="0.148cm" fo:padding-bottom="0.148cm" fo:border="0.05pt solid #cdcdcd"/>
    </style:style>
    <style:style style:name="Tabulka1.F5" style:family="table-cell">
      <style:table-cell-properties style:vertical-align="middle" fo:padding-left="0.212cm" fo:padding-right="0.212cm" fo:padding-top="0.148cm" fo:padding-bottom="0.148cm" fo:border="0.05pt solid #cdcdcd"/>
    </style:style>
    <style:style style:name="Tabulka1.G5" style:family="table-cell">
      <style:table-cell-properties style:vertical-align="middle" fo:padding-left="0.212cm" fo:padding-right="0.212cm" fo:padding-top="0.148cm" fo:padding-bottom="0.148cm" fo:border="0.05pt solid #cdcdcd"/>
    </style:style>
    <style:style style:name="Tabulka1.H5" style:family="table-cell">
      <style:table-cell-properties style:vertical-align="middle" fo:padding-left="0.212cm" fo:padding-right="0.212cm" fo:padding-top="0.148cm" fo:padding-bottom="0.148cm" fo:border="0.05pt solid #cdcdcd"/>
    </style:style>
    <style:style style:name="Tabulka1.I5" style:family="table-cell">
      <style:table-cell-properties style:vertical-align="middle" fo:padding-left="0.212cm" fo:padding-right="0.212cm" fo:padding-top="0.148cm" fo:padding-bottom="0.148cm" fo:border="0.05pt solid #cdcdcd"/>
    </style:style>
    <style:style style:name="Tabulka1.J5" style:family="table-cell">
      <style:table-cell-properties style:vertical-align="middle" fo:padding-left="0.212cm" fo:padding-right="0.212cm" fo:padding-top="0.148cm" fo:padding-bottom="0.148cm" fo:border="0.05pt solid #cdcdcd"/>
    </style:style>
    <style:style style:name="Tabulka1.A6" style:family="table-cell">
      <style:table-cell-properties style:vertical-align="middle" fo:padding-left="0.212cm" fo:padding-right="0.212cm" fo:padding-top="0.148cm" fo:padding-bottom="0.148cm" fo:border="0.05pt solid #cdcdcd"/>
    </style:style>
    <style:style style:name="Tabulka1.B6" style:family="table-cell">
      <style:table-cell-properties style:vertical-align="middle" fo:padding-left="0.212cm" fo:padding-right="0.212cm" fo:padding-top="0.148cm" fo:padding-bottom="0.148cm" fo:border="0.05pt solid #cdcdcd"/>
    </style:style>
    <style:style style:name="Tabulka1.C6" style:family="table-cell">
      <style:table-cell-properties style:vertical-align="middle" fo:padding-left="0.212cm" fo:padding-right="0.212cm" fo:padding-top="0.148cm" fo:padding-bottom="0.148cm" fo:border="0.05pt solid #cdcdcd"/>
    </style:style>
    <style:style style:name="Tabulka1.D6" style:family="table-cell">
      <style:table-cell-properties style:vertical-align="middle" fo:padding-left="0.212cm" fo:padding-right="0.212cm" fo:padding-top="0.148cm" fo:padding-bottom="0.148cm" fo:border="0.05pt solid #cdcdcd"/>
    </style:style>
    <style:style style:name="Tabulka1.E6" style:family="table-cell">
      <style:table-cell-properties style:vertical-align="middle" fo:padding-left="0.212cm" fo:padding-right="0.212cm" fo:padding-top="0.148cm" fo:padding-bottom="0.148cm" fo:border="0.05pt solid #cdcdcd"/>
    </style:style>
    <style:style style:name="Tabulka1.F6" style:family="table-cell">
      <style:table-cell-properties style:vertical-align="middle" fo:padding-left="0.212cm" fo:padding-right="0.212cm" fo:padding-top="0.148cm" fo:padding-bottom="0.148cm" fo:border="0.05pt solid #cdcdcd"/>
    </style:style>
    <style:style style:name="Tabulka1.G6" style:family="table-cell">
      <style:table-cell-properties style:vertical-align="middle" fo:padding-left="0.212cm" fo:padding-right="0.212cm" fo:padding-top="0.148cm" fo:padding-bottom="0.148cm" fo:border="0.05pt solid #cdcdcd"/>
    </style:style>
    <style:style style:name="Tabulka1.H6" style:family="table-cell">
      <style:table-cell-properties style:vertical-align="middle" fo:padding-left="0.212cm" fo:padding-right="0.212cm" fo:padding-top="0.148cm" fo:padding-bottom="0.148cm" fo:border="0.05pt solid #cdcdcd"/>
    </style:style>
    <style:style style:name="Tabulka1.I6" style:family="table-cell">
      <style:table-cell-properties style:vertical-align="middle" fo:padding-left="0.212cm" fo:padding-right="0.212cm" fo:padding-top="0.148cm" fo:padding-bottom="0.148cm" fo:border="0.05pt solid #cdcdcd"/>
    </style:style>
    <style:style style:name="Tabulka1.J6" style:family="table-cell">
      <style:table-cell-properties style:vertical-align="middle" fo:padding-left="0.212cm" fo:padding-right="0.212cm" fo:padding-top="0.148cm" fo:padding-bottom="0.148cm" fo:border="0.05pt solid #cdcdcd"/>
    </style:style>
    <style:style style:name="Tabulka1.A7" style:family="table-cell">
      <style:table-cell-properties style:vertical-align="middle" fo:padding-left="0.212cm" fo:padding-right="0.212cm" fo:padding-top="0.148cm" fo:padding-bottom="0.148cm" fo:border="0.05pt solid #cdcdcd"/>
    </style:style>
    <style:style style:name="Tabulka1.B7" style:family="table-cell">
      <style:table-cell-properties style:vertical-align="middle" fo:padding-left="0.212cm" fo:padding-right="0.212cm" fo:padding-top="0.148cm" fo:padding-bottom="0.148cm" fo:border="0.05pt solid #cdcdcd"/>
    </style:style>
    <style:style style:name="Tabulka1.C7" style:family="table-cell">
      <style:table-cell-properties style:vertical-align="middle" fo:padding-left="0.212cm" fo:padding-right="0.212cm" fo:padding-top="0.148cm" fo:padding-bottom="0.148cm" fo:border="0.05pt solid #cdcdcd"/>
    </style:style>
    <style:style style:name="Tabulka1.D7" style:family="table-cell">
      <style:table-cell-properties style:vertical-align="middle" fo:padding-left="0.212cm" fo:padding-right="0.212cm" fo:padding-top="0.148cm" fo:padding-bottom="0.148cm" fo:border="0.05pt solid #cdcdcd"/>
    </style:style>
    <style:style style:name="Tabulka1.E7" style:family="table-cell">
      <style:table-cell-properties style:vertical-align="middle" fo:padding-left="0.212cm" fo:padding-right="0.212cm" fo:padding-top="0.148cm" fo:padding-bottom="0.148cm" fo:border="0.05pt solid #cdcdcd"/>
    </style:style>
    <style:style style:name="Tabulka1.F7" style:family="table-cell">
      <style:table-cell-properties style:vertical-align="middle" fo:padding-left="0.212cm" fo:padding-right="0.212cm" fo:padding-top="0.148cm" fo:padding-bottom="0.148cm" fo:border="0.05pt solid #cdcdcd"/>
    </style:style>
    <style:style style:name="Tabulka1.G7" style:family="table-cell">
      <style:table-cell-properties style:vertical-align="middle" fo:padding-left="0.212cm" fo:padding-right="0.212cm" fo:padding-top="0.148cm" fo:padding-bottom="0.148cm" fo:border="0.05pt solid #cdcdcd"/>
    </style:style>
    <style:style style:name="Tabulka1.H7" style:family="table-cell">
      <style:table-cell-properties style:vertical-align="middle" fo:padding-left="0.212cm" fo:padding-right="0.212cm" fo:padding-top="0.148cm" fo:padding-bottom="0.148cm" fo:border="0.05pt solid #cdcdcd"/>
    </style:style>
    <style:style style:name="Tabulka1.I7" style:family="table-cell">
      <style:table-cell-properties style:vertical-align="middle" fo:padding-left="0.212cm" fo:padding-right="0.212cm" fo:padding-top="0.148cm" fo:padding-bottom="0.148cm" fo:border="0.05pt solid #cdcdcd"/>
    </style:style>
    <style:style style:name="Tabulka1.J7" style:family="table-cell">
      <style:table-cell-properties style:vertical-align="middle" fo:padding-left="0.212cm" fo:padding-right="0.212cm" fo:padding-top="0.148cm" fo:padding-bottom="0.148cm" fo:border="0.05pt solid #cdcdcd"/>
    </style:style>
    <style:style style:name="Tabulka1.A8" style:family="table-cell">
      <style:table-cell-properties style:vertical-align="middle" fo:padding-left="0.212cm" fo:padding-right="0.212cm" fo:padding-top="0.148cm" fo:padding-bottom="0.148cm" fo:border="0.05pt solid #cdcdcd"/>
    </style:style>
    <style:style style:name="Tabulka1.B8" style:family="table-cell">
      <style:table-cell-properties style:vertical-align="middle" fo:padding-left="0.212cm" fo:padding-right="0.212cm" fo:padding-top="0.148cm" fo:padding-bottom="0.148cm" fo:border="0.05pt solid #cdcdcd"/>
    </style:style>
    <style:style style:name="Tabulka1.C8" style:family="table-cell">
      <style:table-cell-properties style:vertical-align="middle" fo:padding-left="0.212cm" fo:padding-right="0.212cm" fo:padding-top="0.148cm" fo:padding-bottom="0.148cm" fo:border="0.05pt solid #cdcdcd"/>
    </style:style>
    <style:style style:name="Tabulka1.D8" style:family="table-cell">
      <style:table-cell-properties style:vertical-align="middle" fo:padding-left="0.212cm" fo:padding-right="0.212cm" fo:padding-top="0.148cm" fo:padding-bottom="0.148cm" fo:border="0.05pt solid #cdcdcd"/>
    </style:style>
    <style:style style:name="Tabulka1.E8" style:family="table-cell">
      <style:table-cell-properties style:vertical-align="middle" fo:padding-left="0.212cm" fo:padding-right="0.212cm" fo:padding-top="0.148cm" fo:padding-bottom="0.148cm" fo:border="0.05pt solid #cdcdcd"/>
    </style:style>
    <style:style style:name="Tabulka1.F8" style:family="table-cell">
      <style:table-cell-properties style:vertical-align="middle" fo:padding-left="0.212cm" fo:padding-right="0.212cm" fo:padding-top="0.148cm" fo:padding-bottom="0.148cm" fo:border="0.05pt solid #cdcdcd"/>
    </style:style>
    <style:style style:name="Tabulka1.G8" style:family="table-cell">
      <style:table-cell-properties style:vertical-align="middle" fo:padding-left="0.212cm" fo:padding-right="0.212cm" fo:padding-top="0.148cm" fo:padding-bottom="0.148cm" fo:border="0.05pt solid #cdcdcd"/>
    </style:style>
    <style:style style:name="Tabulka1.H8" style:family="table-cell">
      <style:table-cell-properties style:vertical-align="middle" fo:padding-left="0.212cm" fo:padding-right="0.212cm" fo:padding-top="0.148cm" fo:padding-bottom="0.148cm" fo:border="0.05pt solid #cdcdcd"/>
    </style:style>
    <style:style style:name="Tabulka1.I8" style:family="table-cell">
      <style:table-cell-properties style:vertical-align="middle" fo:padding-left="0.212cm" fo:padding-right="0.212cm" fo:padding-top="0.148cm" fo:padding-bottom="0.148cm" fo:border="0.05pt solid #cdcdcd"/>
    </style:style>
    <style:style style:name="Tabulka1.J8" style:family="table-cell">
      <style:table-cell-properties style:vertical-align="middle" fo:padding-left="0.212cm" fo:padding-right="0.212cm" fo:padding-top="0.148cm" fo:padding-bottom="0.148cm" fo:border="0.05pt solid #cdcdcd"/>
    </style:style>
    <style:style style:name="Tabulka1.A9" style:family="table-cell">
      <style:table-cell-properties style:vertical-align="middle" fo:background-color="#f7f7f7" fo:padding-left="0.212cm" fo:padding-right="0.212cm" fo:padding-top="0.148cm" fo:padding-bottom="0.148cm" fo:border="0.05pt solid #cdcdcd">
        <style:background-image/>
      </style:table-cell-properties>
    </style:style>
    <style:style style:name="P1" style:family="paragraph" style:parent-style-name="Heading_20_3">
      <style:paragraph-properties fo:margin-left="0cm" fo:margin-right="0cm" fo:margin-top="0.254cm" fo:margin-bottom="0.212cm" style:contextual-spacing="false" style:line-height-at-least="0.656cm" fo:text-align="start" style:justify-single-word="false" fo:text-indent="0cm" style:auto-text-indent="false" fo:padding="0cm" fo:border="none"/>
      <style:text-properties fo:font-variant="normal" fo:text-transform="none" fo:color="#333333" style:font-name="Tahoma" fo:font-size="9.60000038146973pt" fo:letter-spacing="normal" fo:font-style="normal" fo:font-weight="normal"/>
    </style:style>
    <style:style style:name="P2" style:family="paragraph" style:parent-style-name="Heading_20_2">
      <style:text-properties fo:font-variant="normal" fo:text-transform="none" fo:color="#333333" style:font-name="Tahoma" fo:font-size="12pt" fo:letter-spacing="normal" fo:font-style="normal" fo:font-weight="normal"/>
    </style:style>
    <style:style style:name="P3" style:family="paragraph" style:parent-style-name="Table_20_Contents">
      <style:text-properties fo:font-size="2pt" style:font-size-asian="2pt" style:font-size-complex="2pt"/>
    </style:style>
    <style:style style:name="P4" style:family="paragraph" style:parent-style-name="Table_20_Contents">
      <style:paragraph-properties fo:margin-top="0cm" fo:margin-bottom="0cm" style:contextual-spacing="false" style:line-height-at-least="0.36cm" fo:text-align="end" style:justify-single-word="false"/>
      <style:text-properties fo:color="#565656" fo:font-weight="normal"/>
    </style:style>
    <style:style style:name="P5" style:family="paragraph" style:parent-style-name="Table_20_Contents">
      <style:paragraph-properties fo:margin-left="0cm" fo:margin-right="0cm" fo:margin-top="0cm" fo:margin-bottom="0cm" style:contextual-spacing="false" style:line-height-at-least="0.36cm" fo:text-align="end" style:justify-single-word="false" fo:text-indent="0cm" style:auto-text-indent="false"/>
      <style:text-properties fo:color="#565656" fo:font-weight="normal"/>
    </style:style>
    <style:style style:name="P6" style:family="paragraph" style:parent-style-name="Table_20_Contents">
      <style:paragraph-properties fo:margin-left="0cm" fo:margin-right="0cm" fo:margin-top="0cm" fo:margin-bottom="0cm" style:contextual-spacing="false" style:line-height-at-least="0.36cm" fo:text-align="start" style:justify-single-word="false" fo:text-indent="0cm" style:auto-text-indent="false"/>
      <style:text-properties fo:color="#565656" fo:font-weight="normal"/>
    </style:style>
    <style:style style:name="P7" style:family="paragraph" style:parent-style-name="Table_20_Heading">
      <style:paragraph-properties fo:margin-left="0cm" fo:margin-right="0cm" fo:margin-top="0cm" fo:margin-bottom="0cm" style:contextual-spacing="false" style:line-height-at-least="0.36cm" fo:text-align="center" style:justify-single-word="false" fo:text-indent="0cm" style:auto-text-indent="false"/>
      <style:text-properties fo:color="#333333" fo:font-weight="bol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2">Jmenné seznamy</text:h>
      <text:h text:style-name="P1" text:outline-level="3">Výběr: zvolení zastupitelé dle výsledku</text:h>
      <text:h text:style-name="P1" text:outline-level="3">Zastupitelstvo obce</text:h>
      <text:h text:style-name="P1" text:outline-level="3">Kraj: Jihočeský kraj</text:h>
      <text:h text:style-name="P1" text:outline-level="3">Okres: České Budějovice</text:h>
      <text:h text:style-name="P1" text:outline-level="3">Obec: Nedabyle</text:h>
      <text:h text:style-name="P1" text:outline-level="3">Všechny kandidátní listiny</text:h>
      <text:section text:style-name="Sect1" text:name="inner_1020">
        <table:table table:name="Tabulka1" table:style-name="Tabulka1">
          <table:table-column table:style-name="Tabulka1.A"/>
          <table:table-column table:style-name="Tabulka1.B"/>
          <table:table-column table:style-name="Tabulka1.C"/>
          <table:table-column table:style-name="Tabulka1.D"/>
          <table:table-column table:style-name="Tabulka1.E"/>
          <table:table-column table:style-name="Tabulka1.F"/>
          <table:table-column table:style-name="Tabulka1.G"/>
          <table:table-column table:style-name="Tabulka1.H"/>
          <table:table-column table:style-name="Tabulka1.I"/>
          <table:table-column table:style-name="Tabulka1.J"/>
          <table:table-row>
            <table:table-cell table:style-name="Tabulka1.A1" table:number-columns-spanned="2" office:value-type="string">
              <text:p text:style-name="P7"><text:bookmark text:name="sa2"/>Kandidátní listina<text:bookmark text:name="sa3"/></text:p>
            </table:table-cell>
            <table:covered-table-cell/>
            <table:table-cell table:style-name="Tabulka1.A1" table:number-columns-spanned="3" office:value-type="string">
              <text:p text:style-name="P7">Kandidát<text:bookmark text:name="sa4"/></text:p>
            </table:table-cell>
            <table:covered-table-cell/>
            <table:covered-table-cell/>
            <table:table-cell table:style-name="Tabulka1.A1" table:number-rows-spanned="2" office:value-type="string">
              <text:p text:style-name="P7">Navrhující<text:line-break/>strana<text:bookmark text:name="sa5"/></text:p>
            </table:table-cell>
            <table:table-cell table:style-name="Tabulka1.A1" table:number-rows-spanned="2" office:value-type="string">
              <text:p text:style-name="P7">Politická<text:line-break/>příslušnost<text:bookmark text:name="sa8"/></text:p>
            </table:table-cell>
            <table:table-cell table:style-name="Tabulka1.A1" table:number-columns-spanned="2" office:value-type="string">
              <text:p text:style-name="P7">Hlasy<text:bookmark text:name="sa9"/></text:p>
            </table:table-cell>
            <table:covered-table-cell/>
            <table:table-cell table:style-name="Tabulka1.A1" table:number-rows-spanned="2" office:value-type="string">
              <text:p text:style-name="P7">Pořadí<text:line-break/>zvolení<text:bookmark text:name="sb1"/></text:p>
            </table:table-cell>
          </table:table-row>
          <table:table-row>
            <table:table-cell table:style-name="Tabulka1.A1" office:value-type="string">
              <text:p text:style-name="P7">číslo<text:bookmark text:name="sb2"/></text:p>
            </table:table-cell>
            <table:table-cell table:style-name="Tabulka1.A1" office:value-type="string">
              <text:p text:style-name="P7">název<text:bookmark text:name="sb3"/></text:p>
            </table:table-cell>
            <table:table-cell table:style-name="Tabulka1.A1" office:value-type="string">
              <text:p text:style-name="P7">poř.<text:line-break/>číslo<text:bookmark text:name="sb4"/></text:p>
            </table:table-cell>
            <table:table-cell table:style-name="Tabulka1.A1" office:value-type="string">
              <text:p text:style-name="P7">příjmení, jméno, tituly<text:bookmark text:name="sb5"/></text:p>
            </table:table-cell>
            <table:table-cell table:style-name="Tabulka1.A1" office:value-type="string">
              <text:p text:style-name="P7">věk<text:bookmark text:name="sb6"/></text:p>
            </table:table-cell>
            <table:covered-table-cell/>
            <table:covered-table-cell/>
            <table:table-cell table:style-name="Tabulka1.A1" office:value-type="string">
              <text:p text:style-name="P7">abs.<text:bookmark text:name="sb7"/></text:p>
            </table:table-cell>
            <table:table-cell table:style-name="Tabulka1.A1" office:value-type="string">
              <text:p text:style-name="P7">v %</text:p>
            </table:table-cell>
            <table:covered-table-cell/>
          </table:table-row>
          <table:table-row>
            <table:table-cell table:style-name="Tabulka1.A3" office:value-type="string">
              <text:p text:style-name="P5">3</text:p>
            </table:table-cell>
            <table:table-cell table:style-name="Tabulka1.B3" office:value-type="string">
              <text:p text:style-name="P6">Jan Samec, NK</text:p>
            </table:table-cell>
            <table:table-cell table:style-name="Tabulka1.C3" office:value-type="string">
              <text:p text:style-name="P5">1</text:p>
            </table:table-cell>
            <table:table-cell table:style-name="Tabulka1.D3" office:value-type="string">
              <text:p text:style-name="P6">Samec Jan</text:p>
            </table:table-cell>
            <table:table-cell table:style-name="Tabulka1.E3" office:value-type="string">
              <text:p text:style-name="P5">42</text:p>
            </table:table-cell>
            <table:table-cell table:style-name="Tabulka1.F3" office:value-type="string">
              <text:p text:style-name="P6">NK</text:p>
            </table:table-cell>
            <table:table-cell table:style-name="Tabulka1.G3" office:value-type="string">
              <text:p text:style-name="P6">BEZPP</text:p>
            </table:table-cell>
            <table:table-cell table:style-name="Tabulka1.H3" office:value-type="string">
              <text:p text:style-name="P5">108</text:p>
            </table:table-cell>
            <table:table-cell table:style-name="Tabulka1.I3" office:value-type="string">
              <text:p text:style-name="P5">100,00</text:p>
            </table:table-cell>
            <table:table-cell table:style-name="Tabulka1.J3" office:value-type="string">
              <text:p text:style-name="P5">1</text:p>
            </table:table-cell>
          </table:table-row>
          <table:table-row>
            <table:table-cell table:style-name="Tabulka1.A4" office:value-type="string">
              <text:p text:style-name="P5">5</text:p>
            </table:table-cell>
            <table:table-cell table:style-name="Tabulka1.B4" office:value-type="string">
              <text:p text:style-name="P6">Jan Vávra, NK</text:p>
            </table:table-cell>
            <table:table-cell table:style-name="Tabulka1.C4" office:value-type="string">
              <text:p text:style-name="P5">1</text:p>
            </table:table-cell>
            <table:table-cell table:style-name="Tabulka1.D4" office:value-type="string">
              <text:p text:style-name="P6">Vávra Jan</text:p>
            </table:table-cell>
            <table:table-cell table:style-name="Tabulka1.E4" office:value-type="string">
              <text:p text:style-name="P5">54</text:p>
            </table:table-cell>
            <table:table-cell table:style-name="Tabulka1.F4" office:value-type="string">
              <text:p text:style-name="P6">NK</text:p>
            </table:table-cell>
            <table:table-cell table:style-name="Tabulka1.G4" office:value-type="string">
              <text:p text:style-name="P6">BEZPP</text:p>
            </table:table-cell>
            <table:table-cell table:style-name="Tabulka1.H4" office:value-type="string">
              <text:p text:style-name="P5">122</text:p>
            </table:table-cell>
            <table:table-cell table:style-name="Tabulka1.I4" office:value-type="string">
              <text:p text:style-name="P5">100,00</text:p>
            </table:table-cell>
            <table:table-cell table:style-name="Tabulka1.J4" office:value-type="string">
              <text:p text:style-name="P5">1</text:p>
            </table:table-cell>
          </table:table-row>
          <table:table-row>
            <table:table-cell table:style-name="Tabulka1.A5" office:value-type="string">
              <text:p text:style-name="P5">6</text:p>
            </table:table-cell>
            <table:table-cell table:style-name="Tabulka1.B5" office:value-type="string">
              <text:p text:style-name="P6">Pavel Sobotka, NK</text:p>
            </table:table-cell>
            <table:table-cell table:style-name="Tabulka1.C5" office:value-type="string">
              <text:p text:style-name="P5">1</text:p>
            </table:table-cell>
            <table:table-cell table:style-name="Tabulka1.D5" office:value-type="string">
              <text:p text:style-name="P6">Sobotka Pavel</text:p>
            </table:table-cell>
            <table:table-cell table:style-name="Tabulka1.E5" office:value-type="string">
              <text:p text:style-name="P5">41</text:p>
            </table:table-cell>
            <table:table-cell table:style-name="Tabulka1.F5" office:value-type="string">
              <text:p text:style-name="P6">NK</text:p>
            </table:table-cell>
            <table:table-cell table:style-name="Tabulka1.G5" office:value-type="string">
              <text:p text:style-name="P6">BEZPP</text:p>
            </table:table-cell>
            <table:table-cell table:style-name="Tabulka1.H5" office:value-type="string">
              <text:p text:style-name="P5">163</text:p>
            </table:table-cell>
            <table:table-cell table:style-name="Tabulka1.I5" office:value-type="string">
              <text:p text:style-name="P5">100,00</text:p>
            </table:table-cell>
            <table:table-cell table:style-name="Tabulka1.J5" office:value-type="string">
              <text:p text:style-name="P5">1</text:p>
            </table:table-cell>
          </table:table-row>
          <table:table-row>
            <table:table-cell table:style-name="Tabulka1.A6" office:value-type="string">
              <text:p text:style-name="P5">7</text:p>
            </table:table-cell>
            <table:table-cell table:style-name="Tabulka1.B6" office:value-type="string">
              <text:p text:style-name="P6">Renata Doležalová, NK</text:p>
            </table:table-cell>
            <table:table-cell table:style-name="Tabulka1.C6" office:value-type="string">
              <text:p text:style-name="P5">1</text:p>
            </table:table-cell>
            <table:table-cell table:style-name="Tabulka1.D6" office:value-type="string">
              <text:p text:style-name="P6">Doležalová Renata</text:p>
            </table:table-cell>
            <table:table-cell table:style-name="Tabulka1.E6" office:value-type="string">
              <text:p text:style-name="P5">39</text:p>
            </table:table-cell>
            <table:table-cell table:style-name="Tabulka1.F6" office:value-type="string">
              <text:p text:style-name="P6">NK</text:p>
            </table:table-cell>
            <table:table-cell table:style-name="Tabulka1.G6" office:value-type="string">
              <text:p text:style-name="P6">BEZPP</text:p>
            </table:table-cell>
            <table:table-cell table:style-name="Tabulka1.H6" office:value-type="string">
              <text:p text:style-name="P5">122</text:p>
            </table:table-cell>
            <table:table-cell table:style-name="Tabulka1.I6" office:value-type="string">
              <text:p text:style-name="P5">100,00</text:p>
            </table:table-cell>
            <table:table-cell table:style-name="Tabulka1.J6" office:value-type="string">
              <text:p text:style-name="P5">1</text:p>
            </table:table-cell>
          </table:table-row>
          <table:table-row>
            <table:table-cell table:style-name="Tabulka1.A7" office:value-type="string">
              <text:p text:style-name="P5">8</text:p>
            </table:table-cell>
            <table:table-cell table:style-name="Tabulka1.B7" office:value-type="string">
              <text:p text:style-name="P6">Zdeněk Rezek, NK</text:p>
            </table:table-cell>
            <table:table-cell table:style-name="Tabulka1.C7" office:value-type="string">
              <text:p text:style-name="P5">1</text:p>
            </table:table-cell>
            <table:table-cell table:style-name="Tabulka1.D7" office:value-type="string">
              <text:p text:style-name="P6">Rezek Zdeněk</text:p>
            </table:table-cell>
            <table:table-cell table:style-name="Tabulka1.E7" office:value-type="string">
              <text:p text:style-name="P5">38</text:p>
            </table:table-cell>
            <table:table-cell table:style-name="Tabulka1.F7" office:value-type="string">
              <text:p text:style-name="P6">NK</text:p>
            </table:table-cell>
            <table:table-cell table:style-name="Tabulka1.G7" office:value-type="string">
              <text:p text:style-name="P6">BEZPP</text:p>
            </table:table-cell>
            <table:table-cell table:style-name="Tabulka1.H7" office:value-type="string">
              <text:p text:style-name="P5">113</text:p>
            </table:table-cell>
            <table:table-cell table:style-name="Tabulka1.I7" office:value-type="string">
              <text:p text:style-name="P5">100,00</text:p>
            </table:table-cell>
            <table:table-cell table:style-name="Tabulka1.J7" office:value-type="string">
              <text:p text:style-name="P5">1</text:p>
            </table:table-cell>
          </table:table-row>
          <table:table-row>
            <table:table-cell table:style-name="Tabulka1.A8" office:value-type="string">
              <text:p text:style-name="P5">11</text:p>
            </table:table-cell>
            <table:table-cell table:style-name="Tabulka1.B8" office:value-type="string">
              <text:p text:style-name="P6">ŽEBY PRO NEDABYLI</text:p>
            </table:table-cell>
            <table:table-cell table:style-name="Tabulka1.C8" office:value-type="string">
              <text:p text:style-name="P5">4</text:p>
            </table:table-cell>
            <table:table-cell table:style-name="Tabulka1.D8" office:value-type="string">
              <text:p text:style-name="P6">Kreníková Olga</text:p>
            </table:table-cell>
            <table:table-cell table:style-name="Tabulka1.E8" office:value-type="string">
              <text:p text:style-name="P5">38</text:p>
            </table:table-cell>
            <table:table-cell table:style-name="Tabulka1.F8" office:value-type="string">
              <text:p text:style-name="P6">NK</text:p>
            </table:table-cell>
            <table:table-cell table:style-name="Tabulka1.G8" office:value-type="string">
              <text:p text:style-name="P6">BEZPP</text:p>
            </table:table-cell>
            <table:table-cell table:style-name="Tabulka1.H8" office:value-type="string">
              <text:p text:style-name="P5">47</text:p>
            </table:table-cell>
            <table:table-cell table:style-name="Tabulka1.I8" office:value-type="string">
              <text:p text:style-name="P5">26,25</text:p>
            </table:table-cell>
            <table:table-cell table:style-name="Tabulka1.J8" office:value-type="string">
              <text:p text:style-name="P5">1</text:p>
            </table:table-cell>
          </table:table-row>
          <table:table-row>
            <table:table-cell table:style-name="Tabulka1.A9" office:value-type="string">
              <text:p text:style-name="P5">12</text:p>
            </table:table-cell>
            <table:table-cell table:style-name="Tabulka1.A9" office:value-type="string">
              <text:p text:style-name="P6">MUDr. Petr Pražák, NK</text:p>
            </table:table-cell>
            <table:table-cell table:style-name="Tabulka1.A9" office:value-type="string">
              <text:p text:style-name="P5">1</text:p>
            </table:table-cell>
            <table:table-cell table:style-name="Tabulka1.A9" office:value-type="string">
              <text:p text:style-name="P6">Pražák Petr MUDr.</text:p>
            </table:table-cell>
            <table:table-cell table:style-name="Tabulka1.A9" office:value-type="string">
              <text:p text:style-name="P5">47</text:p>
            </table:table-cell>
            <table:table-cell table:style-name="Tabulka1.A9" office:value-type="string">
              <text:p text:style-name="P6">NK</text:p>
            </table:table-cell>
            <table:table-cell table:style-name="Tabulka1.A9" office:value-type="string">
              <text:p text:style-name="P6">BEZPP</text:p>
            </table:table-cell>
            <table:table-cell table:style-name="Tabulka1.A9" office:value-type="string">
              <text:p text:style-name="P5">117</text:p>
            </table:table-cell>
            <table:table-cell table:style-name="Tabulka1.A9" office:value-type="string">
              <text:p text:style-name="P5">100,00</text:p>
            </table:table-cell>
            <table:table-cell table:style-name="Tabulka1.A9" office:value-type="string">
              <text:p text:style-name="P4">1</text:p>
            </table:table-cell>
          </table:table-row>
        </table:table>
        <text:h text:style-name="P1" text:outline-level="3">Celkem zobrazeno kandidátů:  7</text:h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ahoma" svg:font-family="Tahoma, 'Lucida Grande CE', lucid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12T12:05:15.79</meta:creation-date>
    <dc:date>2014-10-12T12:06:19.34</dc:date>
    <meta:editing-duration>P0D</meta:editing-duration>
    <meta:editing-cycles>1</meta:editing-cycles>
    <meta:document-statistic meta:table-count="1" meta:image-count="0" meta:object-count="0" meta:page-count="1" meta:paragraph-count="91" meta:word-count="138" meta:character-count="677" meta:non-whitespace-character-count="629"/>
    <meta:generator>LibreOffice/4.0.0.3$Windows_x86 LibreOffice_project/7545bee9c2a0782548772a21bc84a9dcc583b89</meta:generator>
  </office:meta>
</office:document-meta>
</file>