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c98ee" style:font-size-asian="12.25pt" style:font-size-complex="14pt"/>
    </style:style>
    <style:style style:name="P2" style:family="paragraph" style:parent-style-name="Standard">
      <style:text-properties fo:font-size="28pt" officeooo:rsid="000c98ee" officeooo:paragraph-rsid="000c98ee" style:font-size-asian="28pt" style:font-size-complex="28pt"/>
    </style:style>
    <style:style style:name="P3" style:family="paragraph" style:parent-style-name="Standard">
      <style:text-properties fo:font-size="14pt" officeooo:rsid="000c98ee" officeooo:paragraph-rsid="000c98ee" style:font-size-asian="12.25pt" style:font-size-complex="14pt"/>
    </style:style>
    <style:style style:name="P4" style:family="paragraph" style:parent-style-name="Standard">
      <style:text-properties fo:font-size="14pt" officeooo:rsid="000c9cb8" officeooo:paragraph-rsid="000c98ee" style:font-size-asian="12.25pt" style:font-size-complex="14pt"/>
    </style:style>
    <style:style style:name="P5" style:family="paragraph" style:parent-style-name="Standard">
      <style:text-properties fo:font-size="14pt" officeooo:rsid="000c9cb8" officeooo:paragraph-rsid="000f78a4" style:font-size-asian="12.25pt" style:font-size-complex="14pt"/>
    </style:style>
    <style:style style:name="P6" style:family="paragraph" style:parent-style-name="Standard">
      <style:text-properties fo:font-size="14pt" officeooo:rsid="000e152a" officeooo:paragraph-rsid="000c98ee" style:font-size-asian="12.25pt" style:font-size-complex="14pt"/>
    </style:style>
    <style:style style:name="P7" style:family="paragraph" style:parent-style-name="Standard">
      <style:text-properties fo:font-size="14pt" officeooo:paragraph-rsid="000f78a4" style:font-size-asian="12.25pt" style:font-size-complex="14pt"/>
    </style:style>
    <style:style style:name="T1" style:family="text">
      <style:text-properties officeooo:rsid="000c98ee"/>
    </style:style>
    <style:style style:name="T2" style:family="text">
      <style:text-properties officeooo:rsid="000c9cb8"/>
    </style:style>
    <style:style style:name="T3" style:family="text">
      <style:text-properties fo:font-weight="bold" officeooo:rsid="000c9cb8" style:font-weight-asian="bold" style:font-weight-complex="bold"/>
    </style:style>
    <style:style style:name="T4" style:family="text">
      <style:text-properties fo:font-weight="bold" officeooo:rsid="000f78a4" style:font-weight-asian="bold" style:font-weight-complex="bold"/>
    </style:style>
    <style:style style:name="T5" style:family="text">
      <style:text-properties officeooo:rsid="000e152a"/>
    </style:style>
    <style:style style:name="T6" style:family="text">
      <style:text-properties officeooo:rsid="000f7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text:s text:c="2"/>Oznámení Obecního úřadu Nedabyle</text:p>
      <text:p text:style-name="P3"/>
      <text:p text:style-name="P3"><text:s text:c="2"/>Pro volby do zastupitelstva obcí konané dne 10.a 11.října 2014 bylo stanoveno</text:p>
      <text:p text:style-name="P3"><text:s text:c="2"/>7 členů do zastupitelstva obce Nedabyle pro volební období 2014-2018.</text:p>
      <text:p text:style-name="P3"/>
      <text:p text:style-name="P3"/>
      <text:p text:style-name="P3"><text:s text:c="3"/>Volební okrsek čílo 1 </text:p>
      <text:p text:style-name="P3"/>
      <text:p text:style-name="P3"><text:s text:c="4"/>Počet podpisů na peticích ( podle §21 ods.4 je stanoven do 500 obyvatel)</text:p>
      <text:p text:style-name="P3"><text:s text:c="4"/>5% tj. 18 podpisů občanů trvale hlášených v obci Nedabyle pro nezávislé </text:p>
      <text:p text:style-name="P3"><text:s text:c="4"/>kandidáty a 7 % tj. 25 podpisů občanů trvale hlášených.</text:p>
      <text:p text:style-name="P1"><text:span text:style-name="T1"><text:s text:c="4"/></text:span><text:span text:style-name="T2">Podrobné informace jsou zveřejněny na webových stránkách Jihočeského kraje</text:span></text:p>
      <text:p text:style-name="P4"><text:s text:c="4"/>www.kraj-jiho<text:span text:style-name="T6">c</text:span>esky.cz nebo na webových stránkách Ministerstva vnitra ČR </text:p>
      <text:p text:style-name="P1"><text:span text:style-name="T2"><text:s text:c="4"/></text:span><text:a xlink:type="simple" xlink:href="http://www.mvcr.cz/"><text:span text:style-name="T2">www.mvcr.cz</text:span></text:a><text:span text:style-name="T2">.</text:span></text:p>
      <text:p text:style-name="P4"/>
      <text:p text:style-name="P4"/>
      <text:p text:style-name="P5"><text:s text:c="3"/>Zaregistrovaní kandidátních listin volební strany se podává na registračním </text:p>
      <text:p text:style-name="P7"><text:span text:style-name="T2"><text:s text:c="3"/>úřadě v Českých Budějovicích, </text:span><text:span text:style-name="T6">Jeronýmova 1, 2. patro </text:span></text:p>
      <text:p text:style-name="P7"><text:span text:style-name="T6"><text:s text:c="3"/></text:span><text:span text:style-name="T2">do </text:span><text:span text:style-name="T3">úterý 5.8.2014 do 16.0</text:span><text:span text:style-name="T4">0 </text:span><text:span text:style-name="T3">hodin.</text:span></text:p>
      <text:p text:style-name="P4"/>
      <text:p text:style-name="P1"><text:span text:style-name="T2"><text:s text:c="3"/>Vzor kandidátních listin je k dispozici na Obecním úřadě </text:span><text:span text:style-name="T5">Nedabyli.</text:span></text:p>
      <text:p text:style-name="P6"><text:s text:c="3"/></text:p>
      <text:p text:style-name="P6"/>
      <text:p text:style-name="P6"><text:tab/><text:tab/><text:tab/><text:tab/><text:tab/><text:tab/><text:tab/><text:tab/>Obecní úřad Nedabyle</text:p>
      <text:p text:style-name="P6"><text:s text:c="81"/>Jan Vávra</text:p>
      <text:p text:style-name="P6"><text:s text:c="81"/>starosta obce 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8:17:11.49</meta:creation-date>
    <dc:date>2014-07-04T07:36:53.91</dc:date>
    <meta:editing-duration>PT2M51S</meta:editing-duration>
    <meta:editing-cycles>2</meta:editing-cycles>
    <meta:generator>LibreOffice/4.0.0.3$Windows_x86 LibreOffice_project/7545bee9c2a0782548772a21bc84a9dcc583b89</meta:generator>
    <meta:print-date>2014-07-04T07:36:51.43</meta:print-date>
    <meta:document-statistic meta:table-count="0" meta:image-count="0" meta:object-count="0" meta:page-count="1" meta:paragraph-count="19" meta:word-count="123" meta:character-count="1049" meta:non-whitespace-character-count="716"/>
  </office:meta>
</office:document-meta>
</file>