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04003e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04003e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4003e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4003e" style:font-size-asian="10pt" style:font-weight-asian="bold"/>
    </style:style>
    <style:style style:name="P5" style:family="paragraph" style:parent-style-name="Standard">
      <style:text-properties style:font-name="Times New Roman CE" fo:font-size="12pt" fo:language="cs" fo:country="CZ" fo:font-weight="normal" officeooo:paragraph-rsid="0004003e" style:font-size-asian="12pt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4003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b9f4c"/>
    </style:style>
    <style:style style:name="P8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059fd6" style:font-size-asian="12pt" style:font-weight-asian="bold"/>
    </style:style>
    <style:style style:name="P9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070c7c" style:font-size-asian="12pt" style:font-weight-asian="bold"/>
    </style:style>
    <style:style style:name="P10" style:family="paragraph" style:parent-style-name="Standard">
      <style:text-properties officeooo:paragraph-rsid="0004003e"/>
    </style:style>
    <style:style style:name="P11" style:family="paragraph" style:parent-style-name="Standard">
      <style:paragraph-properties fo:line-height="150%"/>
      <style:text-properties officeooo:paragraph-rsid="00059fd6"/>
    </style:style>
    <style:style style:name="P12" style:family="paragraph" style:parent-style-name="Standard">
      <style:paragraph-properties fo:line-height="150%"/>
      <style:text-properties officeooo:paragraph-rsid="00070c7c"/>
    </style:style>
    <style:style style:name="P13" style:family="paragraph" style:parent-style-name="Standard">
      <style:paragraph-properties fo:line-height="100%"/>
      <style:text-properties fo:font-size="12pt" officeooo:paragraph-rsid="00059fd6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officeooo:paragraph-rsid="00070c7c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officeooo:paragraph-rsid="00059fd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orphans="0" fo:widows="0" fo:text-indent="0cm" style:auto-text-indent="false"/>
      <style:text-properties fo:color="#000000" style:font-name="Times New Roman CE" fo:font-size="12pt" fo:language="cs" fo:country="CZ" style:text-underline-style="none" fo:font-weight="bold" officeooo:rsid="00033b91" officeooo:paragraph-rsid="0004003e" style:letter-kerning="false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04003e" style:letter-kerning="false" style:font-size-asian="12pt"/>
    </style:style>
    <style:style style:name="P18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04003e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0e244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0e244a" officeooo:paragraph-rsid="00070c7c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font-weight="bold" officeooo:rsid="00575dc1" officeooo:paragraph-rsid="00070c7c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fo:language="cs" fo:country="CZ" style:text-underline-style="solid" style:text-underline-width="auto" style:text-underline-color="font-color" fo:font-weight="bold" officeooo:rsid="000e244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2pt" fo:language="cs" fo:country="CZ" fo:font-weight="normal" officeooo:rsid="0020ade0" officeooo:paragraph-rsid="0004003e" style:font-size-asian="12pt" style:font-weight-asian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cs" fo:country="CZ" fo:font-weight="normal" officeooo:rsid="004d0424" officeooo:paragraph-rsid="0004003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 CE" fo:font-size="12pt" fo:language="cs" fo:country="CZ" fo:font-weight="bold" officeooo:rsid="00033b91" officeooo:paragraph-rsid="0004003e" style:font-size-asian="12pt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2pt" fo:language="cs" fo:country="CZ" fo:font-weight="bold" officeooo:rsid="004a1f22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0741b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40d982" officeooo:paragraph-rsid="000741b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officeooo:paragraph-rsid="00059fd6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officeooo:paragraph-rsid="000c90a1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officeooo:rsid="001adf43" officeooo:paragraph-rsid="00059fd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font-weight="normal" officeooo:paragraph-rsid="000c90a1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 style:writing-mode="page"/>
      <style:text-properties fo:color="#000000" style:font-name="Arial" fo:font-size="12pt" fo:font-weight="bold" officeooo:rsid="00059fd6" officeooo:paragraph-rsid="00059fd6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04003e"/>
    </style:style>
    <style:style style:name="P35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style:font-name="Arial" fo:font-size="12pt" fo:font-weight="bold" officeooo:rsid="00575dc1" officeooo:paragraph-rsid="00059fd6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style:font-name="Arial" fo:font-size="12pt" fo:font-weight="bold" officeooo:rsid="004a1f22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officeooo:rsid="00566d5d" officeooo:paragraph-rsid="0004003e"/>
    </style:style>
    <style:style style:name="P38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566d5d" officeooo:paragraph-rsid="0004003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575dc1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normal" officeooo:rsid="00059fd6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Arial" fo:font-size="12pt" fo:font-weight="bold" officeooo:rsid="00566d5d" officeooo:paragraph-rsid="0004003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font-name="Times New Roman" fo:font-size="12pt" fo:font-weight="normal" officeooo:rsid="00070c7c" officeooo:paragraph-rsid="00070c7c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officeooo:paragraph-rsid="000741bd"/>
    </style:style>
    <style:style style:name="P44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style:font-name="Arial" fo:font-size="12pt" officeooo:paragraph-rsid="000741bd" style:font-size-asian="12pt" style:font-size-complex="12pt"/>
    </style:style>
    <style:style style:name="P45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fo:color="#000000" style:font-name="Times New Roman" fo:font-size="12pt" fo:font-weight="normal" officeooo:rsid="0047e9fa" officeooo:paragraph-rsid="00059fd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-1.037cm" fo:margin-right="0cm" fo:margin-top="0cm" fo:margin-bottom="0.353cm" loext:contextual-spacing="false" fo:line-height="100%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47e9fa" officeooo:paragraph-rsid="00059fd6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.203cm" loext:contextual-spacing="false" style:line-height-at-least="0.508cm" fo:orphans="0" fo:widows="0"/>
      <style:text-properties fo:color="#000000" style:font-name="Times New Roman CE" fo:font-size="12pt" officeooo:paragraph-rsid="0004003e" style:letter-kerning="false" style:font-size-asian="12pt"/>
    </style:style>
    <style:style style:name="P48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04003e" style:letter-kerning="false" style:font-size-asian="12pt"/>
    </style:style>
    <style:style style:name="P49" style:family="paragraph" style:parent-style-name="Standard" style:master-page-name="Standard">
      <style:paragraph-properties style:page-number="auto"/>
      <style:text-properties officeooo:paragraph-rsid="0004003e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46f27" officeooo:paragraph-rsid="0004003e" style:font-size-asian="12pt" style:font-weight-asian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rsid="0027fe3f" officeooo:paragraph-rsid="0004003e" style:font-size-asian="12pt" style:font-weight-asian="normal"/>
    </style:style>
    <style:style style:name="P52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 style:writing-mode="page"/>
      <style:text-properties fo:color="#000000" style:text-position="0% 100%" style:font-name="Times New Roman" fo:font-size="12pt" fo:language="cs" fo:country="CZ" style:text-underline-style="none" fo:font-weight="bold" officeooo:rsid="00117175" officeooo:paragraph-rsid="00059fd6" style:letter-kerning="fals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fo:language="en" fo:country="US" fo:font-weight="bold" style:font-size-asian="12pt" style:font-weight-asian="bold"/>
    </style:style>
    <style:style style:name="T3" style:family="text">
      <style:text-properties style:font-name="Times New Roman1" fo:font-size="12pt" fo:language="en" fo:country="US" fo:font-weight="normal" style:font-size-asian="12pt" style:font-weight-asian="normal"/>
    </style:style>
    <style:style style:name="T4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5" style:family="text">
      <style:text-properties style:font-name="Times New Roman1" fo:language="en" fo:country="US" style:text-underline-style="none" officeooo:rsid="001adf43" style:font-size-asian="12pt"/>
    </style:style>
    <style:style style:name="T6" style:family="text">
      <style:text-properties style:font-name="Times New Roman CE" fo:font-size="12pt" fo:language="cs" fo:country="CZ" fo:font-weight="bold" style:font-size-asian="12pt" style:font-weight-asian="bold"/>
    </style:style>
    <style:style style:name="T7" style:family="text">
      <style:text-properties style:font-name="Times New Roman CE" fo:font-size="12pt" fo:language="cs" fo:country="CZ" fo:font-weight="bold" officeooo:rsid="000e44a8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3df71" style:font-size-asian="12pt" style:font-weight-asian="bold"/>
    </style:style>
    <style:style style:name="T9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10" style:family="text">
      <style:text-properties style:font-name="Times New Roman CE" fo:font-size="12pt" fo:language="cs" fo:country="CZ" fo:font-weight="bold" officeooo:rsid="0004003e" style:font-size-asian="12pt" style:font-weight-asian="bold"/>
    </style:style>
    <style:style style:name="T11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168629" style:font-size-asian="12pt" style:font-weight-asian="normal"/>
    </style:style>
    <style:style style:name="T13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15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16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17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14204a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officeooo:rsid="001ba971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04003e" style:font-size-asian="12pt" style:font-weight-asian="normal"/>
    </style:style>
    <style:style style:name="T22" style:family="text">
      <style:text-properties style:font-name="Times New Roman C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24" style:family="text">
      <style:text-properties style:font-name="Times New Roman CE" fo:language="en" fo:country="US" style:text-underline-style="none" officeooo:rsid="001adf43"/>
    </style:style>
    <style:style style:name="T25" style:family="text">
      <style:text-properties style:font-name="Times New Roman CE" fo:language="en" fo:country="US" style:text-underline-style="none" officeooo:rsid="001673a6"/>
    </style:style>
    <style:style style:name="T26" style:family="text">
      <style:text-properties style:font-name="Times New Roman CE" fo:language="en" fo:country="US" style:text-underline-style="none" officeooo:rsid="001adf43" style:font-size-asian="12pt"/>
    </style:style>
    <style:style style:name="T27" style:family="text">
      <style:text-properties style:font-name="Times New Roman CE" fo:language="en" fo:country="US" style:text-underline-style="none" officeooo:rsid="00059fd6" style:font-size-asian="12pt"/>
    </style:style>
    <style:style style:name="T28" style:family="text">
      <style:text-properties style:font-name="Times New Roman CE" fo:language="en" fo:country="US" style:text-underline-style="none" officeooo:rsid="00059fd6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1" fo:font-size="12pt" fo:language="en" fo:country="US" fo:font-weight="bold" officeooo:rsid="000e44a8" style:font-size-asian="12pt" style:font-weight-asian="bold"/>
    </style:style>
    <style:style style:name="T31" style:family="text">
      <style:text-properties fo:color="#000000" style:font-name="Times New Roman1" fo:font-size="12pt" fo:language="en" fo:country="US" fo:font-weight="bold" officeooo:rsid="0013df71" style:font-size-asian="12pt" style:font-weight-asian="bold"/>
    </style:style>
    <style:style style:name="T32" style:family="text">
      <style:text-properties fo:color="#000000" style:font-name="Times New Roman1" fo:font-size="12pt" fo:language="en" fo:country="US" fo:font-weight="bold" officeooo:rsid="0004003e" style:font-size-asian="12pt" style:font-weight-asian="bold"/>
    </style:style>
    <style:style style:name="T33" style:family="text">
      <style:text-properties fo:color="#000000" style:font-name="Times New Roman1" fo:font-size="12pt" fo:language="en" fo:country="US" style:text-underline-style="none" fo:font-weight="normal" officeooo:rsid="001adf43" style:font-size-asian="12pt" style:font-weight-asian="normal" style:font-weight-complex="normal"/>
    </style:style>
    <style:style style:name="T34" style:family="text">
      <style:text-properties fo:color="#000000" style:font-name="Times New Roman1" fo:font-size="12pt" fo:language="en" fo:country="US" style:font-size-asian="12pt"/>
    </style:style>
    <style:style style:name="T35" style:family="text">
      <style:text-properties fo:color="#000000" style:font-name="Times New Roman1" fo:font-size="12pt" fo:language="en" fo:country="US" officeooo:rsid="001d441d" style:font-size-asian="12pt"/>
    </style:style>
    <style:style style:name="T36" style:family="text">
      <style:text-properties fo:color="#000000" style:font-name="Times New Roman1" fo:font-size="12pt" fo:language="en" fo:country="US" officeooo:rsid="001adf43" style:font-size-asian="12pt"/>
    </style:style>
    <style:style style:name="T37" style:family="text">
      <style:text-properties fo:color="#000000" style:font-name="Times New Roman1" fo:font-size="12pt" fo:language="en" fo:country="US" officeooo:rsid="00114bc4" style:font-size-asian="12pt"/>
    </style:style>
    <style:style style:name="T38" style:family="text">
      <style:text-properties fo:color="#000000" style:font-name="Times New Roman1" fo:font-size="12pt" fo:language="en" fo:country="US" officeooo:rsid="00059fd6" style:font-size-asian="12pt"/>
    </style:style>
    <style:style style:name="T39" style:family="text">
      <style:text-properties fo:color="#000000" style:font-name="Times New Roman1" fo:font-size="12pt" fo:language="en" fo:country="US" officeooo:rsid="000741bd" style:font-size-asian="12pt"/>
    </style:style>
    <style:style style:name="T40" style:family="text">
      <style:text-properties fo:color="#000000" style:font-name="Times New Roman1" fo:font-size="12pt" fo:language="en" fo:country="US" officeooo:rsid="000d2fcd" style:font-size-asian="12pt"/>
    </style:style>
    <style:style style:name="T41" style:family="text">
      <style:text-properties fo:color="#000000" style:font-name="Times New Roman1" fo:font-size="12pt" fo:language="en" fo:country="US" officeooo:rsid="000ebfa3" style:font-size-asian="12pt"/>
    </style:style>
    <style:style style:name="T42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43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44" style:family="text">
      <style:text-properties fo:color="#000000" style:font-name="Times New Roman CE" fo:font-size="12pt" fo:language="cs" fo:country="CZ" fo:font-weight="normal" officeooo:rsid="00168629" style:font-size-asian="12pt" style:font-weight-asian="normal"/>
    </style:style>
    <style:style style:name="T45" style:family="text">
      <style:text-properties fo:color="#000000" style:font-name="Times New Roman CE" fo:font-size="12pt" fo:language="cs" fo:country="CZ" fo:font-weight="normal" officeooo:rsid="001464eb" style:font-size-asian="12pt" style:font-weight-asian="normal"/>
    </style:style>
    <style:style style:name="T46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47" style:family="text">
      <style:text-properties fo:color="#000000" style:font-name="Times New Roman CE" fo:font-size="12pt" fo:language="cs" fo:country="CZ" fo:font-weight="normal" officeooo:rsid="0004003e" style:font-size-asian="12pt" style:font-weight-asian="normal"/>
    </style:style>
    <style:style style:name="T48" style:family="text">
      <style:text-properties fo:color="#000000" style:font-name="Times New Roman CE" fo:font-size="12pt" fo:language="cs" fo:country="CZ" fo:font-style="italic" style:text-underline-style="none" fo:font-weight="bold" officeooo:rsid="001adf43" style:letter-kerning="true" style:font-size-asian="12pt" style:font-style-asian="italic" style:font-weight-asian="bold" style:font-style-complex="italic" style:font-weight-complex="bold"/>
    </style:style>
    <style:style style:name="T49" style:family="text">
      <style:text-properties fo:color="#000000" style:font-name="Times New Roman CE" fo:font-size="12pt" fo:language="cs" fo:country="CZ" fo:font-style="italic" style:text-underline-style="none" fo:font-weight="bold" officeooo:rsid="000f2c59" style:letter-kerning="true" style:font-size-asian="12pt" style:font-style-asian="italic" style:font-weight-asian="bold" style:font-style-complex="italic" style:font-weight-complex="bold"/>
    </style:style>
    <style:style style:name="T50" style:family="text">
      <style:text-properties fo:color="#000000" style:font-name="Times New Roman CE" fo:font-size="12pt" fo:language="cs" fo:country="CZ" fo:font-style="italic" style:text-underline-style="none" fo:font-weight="bold" officeooo:rsid="00107da6" style:letter-kerning="true" style:font-size-asian="12pt" style:font-style-asian="italic" style:font-weight-asian="bold" style:font-style-complex="italic" style:font-weight-complex="bold"/>
    </style:style>
    <style:style style:name="T51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e244a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2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741bd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3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40a1d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54" style:family="text">
      <style:text-properties fo:color="#000000"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 CE" fo:font-size="12pt" fo:language="en" fo:country="US" style:text-underline-style="none" fo:font-weight="normal" officeooo:rsid="002493ec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 CE" fo:font-size="12pt" fo:language="en" fo:country="US" style:text-underline-style="none" fo:font-weight="normal" officeooo:rsid="0027d708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 CE" fo:font-size="12pt" fo:language="en" fo:country="US" style:text-underline-style="none" fo:font-weight="normal" officeooo:rsid="00114bc4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 CE" fo:font-size="12pt" fo:language="en" fo:country="US" style:text-underline-style="none" fo:font-weight="normal" officeooo:rsid="000c90a1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 CE" fo:font-size="12pt" fo:language="en" fo:country="US" style:text-underline-style="none" fo:font-weight="bold" officeooo:rsid="001adf43" style:font-name-asian="Times New Roman" style:font-size-asian="10.5pt" style:language-asian="cs" style:country-asian="CZ" style:font-weight-asian="bold" style:font-name-complex="Arial" style:font-size-complex="12pt" style:font-weight-complex="normal"/>
    </style:style>
    <style:style style:name="T60" style:family="text">
      <style:text-properties fo:color="#000000" style:font-name="Times New Roman CE" fo:language="cs" fo:country="CZ"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61" style:family="text">
      <style:text-properties fo:color="#000000" style:font-name="Times New Roman CE" fo:language="cs" fo:country="CZ" fo:font-style="italic" style:text-underline-style="none" fo:font-weight="bold" officeooo:rsid="00102612" style:letter-kerning="true" style:font-style-asian="italic" style:font-weight-asian="bold" style:font-style-complex="italic" style:font-weight-complex="bold"/>
    </style:style>
    <style:style style:name="T62" style:family="text">
      <style:text-properties fo:color="#000000" style:font-name="Times New Roman CE" fo:language="cs" fo:country="CZ" fo:font-style="italic" style:text-underline-style="none" fo:font-weight="bold" officeooo:rsid="00107da6" style:letter-kerning="true" style:font-style-asian="italic" style:font-weight-asian="bold" style:font-style-complex="italic" style:font-weight-complex="bold"/>
    </style:style>
    <style:style style:name="T63" style:family="text">
      <style:text-properties fo:color="#000000" style:font-name="Times New Roman CE" fo:language="en" fo:country="US" style:text-underline-style="none" officeooo:rsid="002493ec" style:font-size-asian="12pt"/>
    </style:style>
    <style:style style:name="T64" style:family="text">
      <style:text-properties fo:color="#000000" style:font-name="Times New Roman CE" fo:language="en" fo:country="US" style:text-underline-style="none" officeooo:rsid="001adf43" style:font-size-asian="12pt"/>
    </style:style>
    <style:style style:name="T65" style:family="text">
      <style:text-properties fo:color="#000000" fo:language="cs" fo:country="CZ" style:text-underline-style="none" fo:font-weight="bold" officeooo:rsid="004a1f22" style:font-name-asian="Times New Roman" style:language-asian="cs" style:country-asian="CZ" style:font-weight-asian="bold" style:font-name-complex="Arial" style:font-weight-complex="bold"/>
    </style:style>
    <style:style style:name="T66" style:family="text">
      <style:text-properties fo:color="#000000" fo:language="cs" fo:country="CZ"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67" style:family="text">
      <style:text-properties fo:color="#000000" fo:language="cs" fo:country="CZ" fo:font-style="italic" style:text-underline-style="none" fo:font-weight="bold" officeooo:rsid="00102612" style:letter-kerning="true" style:font-style-asian="italic" style:font-weight-asian="bold" style:font-style-complex="italic" style:font-weight-complex="bold"/>
    </style:style>
    <style:style style:name="T68" style:family="text">
      <style:text-properties fo:color="#000000" fo:language="cs" fo:country="CZ" fo:font-style="italic" style:text-underline-style="none" fo:font-weight="bold" officeooo:rsid="00107da6" style:letter-kerning="true" style:font-style-asian="italic" style:font-weight-asian="bold" style:font-style-complex="italic" style:font-weight-complex="bold"/>
    </style:style>
    <style:style style:name="T69" style:family="text">
      <style:text-properties fo:color="#000000" fo:language="cs" fo:country="CZ"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70" style:family="text">
      <style:text-properties fo:color="#000000" fo:language="cs" fo:country="CZ" fo:font-style="italic" style:text-underline-style="none" fo:font-weight="normal" officeooo:rsid="00102612" style:letter-kerning="true" style:font-style-asian="italic" style:font-weight-asian="normal" style:font-style-complex="italic" style:font-weight-complex="normal"/>
    </style:style>
    <style:style style:name="T71" style:family="text">
      <style:text-properties fo:color="#000000" fo:language="cs" fo:country="CZ" fo:font-style="italic" style:text-underline-style="none" fo:font-weight="normal" officeooo:rsid="00107da6" style:letter-kerning="true" style:font-style-asian="italic" style:font-weight-asian="normal" style:font-style-complex="italic" style:font-weight-complex="normal"/>
    </style:style>
    <style:style style:name="T72" style:family="text">
      <style:text-properties fo:color="#000000" style:font-name="Times New Roman" fo:language="cs" fo:country="CZ" style:text-underline-style="none" fo:font-weight="normal" officeooo:rsid="000f2c59" style:font-name-asian="Times New Roman" style:language-asian="cs" style:country-asian="CZ" style:font-weight-asian="normal" style:font-name-complex="Arial" style:font-weight-complex="normal"/>
    </style:style>
    <style:style style:name="T73" style:family="text">
      <style:text-properties fo:color="#000000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74" style:family="text">
      <style:text-properties fo:color="#000000" style:font-name="Times New Roman" fo:language="cs" fo:country="CZ" style:text-underline-style="none" fo:font-weight="normal" officeooo:rsid="000741bd" style:font-name-asian="Times New Roman" style:language-asian="cs" style:country-asian="CZ" style:font-weight-asian="normal" style:font-name-complex="Arial" style:font-weight-complex="normal"/>
    </style:style>
    <style:style style:name="T75" style:family="text">
      <style:text-properties fo:color="#000000" style:font-name="Times New Roman" fo:font-size="12pt" fo:font-weight="normal" officeooo:rsid="000f2c59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125c84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1240a6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0741b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0" style:family="text">
      <style:text-properties fo:color="#000000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1" style:family="text">
      <style:text-properties fo:color="#000000" style:font-name="Times New Roman" fo:font-size="12pt" fo:language="cs" fo:country="CZ" style:text-underline-style="none" fo:font-weight="normal" officeooo:rsid="000f2c59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2" style:family="text">
      <style:text-properties fo:color="#000000" style:font-name="Times New Roman" fo:font-size="12pt" fo:language="en" fo:country="US" style:text-underline-style="none" fo:font-weight="normal" officeooo:rsid="0041c6c7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size="12pt" fo:language="en" fo:country="US" style:text-underline-style="none" fo:font-weight="normal" officeooo:rsid="000741b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4" style:family="text">
      <style:text-properties fo:color="#000000" style:font-name="Times New Roman" fo:font-size="12pt" fo:language="en" fo:country="US" fo:font-weight="normal" officeooo:rsid="0047e9fa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5" style:family="text">
      <style:text-properties fo:color="#000000" style:font-name="Times New Roman" fo:language="en" fo:country="US" style:text-underline-style="none" officeooo:rsid="0041c6c7" style:font-name-asian="Times New Roman" style:font-size-asian="12pt" style:language-asian="cs" style:country-asian="CZ" style:font-name-complex="Arial"/>
    </style:style>
    <style:style style:name="T86" style:family="text">
      <style:text-properties fo:color="#000000" style:font-name="Times New Roman" fo:language="en" fo:country="US" style:text-underline-style="none" officeooo:rsid="00059fd6" style:font-name-asian="Times New Roman" style:font-size-asian="12pt" style:language-asian="cs" style:country-asian="CZ" style:font-name-complex="Arial"/>
    </style:style>
    <style:style style:name="T87" style:family="text">
      <style:text-properties fo:color="#000000" style:font-name="Times New Roman" fo:language="en" fo:country="US" style:text-underline-style="none" officeooo:rsid="00102612" style:font-size-asian="12pt"/>
    </style:style>
    <style:style style:name="T88" style:family="text">
      <style:text-properties fo:color="#000000" style:font-name="Times New Roman" fo:language="en" fo:country="US" style:text-underline-style="none" officeooo:rsid="001adf43" style:font-size-asian="12pt"/>
    </style:style>
    <style:style style:name="T89" style:family="text">
      <style:text-properties fo:color="#000000" style:font-name="Times New Roman" fo:language="en" fo:country="US" style:text-underline-style="none" officeooo:rsid="002493ec" style:font-size-asian="12pt"/>
    </style:style>
    <style:style style:name="T90" style:family="text">
      <style:text-properties fo:color="#000000" style:font-name="Times New Roman" fo:font-size="14pt" fo:language="en" fo:country="US" style:text-underline-style="none" fo:font-weight="bold" officeooo:rsid="0041c6c7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T91" style:family="text">
      <style:text-properties fo:color="#000000" style:font-name="Times New Roman" fo:font-size="11pt" fo:language="cs" fo:country="CZ" fo:font-weight="normal" officeooo:rsid="000741bd" style:font-name-asian="Times New Roman" style:font-size-asian="11pt" style:language-asian="cs" style:country-asian="CZ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1pt" fo:language="en" fo:country="US" style:text-underline-style="none" officeooo:rsid="001adf43" style:font-size-asian="11pt" style:font-size-complex="11pt"/>
    </style:style>
    <style:style style:name="T93" style:family="text">
      <style:text-properties fo:color="#000000" style:font-name="Times New Roman" fo:font-size="11pt" fo:language="en" fo:country="US" style:text-underline-style="none" officeooo:rsid="001414d5" style:font-size-asian="11pt" style:font-size-complex="11pt"/>
    </style:style>
    <style:style style:name="T94" style:family="text">
      <style:text-properties fo:color="#000000" style:text-position="super 58%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95" style:family="text">
      <style:text-properties fo:color="#000000" style:text-position="super 58%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6" style:family="text">
      <style:text-properties fo:color="#000000" style:text-position="0% 100%" style:font-name="Times New Roman" fo:language="cs" fo:country="CZ" style:text-underline-style="none" fo:font-weight="normal" officeooo:rsid="00117175" style:font-name-asian="Times New Roman" style:language-asian="cs" style:country-asian="CZ" style:font-weight-asian="normal" style:font-name-complex="Arial" style:font-weight-complex="normal"/>
    </style:style>
    <style:style style:name="T97" style:family="text">
      <style:text-properties fo:color="#000000" style:text-position="0% 100%" style:font-name="Times New Roman" fo:font-size="12pt" fo:language="cs" fo:country="CZ" style:text-underline-style="none" fo:font-weight="normal" officeooo:rsid="0011717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8" style:family="text">
      <style:text-properties fo:color="#000000" style:text-position="0% 100%" style:font-name="Times New Roman" fo:font-size="12pt" fo:language="cs" fo:country="CZ" style:text-underline-style="none" fo:font-weight="normal" officeooo:rsid="0019352f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9" style:family="text">
      <style:text-properties fo:color="#000000" style:text-position="0% 100%" style:font-name="Times New Roman" fo:font-size="12pt" fo:language="cs" fo:country="CZ" style:text-underline-style="none" fo:font-weight="normal" officeooo:rsid="00125c84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01" style:family="text">
      <style:text-properties fo:color="#000000" style:font-name="Arial" fo:font-size="12pt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2" style:family="text">
      <style:text-properties fo:color="#000000" fo:language="en" fo:country="US" style:text-underline-style="none" officeooo:rsid="001adf43" style:font-size-asian="12pt"/>
    </style:style>
    <style:style style:name="T103" style:family="text">
      <style:text-properties fo:color="#000000" fo:language="en" fo:country="US" style:text-underline-style="none" officeooo:rsid="002493ec" style:font-size-asian="12pt"/>
    </style:style>
    <style:style style:name="T104" style:family="text">
      <style:text-properties fo:color="#000000" fo:language="en" fo:country="US" style:text-underline-style="none" officeooo:rsid="0022781b" style:font-size-asian="12pt"/>
    </style:style>
    <style:style style:name="T105" style:family="text">
      <style:text-properties fo:color="#000000" officeooo:rsid="0047e9fa"/>
    </style:style>
    <style:style style:name="T106" style:family="text">
      <style:text-properties fo:color="#000000" fo:font-size="11pt" fo:language="en" fo:country="US" style:text-underline-style="none" officeooo:rsid="001adf43" style:font-size-asian="11pt" style:font-size-complex="11pt"/>
    </style:style>
    <style:style style:name="T107" style:family="text">
      <style:text-properties fo:color="#000000" fo:font-size="11pt" fo:language="en" fo:country="US" style:text-underline-style="none" officeooo:rsid="001414d5" style:font-size-asian="11pt" style:font-size-complex="11pt"/>
    </style:style>
    <style:style style:name="T108" style:family="text">
      <style:text-properties fo:color="#000000" fo:font-size="11pt" fo:language="en" fo:country="US" style:text-underline-style="none" officeooo:rsid="000c90a1" style:font-size-asian="11pt" style:font-size-complex="11pt"/>
    </style:style>
    <style:style style:name="T109" style:family="text">
      <style:text-properties fo:color="#000000" fo:font-size="11pt" fo:language="en" fo:country="US" style:text-underline-style="none" officeooo:rsid="002493ec" style:font-size-asian="11pt" style:font-size-complex="11pt"/>
    </style:style>
    <style:style style:name="T110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111" style:family="text">
      <style:text-properties style:font-name="Arial" fo:font-size="12pt" officeooo:rsid="004a1f22" style:font-name-asian="Times New Roman" style:font-size-asian="12pt" style:language-asian="cs" style:country-asian="CZ" style:font-name-complex="Arial" style:font-size-complex="12pt"/>
    </style:style>
    <style:style style:name="T112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13" style:family="text">
      <style:text-properties style:font-name="Arial" fo:font-size="12pt" fo:font-weight="bold" officeooo:rsid="004a1f22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14" style:family="text">
      <style:text-properties style:font-name="Arial" officeooo:rsid="004d0424" style:font-name-asian="Times New Roman" style:language-asian="cs" style:country-asian="CZ" style:font-name-complex="Arial" style:font-size-complex="12pt"/>
    </style:style>
    <style:style style:name="T115" style:family="text">
      <style:text-properties style:font-name="Arial" officeooo:rsid="004a1f22" style:font-name-asian="Times New Roman" style:language-asian="cs" style:country-asian="CZ" style:font-name-complex="Arial" style:font-size-complex="12pt"/>
    </style:style>
    <style:style style:name="T116" style:family="text">
      <style:text-properties style:font-name="Arial" officeooo:rsid="00566d5d" style:font-name-asian="Times New Roman" style:language-asian="cs" style:country-asian="CZ" style:font-name-complex="Arial" style:font-size-complex="12pt"/>
    </style:style>
    <style:style style:name="T117" style:family="text">
      <style:text-properties style:font-name="Arial" fo:font-weight="normal" officeooo:rsid="004d0424" style:font-name-asian="Times New Roman" style:language-asian="cs" style:country-asian="CZ" style:font-weight-asian="normal" style:font-name-complex="Arial" style:font-size-complex="12pt" style:font-weight-complex="normal"/>
    </style:style>
    <style:style style:name="T118" style:family="text">
      <style:text-properties style:font-name="Arial" fo:font-weight="normal" officeooo:rsid="004a1f22" style:font-name-asian="Times New Roman" style:language-asian="cs" style:country-asian="CZ" style:font-weight-asian="normal" style:font-name-complex="Arial" style:font-size-complex="12pt" style:font-weight-complex="normal"/>
    </style:style>
    <style:style style:name="T119" style:family="text">
      <style:text-properties style:font-name="Arial" fo:font-weight="normal" officeooo:rsid="00566d5d" style:font-name-asian="Times New Roman" style:language-asian="cs" style:country-asian="CZ" style:font-weight-asian="normal" style:font-name-complex="Arial" style:font-size-complex="12pt" style:font-weight-complex="normal"/>
    </style:style>
    <style:style style:name="T120" style:family="text">
      <style:text-properties officeooo:rsid="0047e9fa"/>
    </style:style>
    <style:style style:name="T121" style:family="text">
      <style:text-properties officeooo:rsid="0014204a"/>
    </style:style>
    <style:style style:name="T122" style:family="text">
      <style:text-properties style:font-name="Times New Roman" fo:language="en" fo:country="US" style:text-underline-style="none" officeooo:rsid="001adf43" style:font-size-asian="12pt"/>
    </style:style>
    <style:style style:name="T123" style:family="text">
      <style:text-properties officeooo:rsid="000f2c59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575dc1" style:font-weight-asian="bold" style:font-weight-complex="bold"/>
    </style:style>
    <style:style style:name="T126" style:family="text">
      <style:text-properties officeooo:rsid="001657e8"/>
    </style:style>
    <style:style style:name="T127" style:family="text">
      <style:text-properties officeooo:rsid="001ba971"/>
    </style:style>
    <style:style style:name="T128" style:family="text">
      <style:text-properties officeooo:rsid="00575dc1"/>
    </style:style>
    <style:style style:name="T129" style:family="text">
      <style:text-properties fo:color="#ff3366" style:font-name="Times New Roman" fo:language="en" fo:country="US" style:text-underline-style="none" officeooo:rsid="001adf43" style:font-size-asian="12pt"/>
    </style:style>
    <style:style style:name="T130" style:family="text">
      <style:text-properties officeooo:rsid="00059fd6"/>
    </style:style>
    <style:style style:name="T131" style:family="text">
      <style:text-properties fo:color="#ff0000"/>
    </style:style>
    <style:style style:name="T132" style:family="text">
      <style:text-properties fo:color="#ff0000" style:font-name="Times New Roman" fo:language="en" fo:country="US" style:text-underline-style="none" officeooo:rsid="002493ec" style:font-size-asian="12pt"/>
    </style:style>
    <style:style style:name="T133" style:family="text">
      <style:text-properties officeooo:rsid="000741bd"/>
    </style:style>
    <style:style style:name="T134" style:family="text">
      <style:text-properties officeooo:rsid="000c90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<text:s text:c="15"/>ZÁPIS Z JEDNÁNÍ ZASTUPITELSTVA <text:s text:c="2"/>OBCE NEDABYLE </text:span><text:span text:style-name="T6">č. </text:span><text:span text:style-name="T10">4</text:span><text:span text:style-name="T7">/</text:span><text:span text:style-name="T6">201</text:span><text:span text:style-name="T8">7</text:span></text:p>
      <text:p text:style-name="P34"><text:span text:style-name="T2"><text:s text:c="47"/>DNE <text:s/></text:span><text:span text:style-name="T32">21</text:span><text:span text:style-name="T31">.</text:span><text:span text:style-name="T30">června</text:span><text:span text:style-name="T42"> </text:span><text:span text:style-name="T6">201</text:span><text:span text:style-name="T8">7</text:span><text:span text:style-name="T6"> od 1</text:span><text:span text:style-name="T9">8</text:span><text:span text:style-name="T6">.</text:span><text:span text:style-name="T9">0</text:span><text:span text:style-name="T6">0</text:span></text:p>
      <text:p text:style-name="P18">I. <text:s/>Zahájení zasedání zastupitelstva</text:p>
      <text:p text:style-name="P1"/>
      <text:p text:style-name="P10"><text:span text:style-name="T3"><text:s text:c="4"/>Starosta <text:s/>J. Vávra <text:s/>p</text:span><text:span text:style-name="T11">řivítal všechny přítomné zastupitele <text:s/>a prohlásil, že zasedání bylo řádně</text:span></text:p>
      <text:p text:style-name="P5"><text:s text:c="4"/>svoláno, informace podle § 93 odst. 1 zákona o obcích byla na úřední desce OÚ Nedabyle</text:p>
      <text:p text:style-name="P10"><text:span text:style-name="T11"><text:s text:c="4"/>zveřejněna v souladu se zákonem po dobu nejméně 7 dní, a to od </text:span><text:span text:style-name="T21">13</text:span><text:span text:style-name="T12">.</text:span><text:span text:style-name="T21">6</text:span><text:span text:style-name="T12">.</text:span><text:span text:style-name="T43"> – </text:span><text:span text:style-name="T47">21</text:span><text:span text:style-name="T43">. </text:span><text:span text:style-name="T44">6</text:span><text:span text:style-name="T43">. 201</text:span><text:span text:style-name="T45">7</text:span><text:span text:style-name="T43">. </text:span><text:span text:style-name="T11">Současně</text:span></text:p>
      <text:p text:style-name="P5"><text:s text:c="4"/>byla zveřejněna na „elektronické úřední desce“.</text:p>
      <text:p text:style-name="P6"><text:span text:style-name="T11"><text:s text:c="4"/>Konstatoval, že je přítomna nadpoloviční </text:span><text:span text:style-name="T3">v</text:span><text:span text:style-name="T11">ětšina členů zastupitelstva a zastupitelstvo je usnášení</text:span></text:p>
      <text:p text:style-name="P6"><text:span text:style-name="T11"><text:s text:c="4"/>se schopné. Dále byl schválen zápis </text:span><text:span text:style-name="T3">z minulého zasedání zastupitelstva. Proti zápisu nebyly</text:span></text:p>
      <text:p text:style-name="P6"><text:span text:style-name="T3"><text:s text:c="4"/>vzneseny žádné p</text:span><text:span text:style-name="T11">řipomínky. </text:span></text:p>
      <text:p text:style-name="P3"><text:s text:c="3"/></text:p>
      <text:p text:style-name="P6"><text:span text:style-name="T3"><text:s text:c="2"/></text:span><text:span text:style-name="T2"><text:s text:c="2"/>P</text:span><text:span text:style-name="T6">řítomni</text:span><text:span text:style-name="T11">: <text:s/>p.Vávra, p. Rezek, p. Sobotka, </text:span><text:span text:style-name="T13">p. Kreníková, </text:span><text:span text:style-name="T14">p. Samec, </text:span><text:span text:style-name="T15">p. </text:span><text:span text:style-name="T16">Doležalová</text:span></text:p>
      <text:p text:style-name="P50"/>
      <text:p text:style-name="P6"><text:span text:style-name="T16"><text:tab/><text:tab/></text:span><text:span text:style-name="T4">Příloha č.1</text:span></text:p>
      <text:p text:style-name="P51"/>
      <text:p text:style-name="P7"><text:span text:style-name="T2"><text:s text:c="4"/>Omluven</text:span><text:span text:style-name="T3">: </text:span><text:span text:style-name="T11"><text:s/></text:span><text:span text:style-name="T13">p. Pražák, </text:span></text:p>
      <text:p text:style-name="P2"/>
      <text:p text:style-name="P6"><text:span text:style-name="T3"><text:s text:c="4"/></text:span><text:span text:style-name="T2">Neomluveni</text:span><text:span text:style-name="T3">: </text:span></text:p>
      <text:p text:style-name="P2"/>
      <text:p text:style-name="P6"><text:span text:style-name="T3"><text:s text:c="4"/></text:span><text:span text:style-name="T2">Hosté</text:span><text:span text:style-name="T3">: v po</text:span><text:span text:style-name="T43">čtu </text:span><text:span text:style-name="T46">0</text:span></text:p>
      <text:p text:style-name="P3"/>
      <text:p text:style-name="P6"><text:span text:style-name="T2"><text:s text:c="4"/>Zam</text:span><text:span text:style-name="T6">ěstnanci OÚ: </text:span><text:span text:style-name="T11">p. Steinbauerová</text:span></text:p>
      <text:p text:style-name="P3"><text:s/></text:p>
      <text:p text:style-name="P6"><text:span text:style-name="T2">II. Volba zapisovatele a ov</text:span><text:span text:style-name="T6">ěřovatelů zápisu</text:span></text:p>
      <text:p text:style-name="P4"/>
      <text:p text:style-name="P6"><text:span text:style-name="T3"><text:s text:c="5"/></text:span><text:span text:style-name="T11">Byla</text:span><text:span text:style-name="T17"> provedena volba </text:span><text:span text:style-name="T11"><text:s/>zapisovatel</text:span><text:span text:style-name="T18">e</text:span><text:span text:style-name="T11"> a ověřovatel</text:span><text:span text:style-name="T17">ů</text:span><text:span text:style-name="T11"> zápisu:</text:span></text:p>
      <text:p text:style-name="P3"/>
      <text:p text:style-name="P6"><text:span text:style-name="T2"><text:s text:c="5"/>Zapisovatel: <text:s text:c="12"/></text:span><text:span text:style-name="T3"><text:s/>p. Steinbauerová</text:span></text:p>
      <text:p text:style-name="P6"><text:span text:style-name="T3"><text:s text:c="5"/></text:span><text:span text:style-name="T2">Ov</text:span><text:span text:style-name="T6">ěřovatelé zápisu: </text:span><text:span text:style-name="T11"><text:s/>p. </text:span><text:span text:style-name="T19">Samec</text:span><text:span text:style-name="T15">, <text:s/></text:span><text:span text:style-name="T13">p. </text:span><text:span text:style-name="T20">Doležalová</text:span></text:p>
      <text:p text:style-name="P23"/>
      <text:p text:style-name="P25">III. Program: <text:s text:c="3"/><text:span text:style-name="T117">1</text:span><text:span text:style-name="T118">) </text:span><text:span text:style-name="T119">D</text:span><text:span text:style-name="T118">louhodobý pronájem pozemků</text:span></text:p>
      <text:p text:style-name="P37"><text:span text:style-name="T111"><text:s text:c="25"/>2</text:span><text:span text:style-name="T110">) Výběr firma </text:span><text:span text:style-name="T100"><text:s/></text:span><text:span text:style-name="T101">„Oprava komunikace OÚ – kaplička“</text:span></text:p>
      <text:p text:style-name="P38"><text:s text:c="25"/>3) <text:span text:style-name="T128">Neinvestiční dotace JSDH Nedabyle</text:span></text:p>
      <text:p text:style-name="P39"><text:tab/><text:tab/> <text:s text:c="7"/>4) <text:span text:style-name="T120">Vnitřní směrnice pro zadávání veřejných zakázek malého rozsahu</text:span></text:p>
      <text:p text:style-name="P40"><text:tab/><text:tab/> <text:s text:c="7"/>5) Různé</text:p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14">1</text:span><text:span text:style-name="T115">) </text:span><text:span text:style-name="T116">D</text:span><text:span text:style-name="T115">louhodobý pronájem pozemků.</text:span></text:p>
      <text:p text:style-name="P26"/>
      <text:p text:style-name="P44"><text:span text:style-name="T65"><text:s text:c="9"/></text:span><text:span text:style-name="T72">Starosta informoval zastupitele o </text:span><text:span text:style-name="T74">vyvěšeném </text:span><text:span text:style-name="T72"><text:s/>dlouhodobém záměru pronájmu </text:span><text:span text:style-name="T74">části p</text:span><text:span text:style-name="T72">ozemků</text:span></text:p>
      <text:p text:style-name="P44"><text:span text:style-name="T72"><text:s text:c="10"/></text:span><text:span text:style-name="T73">par.čísla <text:s text:c="2"/>653/1, 161/1 a <text:s/>639/8 v k.ú. Nedabyle o celkové výměře 100,12 m</text:span><text:span text:style-name="T94">2</text:span><text:span text:style-name="T96">.</text:span></text:p>
      <text:p text:style-name="P43"><text:soft-page-break/><text:span text:style-name="T81"><text:s text:c="11"/></text:span><text:span text:style-name="T59">Návrh usnesení</text:span></text:p>
      <text:p text:style-name="P43"><text:span text:style-name="Standardní_20_písmo_20_odstavce"><text:span text:style-name="T59"><text:s text:c="11"/></text:span></text:span><text:span text:style-name="Standardní_20_písmo_20_odstavce"><text:span text:style-name="T83">Z</text:span></text:span><text:span text:style-name="Standardní_20_písmo_20_odstavce"><text:span text:style-name="T77">O Nedabyle </text:span></text:span><text:span text:style-name="Standardní_20_písmo_20_odstavce"><text:span text:style-name="T79">schvaluje dlouhodobý pronájem</text:span></text:span><text:span text:style-name="Standardní_20_písmo_20_odstavce"><text:span text:style-name="T78"> </text:span></text:span><text:span text:style-name="Standardní_20_písmo_20_odstavce"><text:span text:style-name="T79">na </text:span></text:span><text:span text:style-name="Standardní_20_písmo_20_odstavce"><text:span text:style-name="T76">10 let </text:span></text:span><text:span text:style-name="Standardní_20_písmo_20_odstavce"><text:span text:style-name="T79">a to OBCI NOVÁ VES, Hůrka 130, </text:span></text:span></text:p>
      <text:p text:style-name="P43"><text:span text:style-name="Standardní_20_písmo_20_odstavce"><text:span text:style-name="T79"><text:s text:c="11"/>37315 Nová Ves, IČ </text:span></text:span><text:span text:style-name="Standardní_20_písmo_20_odstavce"><text:span text:style-name="T91">00581810</text:span></text:span><text:span text:style-name="Standardní_20_písmo_20_odstavce"><text:span text:style-name="T79"> </text:span></text:span><text:span text:style-name="Standardní_20_písmo_20_odstavce"><text:span text:style-name="T76">. P</text:span></text:span><text:span text:style-name="Standardní_20_písmo_20_odstavce"><text:span text:style-name="T75">ozemk</text:span></text:span><text:span text:style-name="Standardní_20_písmo_20_odstavce"><text:span text:style-name="T76">y jsou</text:span></text:span><text:span text:style-name="Standardní_20_písmo_20_odstavce"><text:span text:style-name="T75"> <text:s/></text:span></text:span><text:span text:style-name="Standardní_20_písmo_20_odstavce"><text:span text:style-name="T80">653/1,161/1 a 639/8 v k.ú. Nedabyle o celkové</text:span></text:span></text:p>
      <text:p text:style-name="P43"><text:span text:style-name="Standardní_20_písmo_20_odstavce"><text:span text:style-name="T80"><text:s text:c="11"/>výměře 100,12 m</text:span></text:span><text:span text:style-name="Standardní_20_písmo_20_odstavce"><text:span text:style-name="T95">2</text:span></text:span><text:span text:style-name="Standardní_20_písmo_20_odstavce"><text:span text:style-name="T97">. </text:span></text:span><text:span text:style-name="Standardní_20_písmo_20_odstavce"><text:span text:style-name="T98">Dle přílohy výpočet ploch. </text:span></text:span><text:span text:style-name="Standardní_20_písmo_20_odstavce"><text:span text:style-name="T99">Tyto pozemky budou pronajímány za 1.- Kč/rok.</text:span></text:span></text:p>
      <text:p text:style-name="P27"><text:span text:style-name="Standardní_20_písmo_20_odstavce"><text:span text:style-name="T48">Výsledek hlasování: Pro </text:span></text:span><text:span text:style-name="Standardní_20_písmo_20_odstavce"><text:span text:style-name="T50">6</text:span></text:span><text:span text:style-name="Standardní_20_písmo_20_odstavce"><text:span text:style-name="T48">, Proti 0, Zdrželi se 0.</text:span></text:span></text:p>
      <text:p text:style-name="P28"><text:span text:style-name="Standardní_20_písmo_20_odstavce"><text:span text:style-name="T51">Usnesení <text:s/>č.</text:span></text:span><text:span text:style-name="Standardní_20_písmo_20_odstavce"><text:span text:style-name="T52">1</text:span></text:span><text:span text:style-name="Standardní_20_písmo_20_odstavce"><text:span text:style-name="T53"> </text:span></text:span><text:span text:style-name="Standardní_20_písmo_20_odstavce"><text:span text:style-name="T51">bylo schváleno</text:span></text:span></text:p>
      <text:p text:style-name="P36"/>
      <text:p text:style-name="P37"><text:span text:style-name="T113">2</text:span><text:span text:style-name="T112">) Výběr firma </text:span><text:span text:style-name="T100"><text:s/>„Oprava komunikace OÚ – kaplička“.</text:span></text:p>
      <text:p text:style-name="P41"/>
      <text:p text:style-name="P29"><text:span text:style-name="T24">Starosta obce seznámil zastupitele o </text:span><text:span text:style-name="T28">třech</text:span><text:span text:style-name="T25"> </text:span><text:span text:style-name="T24"><text:s/>došlých nabídkách na </text:span><text:span text:style-name="T26"><text:s/></text:span></text:p>
      <text:p text:style-name="P30"><text:span text:style-name="T5">„</text:span><text:span text:style-name="T26">Oprav</text:span><text:span text:style-name="T27">u</text:span><text:span text:style-name="T85"> </text:span><text:span text:style-name="T86">komunikace OÚ- kaplička</text:span><text:span text:style-name="T26"> ”.</text:span><text:span text:style-name="T122"> První nabídka je od firmy </text:span><text:span text:style-name="T87">JIŘÍ JOKL , BUDĚJOVICKÉ DOPRAVNÍ STAVBY</text:span><text:span text:style-name="T88"> </text:span><text:span text:style-name="T129"><text:s/></text:span><text:span text:style-name="T88">v částce </text:span><text:span text:style-name="T92"><text:s/></text:span><text:span text:style-name="T93">756925</text:span><text:span text:style-name="T63">,-</text:span><text:span text:style-name="T64"> </text:span><text:span text:style-name="T132">,</text:span><text:span text:style-name="T89">- </text:span><text:span text:style-name="T88">Kč, druhá nabídka je od firmy Vlastimil Němec za </text:span></text:p>
      <text:p text:style-name="P32"><text:span text:style-name="T102">částku </text:span><text:span text:style-name="T106"><text:s/></text:span><text:span text:style-name="T107">7</text:span><text:span text:style-name="T108">12713</text:span><text:span text:style-name="T63">,-</text:span><text:span text:style-name="T102"> Kč a třetí nabídka je od firmy </text:span><text:span text:style-name="T104">AURINKO-DV s.r.o.</text:span><text:span text:style-name="T102">v částce </text:span><text:span text:style-name="T103"><text:s/></text:span><text:span text:style-name="T109"><text:s/></text:span><text:span text:style-name="T107">795478</text:span><text:span text:style-name="T63">,-</text:span><text:span text:style-name="T102">Kč.</text:span></text:p>
      <text:p text:style-name="P31"/>
      <text:p text:style-name="P8">Návrh usnesení:</text:p>
      <text:p text:style-name="P11"><text:span text:style-name="T34">Z</text:span><text:span text:style-name="T35">O Nedabyle </text:span><text:span text:style-name="T36">vybralo firmu Vlastimil Němec na realizac</text:span><text:span text:style-name="T37">i</text:span><text:span text:style-name="T36"> akce </text:span><text:span text:style-name="T33">„</text:span><text:span text:style-name="T54">Oprava povrchu </text:span><text:span text:style-name="T90">č</text:span><text:span text:style-name="T82">ásti chodníku – směrem na Novou Ves</text:span><text:span text:style-name="T22">” </text:span><text:span text:style-name="T23">a to v část</text:span><text:span text:style-name="T54">ce </text:span><text:span text:style-name="T58">712713</text:span><text:span text:style-name="T55">,- </text:span><text:span text:style-name="T54">Kč. </text:span><text:span text:style-name="T56">Zastupitelé obce pověřují pana starostu</text:span></text:p>
      <text:p text:style-name="P11"><text:span text:style-name="T57">k oslovení vybrané firmy a sepsání smlouvy na výše uvedenou akci.</text:span><text:span text:style-name="T56"> </text:span></text:p>
      <text:p text:style-name="P13"><text:span text:style-name="T60">Výsledek hlasování: Pro </text:span><text:span text:style-name="T62">6</text:span><text:span text:style-name="T60">, Proti 0, Zdrželi se 0.</text:span></text:p>
      <text:p text:style-name="P19">Usnesení <text:s/>č.<text:span text:style-name="T130">2</text:span> bylo schváleno.</text:p>
      <text:p text:style-name="P22"/>
      <text:p text:style-name="P22"/>
      <text:p text:style-name="P38"><text:span text:style-name="T124">3) </text:span><text:span text:style-name="T125">Neinvestiční dotace JSDH Nedabyle.</text:span></text:p>
      <text:p text:style-name="P42"><text:span text:style-name="T128">M</text:span>ístostarosta informoval zastupitele o podané žádosti pro JSDH Nedabyle.</text:p>
      <text:p text:style-name="P42">Jihočeský kraj nám přiznal dotaci v částce<text:span text:style-name="T131"> </text:span>5<text:span text:style-name="T134">5</text:span>000,- Kč. Tato výše nepokryje náklady na pořízení</text:p>
      <text:p text:style-name="P42">požární <text:s/>techniky, věcných prostředků požární ochrany a ostatní uznatelné položky. Celkové</text:p>
      <text:p text:style-name="P42">uznatelné <text:s/>náklady v žádosti o dotaci byli 104 742,- Kč, požadovaná dotace 94267,- a 10% zajištění</text:p>
      <text:p text:style-name="P42">žadatelem 10 475,-Kč. </text:p>
      <text:p text:style-name="P9">Návrh usnesení:</text:p>
      <text:p text:style-name="P12"><text:span text:style-name="T40">ZO schvaluje vzhledem k získané dotaci a prvotně přislíbené částce 10475,- Kč, že bude maximální částka na zakoupení vybavení <text:s/>66000,- Kč.</text:span><text:span text:style-name="T39"> </text:span></text:p>
      <text:p text:style-name="P14"><text:span text:style-name="T66">Výsledek hlasování: Pro </text:span><text:span text:style-name="T68">6</text:span><text:span text:style-name="T66">, Proti 0, Zdrželi se 0.</text:span></text:p>
      <text:p text:style-name="P20">Usnesení <text:s/>č.<text:span text:style-name="T133">3</text:span> bylo schváleno.</text:p>
      <text:p text:style-name="P21"/>
      <text:p text:style-name="P21"/>
      <text:p text:style-name="P21"/>
      <text:p text:style-name="P21"/>
      <text:p text:style-name="P35"><text:soft-page-break/><text:span text:style-name="T29">4) </text:span><text:span text:style-name="T105">Vnitřní směrnice pro zadávání veřejných zakázek malého rozsahu.</text:span></text:p>
      <text:p text:style-name="P45"><text:s text:c="11"/></text:p>
      <text:p text:style-name="P45"><text:s text:c="10"/>Místostarosta přečetl zastupitelům vnitřní směrnici pro zadávání veřejných zakázek</text:p>
      <text:p text:style-name="P45"><text:s text:c="11"/>malého rozsahu.</text:p>
      <text:p text:style-name="P8">Návrh usnesení:</text:p>
      <text:p text:style-name="P11"><text:span text:style-name="T34">Z</text:span><text:span text:style-name="T35">O Nedabyle </text:span><text:span text:style-name="T38">schvaluj</text:span><text:span text:style-name="T41">e</text:span><text:span text:style-name="T38"> předloženou směrnici </text:span><text:span text:style-name="T84">pro zadávání veřejných zakázek malého rozsahu.</text:span></text:p>
      <text:p text:style-name="P15"><text:span text:style-name="T69">Výsledek hlasování: Pro </text:span><text:span text:style-name="T71">6</text:span><text:span text:style-name="T69">, Proti 0, Zdrželi </text:span><text:span text:style-name="T66">se 0.</text:span></text:p>
      <text:p text:style-name="P19">Usnesení <text:s/>č.<text:span text:style-name="T130">4</text:span> bylo schváleno.</text:p>
      <text:p text:style-name="P46"/>
      <text:p text:style-name="P33">5) Různé</text:p>
      <text:p text:style-name="P52"><text:s/></text:p>
      <text:p text:style-name="P47">Zapsala: Steinbauerová<text:tab/><text:tab/><text:tab/><text:tab/><text:tab/>V Nedabyli <text:span text:style-name="T130">21</text:span>. <text:span text:style-name="T123">ČERVNA</text:span> 201<text:span text:style-name="T126">7</text:span></text:p>
      <text:p text:style-name="P17"><text:s/>Zapisovatel: Renata Steinbauerová ..........................................</text:p>
      <text:p text:style-name="P17">Ověřovatelé: <text:s/>p. <text:span text:style-name="T121">Samec</text:span> ……...............………………………........</text:p>
      <text:p text:style-name="P48"><text:s text:c="20"/>p. <text:span text:style-name="T127">Doležalová</text:span>........…………...……..........................</text:p>
      <text:p text:style-name="P16"/>
      <text:p text:style-name="P16">Starosta obce Nedabyle: p. Jan Vávra <text:span text:style-name="T1">…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7:24:59.779000000</meta:creation-date>
    <dc:date>2017-06-26T09:18:58.778000000</dc:date>
    <meta:editing-duration>PT49M33S</meta:editing-duration>
    <meta:editing-cycles>4</meta:editing-cycles>
    <meta:generator>LibreOffice/5.2.2.2$Windows_x86 LibreOffice_project/8f96e87c890bf8fa77463cd4b640a2312823f3ad</meta:generator>
    <meta:print-date>2017-06-26T09:18:55.028000000</meta:print-date>
    <meta:document-statistic meta:table-count="0" meta:image-count="0" meta:object-count="0" meta:page-count="3" meta:paragraph-count="70" meta:word-count="541" meta:character-count="4115" meta:non-whitespace-character-count="3255"/>
  </office:meta>
</office:document-meta>
</file>