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Mangal" svg:font-family="Mangal" style:font-family-generic="roman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8pt" fo:language="en" fo:country="US" fo:font-weight="bold" officeooo:paragraph-rsid="001bf965" style:font-size-asian="7pt" style:font-weight-asian="bold" style:font-size-complex="8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8pt" fo:language="en" fo:country="US" fo:font-weight="normal" officeooo:paragraph-rsid="001bf965" style:font-size-asian="7pt" style:font-weight-asian="normal" style:font-size-complex="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en" fo:country="US" fo:font-weight="normal" officeooo:paragraph-rsid="001bf965" style:font-size-asian="12pt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0pt" fo:language="en" fo:country="US" fo:font-weight="bold" officeooo:paragraph-rsid="001bf965" style:font-size-asian="10pt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 CE1" fo:font-size="12pt" fo:language="cs" fo:country="CZ" fo:font-weight="normal" officeooo:rsid="000e244a" officeooo:paragraph-rsid="001bf965" style:font-size-asian="12pt" style:font-weight-asian="normal"/>
    </style:style>
    <style:style style:name="P6" style:family="paragraph" style:parent-style-name="Standard">
      <style:text-properties style:font-name="Times New Roman CE1" fo:font-size="12pt" fo:language="cs" fo:country="CZ" fo:font-weight="normal" officeooo:paragraph-rsid="001bf965" style:font-size-asian="12pt" style:font-weight-asian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 CE1" fo:font-size="12pt" fo:language="cs" fo:country="CZ" fo:font-weight="normal" officeooo:rsid="0015ebc8" officeooo:paragraph-rsid="001bf965" style:font-size-asian="12pt" style:font-weight-asian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 CE1" fo:font-size="12pt" fo:language="cs" fo:country="CZ" fo:font-weight="bold" officeooo:rsid="0020ade0" officeooo:paragraph-rsid="001bf96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1bf965"/>
    </style:style>
    <style:style style:name="P10" style:family="paragraph" style:parent-style-name="Standard">
      <style:paragraph-properties fo:line-height="100%"/>
      <style:text-properties officeooo:paragraph-rsid="001bf965"/>
    </style:style>
    <style:style style:name="P11" style:family="paragraph" style:parent-style-name="Standard">
      <style:text-properties officeooo:paragraph-rsid="001bf965"/>
    </style:style>
    <style:style style:name="P12" style:family="paragraph" style:parent-style-name="Standard">
      <style:paragraph-properties fo:line-height="100%"/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paragraph-rsid="001bf965" style:font-size-asian="12pt" style:font-weight-asian="bold"/>
    </style:style>
    <style:style style:name="P13" style:family="paragraph" style:parent-style-name="Standard">
      <style:paragraph-properties fo:line-height="100%"/>
      <style:text-properties fo:color="#000000" style:font-name="Times New Roman CE1" fo:font-size="12pt" fo:language="cs" fo:country="CZ" style:text-underline-style="solid" style:text-underline-width="auto" style:text-underline-color="font-color" fo:font-weight="bold" officeooo:paragraph-rsid="001bf965" style:letter-kerning="false" style:font-size-asian="12pt" style:font-weight-asian="bold"/>
    </style:style>
    <style:style style:name="P14" style:family="paragraph" style:parent-style-name="Standard">
      <style:paragraph-properties fo:line-height="100%"/>
      <style:text-properties fo:color="#000000" style:font-name="Times New Roman CE1" fo:font-size="12pt" fo:language="cs" fo:country="CZ" style:text-underline-style="none" fo:font-weight="normal" officeooo:rsid="00139d4f" officeooo:paragraph-rsid="001bf965" style:letter-kerning="false" style:font-size-asian="12pt" style:font-weight-asian="normal" style:font-weight-complex="normal"/>
    </style:style>
    <style:style style:name="P15" style:family="paragraph" style:parent-style-name="Standard">
      <style:paragraph-properties fo:line-height="100%"/>
      <style:text-properties fo:color="#000000" style:font-name="Times New Roman CE1" fo:font-size="12pt" fo:language="cs" fo:country="CZ" style:text-underline-style="none" fo:font-weight="normal" officeooo:rsid="00152e6e" officeooo:paragraph-rsid="001bf965" style:letter-kerning="false" style:font-size-asian="12pt" style:font-weight-asian="normal" style:font-weight-complex="normal"/>
    </style:style>
    <style:style style:name="P16" style:family="paragraph" style:parent-style-name="Standard">
      <style:paragraph-properties fo:line-height="100%"/>
      <style:text-properties fo:color="#000000" style:font-name="Times New Roman CE1" fo:font-size="12pt" fo:language="cs" fo:country="CZ" style:text-underline-style="none" fo:font-weight="normal" officeooo:paragraph-rsid="001bf965" style:letter-kerning="false" style:font-size-asian="12pt" style:font-weight-asian="normal"/>
    </style:style>
    <style:style style:name="P17" style:family="paragraph" style:parent-style-name="Standard">
      <style:paragraph-properties fo:orphans="0" fo:widows="0"/>
      <style:text-properties fo:color="#000000" style:font-name="Times New Roman CE1" fo:font-size="12pt" officeooo:paragraph-rsid="001d4694" style:letter-kerning="false" style:font-size-asian="12pt"/>
    </style:style>
    <style:style style:name="P18" style:family="paragraph" style:parent-style-name="Standard">
      <style:paragraph-properties fo:line-height="100%"/>
      <style:text-properties fo:font-weight="bold" officeooo:paragraph-rsid="001bf96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 CE1" fo:font-size="12pt" fo:letter-spacing="normal" fo:language="cs" fo:country="CZ" fo:font-style="normal" style:text-underline-style="none" fo:font-weight="normal" officeooo:rsid="001d4694" officeooo:paragraph-rsid="0022b488" style:letter-kerning="true" style:font-size-asian="12pt" style:font-style-asian="italic" style:font-weight-asian="normal" style:font-name-complex="Arial1" style:font-size-complex="12pt" style:font-style-complex="italic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 CE1" fo:font-size="14pt" fo:language="cs" fo:country="CZ" fo:font-weight="bold" officeooo:rsid="00033b91" officeooo:paragraph-rsid="001bf965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 CE1" fo:font-size="12pt" fo:language="cs" fo:country="CZ" fo:font-weight="bold" officeooo:rsid="00033b91" officeooo:paragraph-rsid="001bf965" style:font-size-asian="12pt" style:font-weight-asian="bold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font-size="14pt" officeooo:paragraph-rsid="001bf965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font-size="14pt" fo:font-weight="bold" officeooo:paragraph-rsid="001bf965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fo:font-size="12pt" fo:font-weight="normal" officeooo:rsid="001d4694" officeooo:paragraph-rsid="001d4694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 CE" fo:font-size="14pt" fo:language="cs" fo:country="CZ" fo:font-weight="normal" officeooo:rsid="00033b91" officeooo:paragraph-rsid="001bf965" style:font-size-asian="14pt" style:font-weight-asian="normal" style:font-size-complex="14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 CE" fo:font-size="14pt" fo:language="cs" fo:country="CZ" fo:font-weight="bold" officeooo:rsid="001bf965" officeooo:paragraph-rsid="001bf965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Times New Roman CE" fo:font-size="14pt" fo:language="en" fo:country="US" fo:font-weight="bold" officeooo:rsid="00033b91" officeooo:paragraph-rsid="001bf965" style:letter-kerning="false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bf965" officeooo:paragraph-rsid="001bf965" style:letter-kerning="true" style:font-size-asian="12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2bf733" officeooo:paragraph-rsid="001bf965" style:letter-kerning="true" style:font-size-asian="12pt" style:font-weight-asian="bold" style:font-size-complex="14pt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2bf733" officeooo:paragraph-rsid="0022b488" style:letter-kerning="true" style:font-size-asian="12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2bf733" officeooo:paragraph-rsid="0028e0e9" style:letter-kerning="true" style:font-size-asian="12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font-name="Times New Roman CE" fo:font-size="12pt" fo:language="cs" fo:country="CZ" style:text-underline-style="none" fo:font-weight="normal" officeooo:rsid="0009f7af" officeooo:paragraph-rsid="0022a09a" style:letter-kerning="false" style:font-size-asian="12pt" style:font-weight-asian="normal" style:font-size-complex="14pt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fo:color="#000000" style:font-name="Times New Roman CE" fo:font-size="14pt" fo:language="cs" fo:country="CZ" style:text-underline-style="solid" style:text-underline-width="auto" style:text-underline-color="font-color" fo:font-weight="bold" officeooo:rsid="002bf733" officeooo:paragraph-rsid="001bf965" style:letter-kerning="true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officeooo:paragraph-rsid="002267a5"/>
    </style:style>
    <style:style style:name="P35" style:family="paragraph" style:parent-style-name="Standard">
      <style:paragraph-properties fo:margin-left="0cm" fo:margin-right="0cm" fo:margin-top="0cm" fo:margin-bottom="0.203cm" loext:contextual-spacing="false" style:line-height-at-least="0.508cm" fo:text-indent="0cm" style:auto-text-indent="false"/>
      <style:text-properties style:font-name="Times New Roman" fo:font-size="12pt" fo:language="en" fo:country="US" fo:font-weight="bold" officeooo:paragraph-rsid="001bf965" style:font-size-asian="12pt" style:font-weight-asian="bold"/>
    </style:style>
    <style:style style:name="P36" style:family="paragraph" style:parent-style-name="Standard">
      <style:paragraph-properties fo:margin-left="0cm" fo:margin-right="0cm" fo:margin-top="0cm" fo:margin-bottom="0.203cm" loext:contextual-spacing="false" style:line-height-at-least="0.508cm" fo:orphans="0" fo:widows="0" fo:text-indent="0cm" style:auto-text-indent="false"/>
      <style:text-properties fo:color="#000000" style:font-name="Times New Roman CE1" fo:font-size="12pt" officeooo:paragraph-rsid="001d4694" style:letter-kerning="false" style:font-size-asian="12pt"/>
    </style:style>
    <style:style style:name="P37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/>
      <style:text-properties fo:color="#000000" style:font-name="Times New Roman CE1" fo:font-size="12pt" fo:language="cs" fo:country="CZ" style:text-underline-style="none" fo:font-weight="normal" officeooo:rsid="001ba8b8" officeooo:paragraph-rsid="0022a09a" style:font-size-asian="12pt" style:font-weight-asian="normal"/>
    </style:style>
    <style:style style:name="P38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/>
      <style:text-properties fo:color="#000000" style:font-name="Times New Roman" fo:font-size="12pt" fo:language="en" fo:country="US" style:text-underline-style="none" fo:font-weight="bold" officeooo:rsid="001d4694" officeooo:paragraph-rsid="001d4694" style:letter-kerning="true" style:font-size-asian="12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/>
      <style:text-properties fo:font-variant="normal" fo:text-transform="none" fo:color="#000000" style:font-name="Times New Roman CE1" fo:font-size="12pt" fo:letter-spacing="normal" fo:language="cs" fo:country="CZ" fo:font-style="normal" style:text-underline-style="solid" style:text-underline-width="auto" style:text-underline-color="font-color" fo:font-weight="bold" officeooo:rsid="001565a2" officeooo:paragraph-rsid="001d4694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/>
      <style:text-properties officeooo:paragraph-rsid="0022a09a"/>
    </style:style>
    <style:style style:name="P41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/>
      <style:text-properties style:font-name="Times New Roman CE1" fo:font-size="12pt" fo:language="cs" fo:country="CZ" fo:font-weight="bold" officeooo:paragraph-rsid="001d4694" style:font-size-asian="12pt" style:font-weight-asian="bold"/>
    </style:style>
    <style:style style:name="P42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 style:shadow="none">
        <style:tab-stops/>
      </style:paragraph-properties>
      <style:text-properties fo:font-style="normal" officeooo:paragraph-rsid="001d4694"/>
    </style:style>
    <style:style style:name="P43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 style:shadow="none">
        <style:tab-stops/>
      </style:paragraph-properties>
      <style:text-properties fo:font-style="normal" officeooo:rsid="001d4694" officeooo:paragraph-rsid="001d4694"/>
    </style:style>
    <style:style style:name="P44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 style:shadow="none">
        <style:tab-stops/>
      </style:paragraph-properties>
      <style:text-properties officeooo:paragraph-rsid="0022a09a"/>
    </style:style>
    <style:style style:name="P45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 style:shadow="none">
        <style:tab-stops/>
      </style:paragraph-properties>
      <style:text-properties fo:font-size="12pt" fo:font-weight="normal" officeooo:rsid="0022a09a" officeooo:paragraph-rsid="0022b488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 style:shadow="none">
        <style:tab-stops/>
      </style:paragraph-properties>
      <style:text-properties fo:font-size="12pt" fo:font-style="normal" fo:font-weight="normal" officeooo:rsid="0022a09a" officeooo:paragraph-rsid="00272ad1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 style:shadow="none">
        <style:tab-stops/>
      </style:paragraph-properties>
      <style:text-properties fo:font-variant="normal" fo:text-transform="none" fo:color="#000000" style:font-name="Times New Roman1" fo:font-size="12pt" fo:letter-spacing="normal" fo:language="en" fo:country="US" fo:font-style="normal" style:text-underline-style="none" fo:font-weight="normal" officeooo:rsid="0028ff11" officeooo:paragraph-rsid="001d4694" style:letter-kerning="true" style:font-size-asian="10.5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 style:shadow="none">
        <style:tab-stops/>
      </style:paragraph-properties>
      <style:text-properties fo:font-variant="normal" fo:text-transform="none" fo:color="#000000" style:font-name="Times New Roman CE1" fo:font-size="12pt" fo:letter-spacing="normal" fo:language="cs" fo:country="CZ" fo:font-style="normal" style:text-underline-style="none" fo:font-weight="normal" officeooo:rsid="001d4694" officeooo:paragraph-rsid="0022a09a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margin-top="0cm" fo:margin-bottom="0.203cm" loext:contextual-spacing="false" fo:line-height="100%" fo:text-indent="0cm" style:auto-text-indent="false" style:shadow="none">
        <style:tab-stops>
          <style:tab-stop style:position="1.905cm"/>
        </style:tab-stops>
      </style:paragraph-properties>
      <style:text-properties style:font-name="Times New Roman CE" fo:font-size="12pt" fo:language="cs" fo:country="CZ" fo:font-style="normal" fo:font-weight="normal" officeooo:rsid="0028e0e9" officeooo:paragraph-rsid="0028e0e9" style:letter-kerning="false" style:font-size-asian="10.5pt" style:font-style-asian="normal" style:font-weight-asian="normal" style:font-size-complex="12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shadow="none" style:writing-mode="page">
        <style:tab-stops/>
      </style:paragraph-properties>
      <style:text-properties fo:font-variant="normal" fo:text-transform="none" fo:color="#000000" style:font-name="Times New Roman CE1" fo:font-size="12pt" fo:letter-spacing="normal" fo:language="cs" fo:country="CZ" fo:font-style="normal" style:text-underline-style="none" fo:font-weight="normal" officeooo:rsid="002bf733" officeooo:paragraph-rsid="0022b488" style:letter-kerning="true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shadow="none" style:writing-mode="page">
        <style:tab-stops/>
      </style:paragraph-properties>
      <style:text-properties fo:font-variant="normal" fo:text-transform="none" fo:color="#000000" style:font-name="Times New Roman CE1" fo:font-size="14pt" fo:letter-spacing="normal" fo:language="cs" fo:country="CZ" fo:font-style="normal" style:text-underline-style="none" fo:font-weight="bold" officeooo:rsid="002bf733" officeooo:paragraph-rsid="0022b488" style:letter-kerning="true" style:font-size-asian="12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shadow="none" style:writing-mode="page">
        <style:tab-stops/>
      </style:paragraph-properties>
      <style:text-properties fo:font-variant="normal" fo:text-transform="none" fo:color="#000000" style:font-name="Times New Roman CE" fo:font-size="14pt" fo:letter-spacing="normal" fo:language="cs" fo:country="CZ" fo:font-style="normal" style:text-underline-style="none" fo:font-weight="bold" officeooo:rsid="002bf733" officeooo:paragraph-rsid="0028e0e9" style:letter-kerning="false" style:font-size-asian="12pt" style:font-style-asian="normal" style:font-weight-asian="bold" style:font-size-complex="14pt" style:font-style-complex="normal" style:font-weight-complex="bold"/>
    </style:style>
    <style:style style:name="P53" style:family="paragraph" style:parent-style-name="Standard">
      <style:paragraph-properties fo:margin-left="0cm" fo:margin-right="0cm" fo:margin-top="0cm" fo:margin-bottom="0.203cm" loext:contextual-spacing="false" fo:line-height="100%" fo:text-align="justify" style:justify-single-word="false" fo:text-indent="0cm" style:auto-text-indent="false" style:shadow="none" style:writing-mode="page">
        <style:tab-stops/>
      </style:paragraph-properties>
      <style:text-properties fo:font-size="14pt" fo:font-weight="normal" officeooo:paragraph-rsid="0023cf70" style:font-size-asian="14pt" style:font-weight-asian="normal" style:font-size-complex="14pt" style:font-weight-complex="normal"/>
    </style:style>
    <style:style style:name="P54" style:family="paragraph" style:parent-style-name="Standard" style:master-page-name="">
      <style:paragraph-properties fo:margin-left="0cm" fo:margin-right="0cm" fo:margin-top="0cm" fo:margin-bottom="0.203cm" loext:contextual-spacing="false" fo:line-height="100%" fo:text-indent="0cm" style:auto-text-indent="false" style:page-number="auto" style:shadow="none">
        <style:tab-stops/>
      </style:paragraph-properties>
      <style:text-properties fo:font-style="normal" officeooo:paragraph-rsid="001d4694"/>
    </style:style>
    <style:style style:name="P55" style:family="paragraph" style:parent-style-name="Standard" style:master-page-name="">
      <style:paragraph-properties fo:margin-left="0cm" fo:margin-right="0cm" fo:margin-top="0cm" fo:margin-bottom="0.203cm" loext:contextual-spacing="false" fo:line-height="100%" fo:text-indent="0cm" style:auto-text-indent="false" style:page-number="auto"/>
      <style:text-properties fo:font-variant="normal" fo:text-transform="none" fo:color="#000000" style:font-name="Times New Roman CE1" fo:font-size="12pt" fo:letter-spacing="normal" fo:language="cs" fo:country="CZ" fo:font-style="normal" style:text-underline-style="solid" style:text-underline-width="auto" style:text-underline-color="font-color" fo:font-weight="bold" officeooo:rsid="001565a2" officeooo:paragraph-rsid="0022b488" style:font-size-asian="12pt" style:font-weight-asian="bold" style:font-size-complex="12pt"/>
    </style:style>
    <style:style style:name="P56" style:family="paragraph" style:parent-style-name="Standard" style:master-page-name="">
      <style:paragraph-properties fo:margin-left="0cm" fo:margin-right="0cm" fo:margin-top="0cm" fo:margin-bottom="0.203cm" loext:contextual-spacing="false" fo:line-height="100%" fo:text-indent="0cm" style:auto-text-indent="false" style:page-number="auto"/>
      <style:text-properties fo:font-variant="normal" fo:text-transform="none" fo:color="#000000" style:font-name="Times New Roman CE1" fo:font-size="12pt" fo:letter-spacing="normal" fo:language="cs" fo:country="CZ" fo:font-style="normal" style:text-underline-style="solid" style:text-underline-width="auto" style:text-underline-color="font-color" fo:font-weight="bold" officeooo:rsid="001565a2" officeooo:paragraph-rsid="0028e0e9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line-height="100%" fo:text-indent="0cm" style:auto-text-indent="false"/>
      <style:text-properties officeooo:paragraph-rsid="001bf965"/>
    </style:style>
    <style:style style:name="P58" style:family="paragraph" style:parent-style-name="Standard">
      <style:paragraph-properties fo:margin-left="0cm" fo:margin-right="0cm" fo:line-height="100%" fo:text-indent="0cm" style:auto-text-indent="false"/>
      <style:text-properties officeooo:paragraph-rsid="0022b488"/>
    </style:style>
    <style:style style:name="P59" style:family="paragraph" style:parent-style-name="Standard">
      <style:paragraph-properties fo:margin-left="0cm" fo:margin-right="0cm" fo:line-height="100%" fo:text-indent="0cm" style:auto-text-indent="false"/>
      <style:text-properties officeooo:paragraph-rsid="0028e0e9"/>
    </style:style>
    <style:style style:name="P6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officeooo:paragraph-rsid="001d4694" style:font-size-asian="14pt" style:font-size-complex="14pt"/>
    </style:style>
    <style:style style:name="P61" style:family="paragraph" style:parent-style-name="Standard">
      <style:paragraph-properties fo:margin-left="0cm" fo:margin-right="0cm" fo:line-height="100%" fo:text-indent="0cm" style:auto-text-indent="false"/>
      <style:text-properties fo:font-weight="bold" officeooo:paragraph-rsid="0022a09a" style:font-weight-asian="bold"/>
    </style:style>
    <style:style style:name="P6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Times New Roman" fo:font-size="12pt" fo:language="en" fo:country="US" fo:font-weight="bold" officeooo:paragraph-rsid="001bf965" style:letter-kerning="false" style:font-size-asian="12pt" style:font-weight-asian="bold"/>
    </style:style>
    <style:style style:name="P63" style:family="paragraph" style:parent-style-name="Standard">
      <style:paragraph-properties fo:margin-left="0cm" fo:margin-right="0cm" fo:margin-top="0cm" fo:margin-bottom="0.203cm" loext:contextual-spacing="false" style:line-height-at-least="0.508cm" fo:text-indent="0.847cm" style:auto-text-indent="false"/>
      <style:text-properties officeooo:paragraph-rsid="001bf965"/>
    </style:style>
    <style:style style:name="P64" style:family="paragraph" style:parent-style-name="Standard">
      <style:paragraph-properties fo:margin-left="8.742cm" fo:margin-right="-0.549cm" fo:line-height="100%" fo:text-align="justify" style:justify-single-word="false" fo:text-indent="0cm" style:auto-text-indent="false" style:writing-mode="page"/>
      <style:text-properties style:font-name="Times New Roman CE1" fo:font-size="14pt" fo:language="cs" fo:country="CZ" fo:font-weight="bold" officeooo:rsid="00033b91" officeooo:paragraph-rsid="001bf965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8.742cm" fo:margin-right="-0.549cm" fo:line-height="100%" fo:text-align="justify" style:justify-single-word="false" fo:text-indent="0cm" style:auto-text-indent="false" style:writing-mode="page"/>
      <style:text-properties style:font-name="Times New Roman CE" fo:font-size="14pt" fo:language="cs" fo:country="CZ" fo:font-weight="bold" officeooo:paragraph-rsid="001bf965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officeooo:paragraph-rsid="001bf965"/>
    </style:style>
    <style:style style:name="P67" style:family="paragraph" style:parent-style-name="Standard">
      <style:paragraph-properties fo:margin-left="6.858cm" fo:margin-right="-0.549cm" fo:line-height="100%" fo:text-indent="1.884cm" style:auto-text-indent="false"/>
      <style:text-properties officeooo:paragraph-rsid="001bf965"/>
    </style:style>
    <style:style style:name="P68" style:family="paragraph" style:parent-style-name="Standard">
      <style:paragraph-properties fo:margin-left="0cm" fo:margin-right="-0.549cm" fo:line-height="100%" fo:text-indent="0cm" style:auto-text-indent="false"/>
      <style:text-properties officeooo:paragraph-rsid="001bf965"/>
    </style:style>
    <style:style style:name="P69" style:family="paragraph" style:parent-style-name="Standard">
      <style:paragraph-properties fo:margin-left="0cm" fo:margin-right="0cm" fo:margin-top="0cm" fo:margin-bottom="0.203cm" loext:contextual-spacing="false" style:line-height-at-least="0.508cm" fo:orphans="0" fo:widows="0" fo:text-indent="0.291cm" style:auto-text-indent="false"/>
      <style:text-properties fo:color="#000000" style:font-name="Times New Roman CE1" fo:font-size="12pt" officeooo:paragraph-rsid="001d4694" style:letter-kerning="false" style:font-size-asian="12pt"/>
    </style:style>
    <style:style style:name="P70" style:family="paragraph" style:parent-style-name="Standard">
      <style:paragraph-properties fo:margin-left="0cm" fo:margin-right="0cm" fo:margin-top="0cm" fo:margin-bottom="0.203cm" loext:contextual-spacing="false" style:line-height-at-least="0.508cm" fo:text-align="justify" style:justify-single-word="false" fo:orphans="0" fo:widows="0" fo:text-indent="0.291cm" style:auto-text-indent="false" style:writing-mode="page"/>
      <style:text-properties fo:color="#000000" style:font-name="Times New Roman CE" fo:font-size="12pt" fo:language="en" fo:country="US" style:text-underline-style="none" fo:font-weight="normal" officeooo:rsid="0006d25d" officeooo:paragraph-rsid="001d4694" style:letter-kerning="false" style:font-size-asian="12pt" style:font-weight-asian="normal" style:font-size-complex="14pt" style:font-weight-complex="bold"/>
    </style:style>
    <style:style style:name="P71" style:family="paragraph" style:parent-style-name="Standard">
      <style:paragraph-properties fo:margin-top="0cm" fo:margin-bottom="0.203cm" loext:contextual-spacing="false" style:line-height-at-least="0.508cm" fo:orphans="0" fo:widows="0"/>
      <style:text-properties fo:color="#000000" style:font-name="Times New Roman CE1" fo:font-size="12pt" officeooo:paragraph-rsid="001d4694" style:letter-kerning="false" style:font-size-asian="12pt"/>
    </style:style>
    <style:style style:name="P72" style:family="paragraph" style:parent-style-name="Standard">
      <style:paragraph-properties fo:margin-top="0cm" fo:margin-bottom="0.203cm" loext:contextual-spacing="false" fo:line-height="100%" style:shadow="none">
        <style:tab-stops/>
      </style:paragraph-properties>
      <style:text-properties officeooo:paragraph-rsid="0028e0e9"/>
    </style:style>
    <style:style style:name="P73" style:family="paragraph" style:parent-style-name="Standard" style:master-page-name="Standard">
      <style:paragraph-properties style:page-number="auto"/>
      <style:text-properties officeooo:paragraph-rsid="001bf965"/>
    </style:style>
    <style:style style:name="T1" style:family="text">
      <style:text-properties style:font-name="Times New Roman" fo:font-size="12pt" fo:language="en" fo:country="US" fo:font-weight="bold" style:font-size-asian="12pt" style:font-weight-asian="bold"/>
    </style:style>
    <style:style style:name="T2" style:family="text">
      <style:text-properties style:font-name="Times New Roman" fo:font-size="12pt" fo:language="en" fo:country="US" fo:font-weight="normal" style:font-size-asian="12pt" style:font-weight-asian="normal"/>
    </style:style>
    <style:style style:name="T3" style:family="text">
      <style:text-properties style:font-name="Times New Roman" fo:font-size="12pt" fo:language="en" fo:country="US" fo:font-weight="normal" officeooo:rsid="0027fe3f" style:font-size-asian="12pt" style:font-weight-asian="normal"/>
    </style:style>
    <style:style style:name="T4" style:family="text">
      <style:text-properties style:font-name="Times New Roman" fo:font-size="12pt" fo:language="en" fo:country="US" fo:font-weight="normal" style:letter-kerning="false" style:font-size-asian="12pt" style:font-weight-asian="normal"/>
    </style:style>
    <style:style style:name="T5" style:family="text">
      <style:text-properties style:font-name="Times New Roman" fo:font-size="12pt" fo:language="en" fo:country="US" fo:font-weight="normal" officeooo:rsid="0014a9ea" style:letter-kerning="false" style:font-size-asian="12pt" style:font-weight-asian="normal"/>
    </style:style>
    <style:style style:name="T6" style:family="text">
      <style:text-properties style:font-name="Times New Roman" fo:font-size="12pt" fo:language="en" fo:country="US" style:letter-kerning="false" style:font-size-asian="12pt"/>
    </style:style>
    <style:style style:name="T7" style:family="text">
      <style:text-properties style:font-name="Times New Roman" fo:font-size="12pt" fo:language="en" fo:country="US" style:font-size-asian="12pt"/>
    </style:style>
    <style:style style:name="T8" style:family="text">
      <style:text-properties style:font-name="Times New Roman" fo:language="en" fo:country="US"/>
    </style:style>
    <style:style style:name="T9" style:family="text">
      <style:text-properties style:font-name="Times New Roman" fo:language="en" fo:country="US" officeooo:rsid="00033b91"/>
    </style:style>
    <style:style style:name="T10" style:family="text">
      <style:text-properties style:font-name="Times New Roman CE1" fo:font-size="12pt" fo:language="cs" fo:country="CZ" fo:font-weight="bold" style:font-size-asian="12pt" style:font-weight-asian="bold"/>
    </style:style>
    <style:style style:name="T11" style:family="text">
      <style:text-properties style:font-name="Times New Roman CE1" fo:font-size="12pt" fo:language="cs" fo:country="CZ" fo:font-weight="bold" officeooo:rsid="001dad6f" style:font-size-asian="12pt" style:font-weight-asian="bold"/>
    </style:style>
    <style:style style:name="T12" style:family="text">
      <style:text-properties style:font-name="Times New Roman CE1" fo:font-size="12pt" fo:language="cs" fo:country="CZ" fo:font-weight="bold" officeooo:rsid="00017b99" style:font-size-asian="12pt" style:font-weight-asian="bold"/>
    </style:style>
    <style:style style:name="T13" style:family="text">
      <style:text-properties style:font-name="Times New Roman CE1" fo:font-size="12pt" fo:language="cs" fo:country="CZ" fo:font-weight="bold" officeooo:rsid="001bf965" style:font-size-asian="12pt" style:font-weight-asian="bold"/>
    </style:style>
    <style:style style:name="T14" style:family="text">
      <style:text-properties style:font-name="Times New Roman CE1" fo:font-size="12pt" fo:language="cs" fo:country="CZ" fo:font-weight="normal" style:font-size-asian="12pt" style:font-weight-asian="normal"/>
    </style:style>
    <style:style style:name="T15" style:family="text">
      <style:text-properties style:font-name="Times New Roman CE1" fo:font-size="12pt" fo:language="cs" fo:country="CZ" fo:font-weight="normal" officeooo:rsid="000b878d" style:font-size-asian="12pt" style:font-weight-asian="normal"/>
    </style:style>
    <style:style style:name="T16" style:family="text">
      <style:text-properties style:font-name="Times New Roman CE1" fo:font-size="12pt" fo:language="cs" fo:country="CZ" fo:font-weight="normal" officeooo:rsid="001ba204" style:font-size-asian="12pt" style:font-weight-asian="normal"/>
    </style:style>
    <style:style style:name="T17" style:family="text">
      <style:text-properties style:font-name="Times New Roman CE1" fo:font-size="12pt" fo:language="cs" fo:country="CZ" fo:font-weight="normal" officeooo:rsid="00046f27" style:font-size-asian="12pt" style:font-weight-asian="normal"/>
    </style:style>
    <style:style style:name="T18" style:family="text">
      <style:text-properties style:font-name="Times New Roman CE1" fo:font-size="12pt" fo:language="cs" fo:country="CZ" fo:font-weight="normal" officeooo:rsid="000a1683" style:font-size-asian="12pt" style:font-weight-asian="normal"/>
    </style:style>
    <style:style style:name="T19" style:family="text">
      <style:text-properties style:font-name="Times New Roman CE1" fo:font-size="12pt" fo:language="cs" fo:country="CZ" fo:font-weight="normal" officeooo:rsid="001311ef" style:font-size-asian="12pt" style:font-weight-asian="normal"/>
    </style:style>
    <style:style style:name="T20" style:family="text">
      <style:text-properties style:font-name="Times New Roman CE1" fo:font-size="12pt" fo:language="cs" fo:country="CZ" fo:font-weight="normal" officeooo:rsid="0020ade0" style:font-size-asian="12pt" style:font-weight-asian="normal"/>
    </style:style>
    <style:style style:name="T21" style:family="text">
      <style:text-properties style:font-name="Times New Roman CE1" fo:font-size="12pt" fo:language="cs" fo:country="CZ" fo:font-weight="normal" officeooo:rsid="0019ef57" style:font-size-asian="12pt" style:font-weight-asian="normal"/>
    </style:style>
    <style:style style:name="T22" style:family="text">
      <style:text-properties style:font-name="Times New Roman CE1" fo:font-size="12pt" fo:language="cs" fo:country="CZ" fo:font-weight="normal" officeooo:rsid="001fc2ad" style:font-size-asian="12pt" style:font-weight-asian="normal"/>
    </style:style>
    <style:style style:name="T23" style:family="text">
      <style:text-properties style:font-name="Times New Roman CE1" fo:font-size="12pt" fo:language="cs" fo:country="CZ" fo:font-weight="normal" officeooo:rsid="0015ebc8" style:font-size-asian="12pt" style:font-weight-asian="normal"/>
    </style:style>
    <style:style style:name="T24" style:family="text">
      <style:text-properties style:font-name="Times New Roman CE1" fo:font-size="12pt" fo:language="cs" fo:country="CZ" fo:font-weight="normal" officeooo:rsid="001bf965" style:font-size-asian="12pt" style:font-weight-asian="normal"/>
    </style:style>
    <style:style style:name="T25" style:family="text">
      <style:text-properties style:font-name="Times New Roman CE1" fo:font-size="12pt" fo:language="cs" fo:country="CZ" fo:font-weight="normal" officeooo:rsid="00064de1" style:font-size-asian="12pt" style:font-weight-asian="normal" style:font-weight-complex="normal"/>
    </style:style>
    <style:style style:name="T26" style:family="text">
      <style:text-properties style:font-name="Times New Roman CE1" fo:font-size="12pt" fo:language="cs" fo:country="CZ" fo:font-weight="normal" officeooo:rsid="00064de1" style:font-size-asian="12pt" style:font-weight-asian="normal"/>
    </style:style>
    <style:style style:name="T27" style:family="text">
      <style:text-properties style:font-name="Times New Roman CE1" fo:font-size="12pt" fo:language="cs" fo:country="CZ" fo:font-weight="normal" officeooo:rsid="0005bb22" style:font-size-asian="12pt" style:font-weight-asian="normal"/>
    </style:style>
    <style:style style:name="T28" style:family="text">
      <style:text-properties style:font-name="Times New Roman CE1" fo:font-size="12pt" fo:language="cs" fo:country="CZ" fo:font-weight="normal" style:letter-kerning="false" style:font-size-asian="12pt" style:font-weight-asian="normal"/>
    </style:style>
    <style:style style:name="T29" style:family="text">
      <style:text-properties style:font-name="Times New Roman CE1" fo:font-size="12pt" fo:language="cs" fo:country="CZ" fo:font-weight="normal" officeooo:rsid="00033512" style:letter-kerning="false" style:font-size-asian="12pt" style:font-weight-asian="normal"/>
    </style:style>
    <style:style style:name="T30" style:family="text">
      <style:text-properties style:font-name="Times New Roman CE1" fo:font-size="12pt" fo:language="cs" fo:country="CZ" fo:font-weight="normal" officeooo:rsid="00076038" style:letter-kerning="false" style:font-size-asian="12pt" style:font-weight-asian="normal"/>
    </style:style>
    <style:style style:name="T31" style:family="text">
      <style:text-properties style:font-name="Times New Roman CE1" fo:font-size="12pt" fo:language="cs" fo:country="CZ" fo:font-weight="normal" officeooo:rsid="0014a9ea" style:letter-kerning="false" style:font-size-asian="12pt" style:font-weight-asian="normal"/>
    </style:style>
    <style:style style:name="T32" style:family="text">
      <style:text-properties style:font-name="Times New Roman CE1" fo:font-size="12pt" fo:language="cs" fo:country="CZ" style:font-size-asian="12pt"/>
    </style:style>
    <style:style style:name="T33" style:family="text">
      <style:text-properties style:font-name="Times New Roman CE1" fo:font-size="12pt" fo:language="cs" fo:country="CZ" officeooo:rsid="0018bb6c" style:font-size-asian="12pt"/>
    </style:style>
    <style:style style:name="T34" style:family="text">
      <style:text-properties style:font-name="Times New Roman CE1" fo:font-size="12pt" fo:language="cs" fo:country="CZ" officeooo:rsid="00034fd0" style:font-size-asian="12pt"/>
    </style:style>
    <style:style style:name="T35" style:family="text">
      <style:text-properties style:font-name="Times New Roman CE1" fo:font-size="12pt" fo:language="cs" fo:country="CZ" officeooo:rsid="001ba8b8" style:font-size-asian="12pt"/>
    </style:style>
    <style:style style:name="T36" style:family="text">
      <style:text-properties style:font-name="Times New Roman CE1" fo:font-size="12pt" fo:language="cs" fo:country="CZ" officeooo:rsid="0022a09a" style:font-size-asian="12pt"/>
    </style:style>
    <style:style style:name="T37" style:family="text">
      <style:text-properties fo:color="#000000" style:font-name="Times New Roman" fo:font-size="12pt" fo:language="en" fo:country="US" fo:font-weight="bold" style:font-size-asian="12pt" style:font-weight-asian="bold"/>
    </style:style>
    <style:style style:name="T38" style:family="text">
      <style:text-properties fo:color="#000000" style:font-name="Times New Roman" fo:font-size="12pt" fo:language="en" fo:country="US" fo:font-weight="bold" officeooo:rsid="0020ade0" style:font-size-asian="12pt" style:font-weight-asian="bold"/>
    </style:style>
    <style:style style:name="T39" style:family="text">
      <style:text-properties fo:color="#000000" style:font-name="Times New Roman" fo:font-size="12pt" fo:language="en" fo:country="US" fo:font-weight="bold" officeooo:rsid="001bf965" style:font-size-asian="12pt" style:font-weight-asian="bold"/>
    </style:style>
    <style:style style:name="T40" style:family="text">
      <style:text-properties fo:color="#000000" style:font-name="Times New Roman" fo:font-size="12pt" fo:language="en" fo:country="US" style:text-underline-style="none" fo:font-weight="normal" style:font-size-asian="12pt" style:font-weight-asian="normal"/>
    </style:style>
    <style:style style:name="T41" style:family="text">
      <style:text-properties fo:color="#000000" style:font-name="Times New Roman" fo:font-size="12pt" fo:language="en" fo:country="US" style:text-underline-style="none" fo:font-weight="normal" style:letter-kerning="false" style:font-size-asian="12pt" style:font-weight-asian="normal"/>
    </style:style>
    <style:style style:name="T42" style:family="text">
      <style:text-properties fo:color="#000000" style:font-name="Times New Roman" fo:font-size="12pt" fo:language="en" fo:country="US" style:text-underline-style="none" fo:font-weight="normal" officeooo:rsid="00064de1" style:letter-kerning="false" style:font-size-asian="12pt" style:font-weight-asian="normal"/>
    </style:style>
    <style:style style:name="T43" style:family="text">
      <style:text-properties fo:color="#000000" style:font-name="Times New Roman" fo:font-size="12pt" fo:language="en" fo:country="US" style:text-underline-style="none" fo:font-weight="normal" officeooo:rsid="001bf965" style:letter-kerning="false" style:font-size-asian="12pt" style:font-weight-asian="normal"/>
    </style:style>
    <style:style style:name="T44" style:family="text">
      <style:text-properties fo:color="#000000" style:font-name="Times New Roman" fo:font-size="12pt" fo:language="en" fo:country="US" style:text-underline-style="none" style:letter-kerning="false" style:font-size-asian="12pt"/>
    </style:style>
    <style:style style:name="T45" style:family="text">
      <style:text-properties fo:color="#000000" style:font-name="Times New Roman" fo:font-size="12pt" fo:language="en" fo:country="US" style:text-underline-style="none" style:font-size-asian="12pt" style:font-weight-complex="bold"/>
    </style:style>
    <style:style style:name="T46" style:family="text">
      <style:text-properties fo:color="#000000" style:font-name="Times New Roman" fo:language="en" fo:country="US" style:text-underline-style="none" officeooo:rsid="0005bb22" style:letter-kerning="true" style:font-size-complex="14pt" style:font-weight-complex="bold"/>
    </style:style>
    <style:style style:name="T47" style:family="text">
      <style:text-properties fo:color="#000000" style:font-name="Times New Roman" fo:language="en" fo:country="US" style:text-underline-style="none" officeooo:rsid="001d4694" style:letter-kerning="true" style:font-size-complex="14pt" style:font-weight-complex="bold"/>
    </style:style>
    <style:style style:name="T48" style:family="text">
      <style:text-properties fo:color="#000000" style:font-name="Times New Roman CE1" fo:font-size="12pt" fo:language="cs" fo:country="CZ" fo:font-weight="bold" style:font-size-asian="12pt" style:font-weight-asian="bold"/>
    </style:style>
    <style:style style:name="T49" style:family="text">
      <style:text-properties fo:color="#000000" style:font-name="Times New Roman CE1" fo:font-size="12pt" fo:language="cs" fo:country="CZ" fo:font-weight="bold" officeooo:rsid="001ba204" style:font-size-asian="12pt" style:font-weight-asian="bold"/>
    </style:style>
    <style:style style:name="T50" style:family="text">
      <style:text-properties fo:color="#000000" style:font-name="Times New Roman CE1" fo:font-size="12pt" fo:language="cs" fo:country="CZ" fo:font-weight="bold" officeooo:rsid="0014a9ea" style:font-size-asian="12pt" style:font-weight-asian="bold"/>
    </style:style>
    <style:style style:name="T51" style:family="text">
      <style:text-properties fo:color="#000000" style:font-name="Times New Roman CE1" fo:font-size="12pt" fo:language="cs" fo:country="CZ" fo:font-weight="bold" officeooo:rsid="001565a2" style:font-size-asian="12pt" style:font-weight-asian="bold"/>
    </style:style>
    <style:style style:name="T52" style:family="text">
      <style:text-properties fo:color="#000000" style:font-name="Times New Roman CE1" fo:font-size="12pt" fo:language="cs" fo:country="CZ" fo:font-weight="normal" style:font-size-asian="12pt" style:font-weight-asian="normal"/>
    </style:style>
    <style:style style:name="T53" style:family="text">
      <style:text-properties fo:color="#000000" style:font-name="Times New Roman CE1" fo:font-size="12pt" fo:language="cs" fo:country="CZ" fo:font-weight="normal" officeooo:rsid="0014a9ea" style:font-size-asian="12pt" style:font-weight-asian="normal"/>
    </style:style>
    <style:style style:name="T54" style:family="text">
      <style:text-properties fo:color="#000000" style:font-name="Times New Roman CE1" fo:font-size="12pt" fo:language="cs" fo:country="CZ" fo:font-weight="normal" officeooo:rsid="001ca1e7" style:font-size-asian="12pt" style:font-weight-asian="normal"/>
    </style:style>
    <style:style style:name="T55" style:family="text">
      <style:text-properties fo:color="#000000" style:font-name="Times New Roman CE1" fo:font-size="12pt" fo:language="cs" fo:country="CZ" fo:font-weight="normal" officeooo:rsid="0013dfd8" style:font-size-asian="12pt" style:font-weight-asian="normal"/>
    </style:style>
    <style:style style:name="T56" style:family="text">
      <style:text-properties fo:color="#000000" style:font-name="Times New Roman CE1" fo:font-size="12pt" fo:language="cs" fo:country="CZ" fo:font-weight="normal" officeooo:rsid="001dad6f" style:font-size-asian="12pt" style:font-weight-asian="normal"/>
    </style:style>
    <style:style style:name="T57" style:family="text">
      <style:text-properties fo:color="#000000" style:font-name="Times New Roman CE1" fo:font-size="12pt" fo:language="cs" fo:country="CZ" fo:font-weight="normal" officeooo:rsid="002267a5" style:font-size-asian="12pt" style:font-weight-asian="normal"/>
    </style:style>
    <style:style style:name="T58" style:family="text">
      <style:text-properties fo:color="#000000" style:font-name="Times New Roman CE1" fo:font-size="12pt" fo:language="cs" fo:country="CZ" style:text-underline-style="none" fo:font-weight="normal" style:font-size-asian="12pt" style:font-weight-asian="normal"/>
    </style:style>
    <style:style style:name="T59" style:family="text">
      <style:text-properties fo:color="#000000" style:font-name="Times New Roman CE1" fo:font-size="12pt" fo:language="cs" fo:country="CZ" style:text-underline-style="none" fo:font-weight="normal" style:letter-kerning="true" style:font-size-asian="12pt" style:font-weight-asian="normal"/>
    </style:style>
    <style:style style:name="T60" style:family="text">
      <style:text-properties fo:color="#000000" style:font-name="Times New Roman CE1" fo:font-size="12pt" fo:language="cs" fo:country="CZ" style:text-underline-style="none" fo:font-weight="normal" style:letter-kerning="false" style:font-size-asian="12pt" style:font-weight-asian="normal"/>
    </style:style>
    <style:style style:name="T61" style:family="text">
      <style:text-properties fo:color="#000000" style:font-name="Times New Roman CE1" fo:font-size="12pt" fo:language="cs" fo:country="CZ" style:text-underline-style="none" fo:font-weight="normal" officeooo:rsid="00064de1" style:letter-kerning="false" style:font-size-asian="12pt" style:font-weight-asian="normal"/>
    </style:style>
    <style:style style:name="T62" style:family="text">
      <style:text-properties fo:color="#000000" style:font-name="Times New Roman CE1" fo:font-size="12pt" fo:language="cs" fo:country="CZ" style:text-underline-style="none" fo:font-weight="normal" officeooo:rsid="0018bb6c" style:letter-kerning="false" style:font-size-asian="12pt" style:font-weight-asian="normal"/>
    </style:style>
    <style:style style:name="T63" style:family="text">
      <style:text-properties fo:color="#000000" style:font-name="Times New Roman CE1" fo:font-size="12pt" fo:language="cs" fo:country="CZ" style:text-underline-style="none" fo:font-weight="normal" officeooo:rsid="001bf965" style:letter-kerning="false" style:font-size-asian="12pt" style:font-weight-asian="normal"/>
    </style:style>
    <style:style style:name="T64" style:family="text">
      <style:text-properties fo:color="#000000" style:font-name="Times New Roman CE1" fo:font-size="12pt" fo:language="cs" fo:country="CZ" style:text-underline-style="none" fo:font-weight="normal" officeooo:rsid="001f811d" style:letter-kerning="false" style:font-size-asian="12pt" style:font-weight-asian="normal"/>
    </style:style>
    <style:style style:name="T65" style:family="text">
      <style:text-properties fo:color="#000000" style:font-name="Times New Roman CE1" fo:font-size="12pt" fo:language="cs" fo:country="CZ" style:text-underline-style="none" fo:font-weight="normal" officeooo:rsid="001f62ed" style:letter-kerning="false" style:font-size-asian="12pt" style:font-weight-asian="normal"/>
    </style:style>
    <style:style style:name="T66" style:family="text">
      <style:text-properties fo:color="#000000" style:font-name="Times New Roman CE1" fo:font-size="12pt" fo:language="cs" fo:country="CZ" style:text-underline-style="none" style:letter-kerning="false" style:font-size-asian="12pt"/>
    </style:style>
    <style:style style:name="T67" style:family="text">
      <style:text-properties fo:color="#000000" style:font-name="Times New Roman CE1" fo:font-size="12pt" fo:language="cs" fo:country="CZ" style:text-underline-style="none" officeooo:rsid="00064de1" style:letter-kerning="false" style:font-size-asian="12pt"/>
    </style:style>
    <style:style style:name="T68" style:family="text">
      <style:text-properties fo:color="#000000" style:font-name="Times New Roman CE1" fo:font-size="12pt" fo:language="cs" fo:country="CZ" style:text-underline-style="none" officeooo:rsid="0018bb6c" style:letter-kerning="false" style:font-size-asian="12pt"/>
    </style:style>
    <style:style style:name="T69" style:family="text">
      <style:text-properties fo:color="#000000" style:font-name="Times New Roman CE1" fo:font-size="12pt" fo:language="cs" fo:country="CZ" style:text-underline-style="none" officeooo:rsid="001bf965" style:letter-kerning="false" style:font-size-asian="12pt"/>
    </style:style>
    <style:style style:name="T70" style:family="text">
      <style:text-properties fo:color="#000000" style:font-name="Times New Roman CE1" fo:font-size="12pt" fo:language="cs" fo:country="CZ" style:text-underline-style="none" style:font-size-asian="12pt" style:font-weight-complex="bold"/>
    </style:style>
    <style:style style:name="T71" style:family="text">
      <style:text-properties fo:color="#000000" style:font-name="Times New Roman CE1" fo:font-size="12pt" fo:language="cs" fo:country="CZ" style:text-underline-style="none" officeooo:rsid="000e20c7" style:font-size-asian="12pt" style:font-weight-complex="bold"/>
    </style:style>
    <style:style style:name="T72" style:family="text">
      <style:text-properties fo:color="#000000" style:font-name="Times New Roman CE1" fo:font-size="12pt" fo:language="cs" fo:country="CZ" style:text-underline-style="none" officeooo:rsid="0018bb6c" style:font-size-asian="12pt" style:font-weight-complex="bold"/>
    </style:style>
    <style:style style:name="T73" style:family="text">
      <style:text-properties fo:color="#000000" style:font-name="Times New Roman CE1" fo:font-size="12pt" fo:language="cs" fo:country="CZ" style:text-underline-style="none" officeooo:rsid="00034fd0" style:font-size-asian="12pt" style:font-weight-complex="bold"/>
    </style:style>
    <style:style style:name="T74" style:family="text">
      <style:text-properties fo:color="#000000" style:font-name="Times New Roman CE1" fo:font-size="12pt" fo:language="cs" fo:country="CZ" style:text-underline-style="none" officeooo:rsid="001565a2" style:font-size-asian="12pt" style:font-weight-complex="bold"/>
    </style:style>
    <style:style style:name="T75" style:family="text">
      <style:text-properties fo:color="#000000" style:font-name="Times New Roman CE1" fo:font-size="12pt" fo:language="cs" fo:country="CZ" style:text-underline-style="none" officeooo:rsid="001ba8b8" style:font-size-asian="12pt" style:font-weight-complex="bold"/>
    </style:style>
    <style:style style:name="T76" style:family="text">
      <style:text-properties fo:color="#000000" style:font-name="Times New Roman CE1" fo:font-size="12pt" fo:language="cs" fo:country="CZ" style:text-underline-style="none" officeooo:rsid="0022a09a" style:font-size-asian="12pt" style:font-weight-complex="bold"/>
    </style:style>
    <style:style style:name="T77" style:family="text">
      <style:text-properties fo:color="#000000" style:font-name="Times New Roman CE1" fo:font-size="12pt" fo:language="cs" fo:country="CZ" fo:font-style="italic" style:text-underline-style="none" fo:font-weight="bold" style:letter-kerning="true" style:font-size-asian="12pt" style:font-style-asian="italic" style:font-weight-asian="bold" style:font-style-complex="italic" style:font-weight-complex="bold"/>
    </style:style>
    <style:style style:name="T78" style:family="text">
      <style:text-properties fo:color="#000000" style:font-name="Times New Roman CE1" fo:font-size="12pt" fo:language="cs" fo:country="CZ" fo:font-style="italic" style:text-underline-style="none" fo:font-weight="bold" officeooo:rsid="00064de1" style:letter-kerning="true" style:font-size-asian="12pt" style:font-style-asian="italic" style:font-weight-asian="bold" style:font-style-complex="italic" style:font-weight-complex="bold"/>
    </style:style>
    <style:style style:name="T79" style:family="text">
      <style:text-properties fo:color="#000000" style:font-name="Times New Roman CE1" fo:font-size="12pt" fo:language="cs" fo:country="CZ" fo:font-style="italic" style:text-underline-style="none" fo:font-weight="bold" officeooo:rsid="002ad428" style:letter-kerning="true" style:font-size-asian="12pt" style:font-style-asian="italic" style:font-weight-asian="bold" style:font-style-complex="italic" style:font-weight-complex="bold"/>
    </style:style>
    <style:style style:name="T80" style:family="text">
      <style:text-properties fo:color="#000000" style:font-name="Times New Roman CE1" fo:font-size="12pt" style:font-size-asian="12pt"/>
    </style:style>
    <style:style style:name="T81" style:family="text">
      <style:text-properties fo:color="#000000" style:font-name="Calibri" fo:font-size="12pt" fo:language="cs" fo:country="CZ" fo:font-weight="bold" style:font-size-asian="12pt" style:font-weight-asian="bold"/>
    </style:style>
    <style:style style:name="T82" style:family="text">
      <style:text-properties fo:color="#000000" style:font-name="Mangal" fo:font-size="11pt" fo:language="cs" fo:country="CZ" style:text-underline-style="none" fo:font-weight="normal" style:letter-kerning="false" style:font-size-asian="11pt" style:font-weight-asian="normal"/>
    </style:style>
    <style:style style:name="T83" style:family="text">
      <style:text-properties fo:color="#000000" style:text-underline-style="none" fo:font-weight="normal" officeooo:rsid="001a8fc2" style:text-underline-mode="continuous" style:text-overline-mode="continuous" style:text-line-through-mode="continuous" style:font-size-asian="10.5pt" style:font-weight-asian="normal" style:font-size-complex="12pt" style:font-weight-complex="normal"/>
    </style:style>
    <style:style style:name="T84" style:family="text">
      <style:text-properties fo:color="#000000" style:text-underline-style="none" officeooo:rsid="0005bb22" style:letter-kerning="true" style:font-size-complex="14pt" style:font-weight-complex="bold"/>
    </style:style>
    <style:style style:name="T85" style:family="text">
      <style:text-properties fo:color="#000000" style:text-underline-style="none" officeooo:rsid="000e20c7" style:letter-kerning="true" style:font-size-complex="14pt" style:font-weight-complex="bold"/>
    </style:style>
    <style:style style:name="T86" style:family="text">
      <style:text-properties officeooo:rsid="001bf965"/>
    </style:style>
    <style:style style:name="T87" style:family="text">
      <style:text-properties style:font-name="Times New Roman CE" fo:language="cs" fo:country="CZ"/>
    </style:style>
    <style:style style:name="T88" style:family="text">
      <style:text-properties style:font-name="Times New Roman CE" fo:language="cs" fo:country="CZ" fo:font-weight="normal" style:font-weight-asian="normal"/>
    </style:style>
    <style:style style:name="T89" style:family="text">
      <style:text-properties style:font-name="Times New Roman CE" fo:language="cs" fo:country="CZ" fo:font-weight="normal" officeooo:rsid="002bf733" style:font-weight-asian="normal"/>
    </style:style>
    <style:style style:name="T90" style:family="text">
      <style:text-properties style:font-name="Times New Roman CE" fo:language="cs" fo:country="CZ" fo:font-weight="normal" officeooo:rsid="001bf965" style:font-weight-asian="normal"/>
    </style:style>
    <style:style style:name="T91" style:family="text">
      <style:text-properties style:font-name="Times New Roman CE" fo:language="cs" fo:country="CZ" officeooo:rsid="001bf965"/>
    </style:style>
    <style:style style:name="T92" style:family="text">
      <style:text-properties style:font-name="Times New Roman CE" fo:language="cs" fo:country="CZ" officeooo:rsid="002bf733"/>
    </style:style>
    <style:style style:name="T93" style:family="text">
      <style:text-properties style:font-name="Times New Roman CE" fo:language="cs" fo:country="CZ" officeooo:rsid="002fc416"/>
    </style:style>
    <style:style style:name="T94" style:family="text">
      <style:text-properties style:font-name="Times New Roman CE" fo:language="cs" fo:country="CZ" officeooo:rsid="0022b488"/>
    </style:style>
    <style:style style:name="T95" style:family="text">
      <style:text-properties style:font-name="Times New Roman CE" fo:language="cs" fo:country="CZ" officeooo:rsid="002f4cd5"/>
    </style:style>
    <style:style style:name="T96" style:family="text">
      <style:text-properties style:font-name="Times New Roman CE" fo:language="cs" fo:country="CZ" officeooo:rsid="002fc5a3"/>
    </style:style>
    <style:style style:name="T97" style:family="text">
      <style:text-properties style:font-name="Times New Roman CE" fo:font-weight="normal" style:font-weight-asian="normal"/>
    </style:style>
    <style:style style:name="T98" style:family="text">
      <style:text-properties style:font-name="Times New Roman CE" fo:font-weight="normal" officeooo:rsid="0023cf70" style:font-weight-asian="normal"/>
    </style:style>
    <style:style style:name="T99" style:family="text">
      <style:text-properties style:font-name="Times New Roman CE" fo:font-size="14pt" fo:language="cs" fo:country="CZ" fo:font-weight="bold" style:font-size-asian="14pt" style:font-weight-asian="bold" style:font-size-complex="14pt" style:font-weight-complex="bold"/>
    </style:style>
    <style:style style:name="T100" style:family="text">
      <style:text-properties style:font-name="Times New Roman CE" fo:font-size="14pt" fo:language="cs" fo:country="CZ" fo:font-weight="bold" officeooo:rsid="002bf733" style:font-size-asian="14pt" style:font-weight-asian="bold" style:font-size-complex="14pt" style:font-weight-complex="bold"/>
    </style:style>
    <style:style style:name="T101" style:family="text">
      <style:text-properties style:font-name="Times New Roman CE" fo:font-size="14pt" fo:language="cs" fo:country="CZ" fo:font-weight="bold" officeooo:rsid="002f4cd5" style:font-size-asian="14pt" style:font-weight-asian="bold" style:font-size-complex="14pt" style:font-weight-complex="bold"/>
    </style:style>
    <style:style style:name="T102" style:family="text">
      <style:text-properties style:font-name="Times New Roman CE" fo:font-size="14pt" fo:language="cs" fo:country="CZ" fo:font-weight="bold" officeooo:rsid="002fc5a3" style:font-size-asian="14pt" style:font-weight-asian="bold" style:font-size-complex="14pt" style:font-weight-complex="bold"/>
    </style:style>
    <style:style style:name="T103" style:family="text">
      <style:text-properties style:font-name="Times New Roman CE" fo:font-size="14pt" fo:language="cs" fo:country="CZ" fo:font-weight="bold" officeooo:rsid="002fc416" style:font-size-asian="14pt" style:font-weight-asian="bold" style:font-size-complex="14pt" style:font-weight-complex="bold"/>
    </style:style>
    <style:style style:name="T104" style:family="text">
      <style:text-properties style:font-name="Times New Roman CE" fo:font-size="14pt" fo:language="cs" fo:country="CZ" fo:font-weight="bold" officeooo:rsid="002fc416" style:letter-kerning="false" style:font-size-asian="14pt" style:font-weight-asian="bold" style:font-size-complex="14pt" style:font-weight-complex="bold"/>
    </style:style>
    <style:style style:name="T105" style:family="text">
      <style:text-properties style:font-name="Times New Roman CE" fo:font-size="14pt" fo:language="cs" fo:country="CZ" fo:font-weight="bold" officeooo:rsid="001bf965" style:letter-kerning="false" style:font-size-asian="14pt" style:font-weight-asian="bold" style:font-size-complex="14pt" style:font-weight-complex="bold"/>
    </style:style>
    <style:style style:name="T106" style:family="text">
      <style:text-properties style:font-name="Times New Roman CE" fo:font-size="14pt" fo:language="cs" fo:country="CZ" fo:font-weight="bold" officeooo:rsid="0028e0e9" style:letter-kerning="false" style:font-size-asian="14pt" style:font-weight-asian="bold" style:font-size-complex="14pt" style:font-weight-complex="bold"/>
    </style:style>
    <style:style style:name="T107" style:family="text">
      <style:text-properties officeooo:rsid="0004b9aa"/>
    </style:style>
    <style:style style:name="T108" style:family="text">
      <style:text-properties officeooo:rsid="001d4694"/>
    </style:style>
    <style:style style:name="T109" style:family="text">
      <style:text-properties fo:font-variant="normal" fo:text-transform="none" fo:color="#000000" style:font-name="Times New Roman CE1" fo:font-size="12pt" fo:letter-spacing="normal" fo:language="cs" fo:country="CZ" style:text-underline-style="none" fo:font-weight="normal" style:font-size-asian="12pt" style:font-weight-asian="normal" style:font-size-complex="12pt" style:font-weight-complex="normal"/>
    </style:style>
    <style:style style:name="T110" style:family="text">
      <style:text-properties fo:font-variant="normal" fo:text-transform="none" fo:color="#000000" style:font-name="Times New Roman CE1" fo:font-size="12pt" fo:letter-spacing="normal" fo:language="cs" fo:country="CZ" style:text-underline-style="none" fo:font-weight="normal" officeooo:rsid="0016d429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000000" style:font-name="Times New Roman CE1" fo:font-size="12pt" fo:letter-spacing="normal" fo:language="cs" fo:country="CZ" style:text-underline-style="none" fo:font-weight="normal" officeooo:rsid="001f43bb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fo:color="#000000" style:font-name="Times New Roman CE1" fo:font-size="12pt" fo:letter-spacing="normal" fo:language="cs" fo:country="CZ" style:text-underline-style="none" fo:font-weight="normal" officeooo:rsid="001798f6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fo:color="#000000" style:font-name="Times New Roman CE1" fo:font-size="12pt" fo:letter-spacing="normal" fo:language="cs" fo:country="CZ" style:text-underline-style="none" fo:font-weight="normal" officeooo:rsid="002675cc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fo:color="#000000" style:font-name="Times New Roman CE1" fo:font-size="12pt" fo:letter-spacing="normal" fo:language="cs" fo:country="CZ" style:text-underline-style="none" fo:font-weight="normal" officeooo:rsid="002737ec" style:font-size-asian="12pt" style:font-weight-asian="normal" style:font-size-complex="12pt" style:font-weight-complex="normal"/>
    </style:style>
    <style:style style:name="T115" style:family="text">
      <style:text-properties fo:font-variant="normal" fo:text-transform="none" fo:color="#000000" style:font-name="Times New Roman CE1" fo:font-size="12pt" fo:letter-spacing="normal" fo:language="cs" fo:country="CZ" style:text-underline-style="none" fo:font-weight="normal" officeooo:rsid="001d4694" style:font-size-asian="12pt" style:font-weight-asian="normal" style:font-size-complex="12pt" style:font-weight-complex="normal"/>
    </style:style>
    <style:style style:name="T116" style:family="text">
      <style:text-properties fo:font-variant="normal" fo:text-transform="none" fo:color="#000000" style:font-name="Times New Roman CE1" fo:font-size="12pt" fo:letter-spacing="normal" fo:language="cs" fo:country="CZ" style:text-underline-style="none" fo:font-weight="normal" officeooo:rsid="0025a4f2" style:font-size-asian="12pt" style:font-weight-asian="normal" style:font-size-complex="12pt" style:font-weight-complex="normal"/>
    </style:style>
    <style:style style:name="T117" style:family="text">
      <style:text-properties fo:font-variant="normal" fo:text-transform="none" fo:color="#000000" style:font-name="Times New Roman CE1" fo:font-size="12pt" fo:letter-spacing="normal" fo:language="cs" fo:country="CZ" style:text-underline-style="none" fo:font-weight="normal" officeooo:rsid="002bfdde" style:font-size-asian="12pt" style:font-weight-asian="normal" style:font-size-complex="12pt" style:font-weight-complex="normal"/>
    </style:style>
    <style:style style:name="T118" style:family="text">
      <style:text-properties fo:font-variant="normal" fo:text-transform="none" fo:color="#000000" style:font-name="Times New Roman CE1" fo:font-size="12pt" fo:letter-spacing="normal" fo:language="cs" fo:country="CZ" fo:font-style="normal" style:text-underline-style="none" fo:font-weight="normal" officeooo:rsid="0016d429" style:font-size-asian="12pt" style:font-weight-asian="normal" style:font-size-complex="12pt" style:font-weight-complex="normal"/>
    </style:style>
    <style:style style:name="T119" style:family="text">
      <style:text-properties fo:font-variant="normal" fo:text-transform="none" fo:color="#000000" style:font-name="Times New Roman CE1" fo:font-size="12pt" fo:letter-spacing="normal" fo:language="cs" fo:country="CZ" fo:font-style="normal" style:text-underline-style="none" fo:font-weight="normal" officeooo:rsid="0028e0e9" style:font-size-asian="12pt" style:font-weight-asian="normal" style:font-size-complex="12pt" style:font-weight-complex="normal"/>
    </style:style>
    <style:style style:name="T120" style:family="text">
      <style:text-properties fo:font-variant="normal" fo:text-transform="none" fo:color="#000000" style:font-name="Times New Roman CE1" fo:font-size="12pt" fo:letter-spacing="normal" fo:language="cs" fo:country="CZ" fo:font-style="normal" style:text-underline-style="none" fo:font-weight="normal" officeooo:rsid="002d570e" style:font-size-asian="12pt" style:font-weight-asian="normal" style:font-size-complex="12pt" style:font-weight-complex="normal"/>
    </style:style>
    <style:style style:name="T121" style:family="text">
      <style:text-properties fo:font-variant="normal" fo:text-transform="none" fo:color="#000000" style:font-name="Times New Roman CE1" fo:letter-spacing="normal" fo:language="cs" fo:country="CZ" style:text-underline-style="none" officeooo:rsid="0016d429" style:font-size-asian="12pt"/>
    </style:style>
    <style:style style:name="T122" style:family="text">
      <style:text-properties fo:font-variant="normal" fo:text-transform="none" fo:color="#000000" style:font-name="Times New Roman CE1" fo:letter-spacing="normal" fo:language="cs" fo:country="CZ" style:text-underline-style="none" officeooo:rsid="0022b488" style:font-size-asian="12pt"/>
    </style:style>
    <style:style style:name="T123" style:family="text">
      <style:text-properties fo:font-variant="normal" fo:text-transform="none" fo:color="#000000" style:font-name="Times New Roman CE1" fo:letter-spacing="normal" fo:language="cs" fo:country="CZ" style:text-underline-style="none" officeooo:rsid="0025a4f2" style:font-size-asian="12pt"/>
    </style:style>
    <style:style style:name="T124" style:family="text">
      <style:text-properties fo:font-variant="normal" fo:text-transform="none" fo:color="#000000" style:font-name="Times New Roman CE1" fo:letter-spacing="normal" fo:language="cs" fo:country="CZ" style:text-underline-style="none" officeooo:rsid="00272ad1" style:font-size-asian="12pt"/>
    </style:style>
    <style:style style:name="T125" style:family="text">
      <style:text-properties fo:font-variant="normal" fo:text-transform="none" fo:color="#000000" style:font-name="Times New Roman CE1" fo:letter-spacing="normal" fo:language="cs" fo:country="CZ" style:text-underline-style="none" officeooo:rsid="0028e0e9" style:font-size-asian="12pt"/>
    </style:style>
    <style:style style:name="T126" style:family="text">
      <style:text-properties fo:font-variant="normal" fo:text-transform="none" fo:color="#000000" style:text-position="super 58%" style:font-name="Times New Roman CE1" fo:font-size="12pt" fo:letter-spacing="normal" fo:language="cs" fo:country="CZ" style:text-underline-style="none" fo:font-weight="normal" officeooo:rsid="002737ec" style:font-size-asian="12pt" style:font-weight-asian="normal" style:font-size-complex="12pt" style:font-weight-complex="normal" loext:shadow="none"/>
    </style:style>
    <style:style style:name="T127" style:family="text">
      <style:text-properties fo:font-variant="normal" fo:text-transform="none" fo:color="#000000" style:font-name="Times New Roman1" fo:font-size="12pt" fo:letter-spacing="normal" fo:language="en" fo:country="US" style:text-underline-style="none" fo:font-weight="normal" officeooo:rsid="00259b74" style:letter-kerning="true" style:font-size-asian="10.5pt" style:font-weight-asian="normal" style:font-size-complex="12pt" style:font-weight-complex="normal"/>
    </style:style>
    <style:style style:name="T128" style:family="text">
      <style:text-properties fo:font-variant="normal" fo:text-transform="none" fo:color="#000000" style:font-name="Times New Roman1" fo:font-size="12pt" fo:letter-spacing="normal" fo:language="en" fo:country="US" style:text-underline-style="none" fo:font-weight="normal" officeooo:rsid="0028ff11" style:letter-kerning="true" style:font-size-asian="10.5pt" style:font-weight-asian="normal" style:font-size-complex="12pt" style:font-weight-complex="normal"/>
    </style:style>
    <style:style style:name="T129" style:family="text">
      <style:text-properties fo:font-variant="normal" fo:text-transform="none" fo:color="#000000" style:font-name="Times New Roman CE" fo:letter-spacing="normal" fo:language="cs" fo:country="CZ" style:text-underline-style="none" officeooo:rsid="00272ad1"/>
    </style:style>
    <style:style style:name="T130" style:family="text">
      <style:text-properties fo:font-variant="normal" fo:text-transform="none" fo:color="#000000" style:font-name="Times New Roman CE" fo:letter-spacing="normal" fo:language="cs" fo:country="CZ" style:text-underline-style="none" officeooo:rsid="0028e0e9"/>
    </style:style>
    <style:style style:name="T131" style:family="text">
      <style:text-properties officeooo:rsid="000e244a"/>
    </style:style>
    <style:style style:name="T132" style:family="text">
      <style:text-properties officeooo:rsid="00140a1d"/>
    </style:style>
    <style:style style:name="T133" style:family="text">
      <style:text-properties officeooo:rsid="0022b488"/>
    </style:style>
    <style:style style:name="T134" style:family="text">
      <style:text-properties officeooo:rsid="0028e0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1"><text:s text:c="18"/>ZÁPIS Z JEDNÁNÍ ZASTUPITELSTVA <text:s text:c="2"/>OBCE NEDABYLE </text:span><text:span text:style-name="T10">č. </text:span><text:span text:style-name="T13">9</text:span><text:span text:style-name="T10">/201</text:span><text:span text:style-name="T11">6</text:span></text:p>
      <text:p text:style-name="P63"><text:span text:style-name="T1"><text:s text:c="41"/>DNE <text:s text:c="2"/></text:span><text:span text:style-name="T37"><text:s/></text:span><text:span text:style-name="T39">14</text:span><text:span text:style-name="T38">.</text:span><text:span text:style-name="T49"> </text:span><text:span text:style-name="T50">prosi</text:span><text:span text:style-name="T51">n</text:span><text:span text:style-name="T10">ce od 1</text:span><text:span text:style-name="T12">8</text:span><text:span text:style-name="T10">.</text:span><text:span text:style-name="T12">0</text:span><text:span text:style-name="T10">0</text:span></text:p>
      <text:p text:style-name="P35">I. <text:s/>Zahájení zasedání zastupitelstva</text:p>
      <text:p text:style-name="P1"/>
      <text:p text:style-name="P11"><text:span text:style-name="T2"><text:s text:c="4"/>Starosta <text:s/>J. Vávra <text:s/>p</text:span><text:span text:style-name="T14">řivítal všechny přítomné zastupitele <text:s/>a prohlásil, že zasedání bylo řádně</text:span></text:p>
      <text:p text:style-name="P6"><text:s text:c="4"/>svoláno, informace podle § 93 odst. 1 zákona o obcích byla na úřední desce OÚ Nedabyle</text:p>
      <text:p text:style-name="P11"><text:span text:style-name="T14"><text:s text:c="4"/>zveřejněna v souladu se zákonem po dobu nejméně 7 dní, a to od </text:span><text:span text:style-name="T57">6</text:span><text:span text:style-name="T54">.</text:span><text:span text:style-name="T55">1</text:span><text:span text:style-name="T57">2</text:span><text:span text:style-name="T52">. – </text:span><text:span text:style-name="T57">14</text:span><text:span text:style-name="T52">. </text:span><text:span text:style-name="T53">1</text:span><text:span text:style-name="T57">2</text:span><text:span text:style-name="T55">.</text:span><text:span text:style-name="T52"> 201</text:span><text:span text:style-name="T56">6</text:span><text:span text:style-name="T52">. </text:span><text:span text:style-name="T14">Současně</text:span></text:p>
      <text:p text:style-name="P6"><text:s text:c="4"/>byla zveřejněna na „elektronické úřední desce“.</text:p>
      <text:p text:style-name="P9"><text:span text:style-name="T14"><text:s text:c="4"/>Konstatoval, že je přítomna nadpoloviční </text:span><text:span text:style-name="T2">v</text:span><text:span text:style-name="T14">ětšina členů zastupitelstva a zastupitelstvo je usnášení</text:span></text:p>
      <text:p text:style-name="P9"><text:span text:style-name="T14"><text:s text:c="4"/>se schopné. Dále byl schválen zápis </text:span><text:span text:style-name="T2">z minulého zasedání zastupitelstva. Proti zápisu nebyly</text:span></text:p>
      <text:p text:style-name="P9"><text:span text:style-name="T2"><text:s text:c="4"/>vzneseny žádné p</text:span><text:span text:style-name="T14">řipomínky. </text:span></text:p>
      <text:p text:style-name="P3"><text:s text:c="3"/></text:p>
      <text:p text:style-name="P9"><text:span text:style-name="T2"><text:s text:c="2"/></text:span><text:span text:style-name="T1"><text:s text:c="2"/>P</text:span><text:span text:style-name="T10">řítomni</text:span><text:span text:style-name="T14">: <text:s/>p.Vávra, p. Rezek, p. Sobotka, </text:span><text:span text:style-name="T15">p. Samec, </text:span><text:span text:style-name="T16">p. </text:span><text:span text:style-name="T17">Doležalová,</text:span><text:span text:style-name="T18"> p.Pražák,</text:span><text:span text:style-name="T17"> </text:span><text:span text:style-name="T19">p. </text:span><text:span text:style-name="T18">Kreníková</text:span></text:p>
      <text:p text:style-name="P9"><text:span text:style-name="T20"><text:s text:c="22"/></text:span><text:span text:style-name="T3">Příloha č.1</text:span></text:p>
      <text:p text:style-name="P9"><text:span text:style-name="T1"><text:s text:c="4"/>Omluven</text:span><text:span text:style-name="T2">: </text:span></text:p>
      <text:p text:style-name="P2"/>
      <text:p text:style-name="P9"><text:span text:style-name="T2"><text:s text:c="4"/></text:span><text:span text:style-name="T1">Neomluveni</text:span><text:span text:style-name="T2">: </text:span></text:p>
      <text:p text:style-name="P2"/>
      <text:p text:style-name="P9"><text:span text:style-name="T2"><text:s text:c="4"/></text:span><text:span text:style-name="T1">Hosté</text:span><text:span text:style-name="T2">: v po</text:span><text:span text:style-name="T52">čtu </text:span><text:span text:style-name="T53">0</text:span></text:p>
      <text:p text:style-name="P3"/>
      <text:p text:style-name="P9"><text:span text:style-name="T1"><text:s text:c="4"/>Zam</text:span><text:span text:style-name="T10">ěstnanci OÚ: </text:span><text:span text:style-name="T14">p. Steinbauerová</text:span></text:p>
      <text:p text:style-name="P3"><text:s/></text:p>
      <text:p text:style-name="P9"><text:span text:style-name="T1">II. Volba zapisovatele a ov</text:span><text:span text:style-name="T10">ěřovatelů zápisu</text:span></text:p>
      <text:p text:style-name="P4"/>
      <text:p text:style-name="P9"><text:span text:style-name="T2"><text:s text:c="5"/></text:span><text:span text:style-name="T14">Byla</text:span><text:span text:style-name="T21"> provedena volba </text:span><text:span text:style-name="T14"><text:s/>zapisovatel</text:span><text:span text:style-name="T22">e</text:span><text:span text:style-name="T14"> a ověřovatel</text:span><text:span text:style-name="T21">ů</text:span><text:span text:style-name="T14"> zápisu:</text:span></text:p>
      <text:p text:style-name="P3"/>
      <text:p text:style-name="P9"><text:span text:style-name="T1"><text:s text:c="5"/>Zapisovatel: <text:s text:c="12"/></text:span><text:span text:style-name="T2"><text:s/>p. Steinbauerová</text:span></text:p>
      <text:p text:style-name="P9"><text:span text:style-name="T2"><text:s text:c="5"/></text:span><text:span text:style-name="T1">Ov</text:span><text:span text:style-name="T10">ěřovatelé zápisu: </text:span><text:span text:style-name="T14"><text:s/>p. </text:span><text:span text:style-name="T16">Sa</text:span><text:span text:style-name="T20">mec, </text:span><text:span text:style-name="T24">p. </text:span><text:span text:style-name="T23">Doležalová</text:span></text:p>
      <text:p text:style-name="P7"/>
      <text:p text:style-name="P7"/>
      <text:p text:style-name="P5"/>
      <text:p text:style-name="P21">III. Program:</text:p>
      <text:p text:style-name="P22"><text:span text:style-name="T88">1. Schválení rozpočtu na rok 201</text:span><text:span text:style-name="T90">7</text:span></text:p>
      <text:p text:style-name="P22"><text:span text:style-name="T88">2. Rozpočový výhled 201</text:span><text:span text:style-name="T89">8</text:span><text:span text:style-name="T88">-20</text:span><text:span text:style-name="T89">22</text:span></text:p>
      <text:p text:style-name="P22"><text:span text:style-name="T88">3. Rozpočtové opatření č.1</text:span><text:span text:style-name="T89">2</text:span><text:span text:style-name="T88">/201</text:span><text:span text:style-name="T89">6</text:span></text:p>
      <text:p text:style-name="P22"><text:span text:style-name="T90">4</text:span><text:span text:style-name="T88">. SMO region Pomalší - návrh rozpočtu</text:span></text:p>
      <text:p text:style-name="P22"><text:span text:style-name="T90">5</text:span><text:span text:style-name="T89">. Záměr pronájem pozemků</text:span></text:p>
      <text:p text:style-name="P53"><text:span text:style-name="T95">6. </text:span><text:span text:style-name="T96">Žádost o vytvoření dohody </text:span><text:span text:style-name="T93">o spádovém školském obvodu</text:span></text:p>
      <text:p text:style-name="P20"><text:span text:style-name="T98">7</text:span><text:span text:style-name="T97">. Různé</text:span></text:p>
      <text:p text:style-name="P25"/>
      <text:p text:style-name="P8"><text:span text:style-name="T9">N</text:span><text:span text:style-name="T8">ávrh <text:s/>starosty <text:s/>na úpravu navrženého programu (za</text:span>řazení nov<text:span text:style-name="T107">ého</text:span> bod<text:span text:style-name="T107">u</text:span>):</text:p>
      <text:p text:style-name="P8"/>
      <text:p text:style-name="P66"><text:span text:style-name="T4"><text:s/>Hlasování o za</text:span><text:span text:style-name="T28">řazení navržen</text:span><text:span text:style-name="T29">ých</text:span><text:span text:style-name="T28"> bod</text:span><text:span text:style-name="T30">u</text:span><text:span text:style-name="T28">: <text:s text:c="21"/>Pro </text:span><text:span text:style-name="T31">7</text:span><text:span text:style-name="T28">, proti 0, zdržel se 0</text:span></text:p>
      <text:p text:style-name="P67"><text:span text:style-name="T4"><text:s text:c="4"/>Návrh byl p</text:span><text:span text:style-name="T28">řijat.</text:span></text:p>
      <text:p text:style-name="P68"><text:span text:style-name="T4"><text:s/>Hlasování o programu jako celku: <text:s text:c="30"/>Pro </text:span><text:span text:style-name="T5">7</text:span><text:span text:style-name="T4">, proti 0, zdržel se 0 <text:s text:c="7"/></text:span></text:p>
      <text:p text:style-name="P64"><text:span text:style-name="T4"><text:s text:c="4"/></text:span><text:span text:style-name="T6">Program byl schválen.</text:span><text:span text:style-name="T4"> </text:span></text:p>
      <text:p text:style-name="P65"><text:soft-page-break/></text:p>
      <text:p text:style-name="P23"><text:span text:style-name="T87">1. Schválení rozpočtu na rok 201</text:span><text:span text:style-name="T91">7</text:span></text:p>
      <text:p text:style-name="P9"><text:span text:style-name="T25">ZO byl předložen návrh r</text:span><text:span text:style-name="T14">ozpočt</text:span><text:span text:style-name="T26">u </text:span><text:span text:style-name="T14">na rok 201</text:span><text:span text:style-name="T24">7</text:span><text:span text:style-name="T26">, který </text:span><text:span text:style-name="T14">byl řádně vyvěšen na úřední desce a <text:s/>i v elektronické podobě – způsobem umožňující dálkový přístup a to od </text:span><text:span text:style-name="T26">2</text:span><text:span text:style-name="T24">5</text:span><text:span text:style-name="T14">.11.201</text:span><text:span text:style-name="T24">6</text:span><text:span text:style-name="T14"> do 1</text:span><text:span text:style-name="T24">4</text:span><text:span text:style-name="T14">.12.201</text:span><text:span text:style-name="T24">6</text:span><text:span text:style-name="T14">.</text:span></text:p>
      <text:p text:style-name="P10"><text:span text:style-name="T48"><text:s text:c="7"/></text:span><text:span text:style-name="T81"><text:s text:c="4"/></text:span></text:p>
      <text:p text:style-name="P12">Návrh usnesení:</text:p>
      <text:p text:style-name="P10"><text:span text:style-name="T40">Z</text:span><text:span text:style-name="T58">O </text:span><text:span text:style-name="T40">schvaluj</text:span><text:span text:style-name="T58">e </text:span><text:span text:style-name="T59"><text:s/></text:span><text:span text:style-name="T60">r</text:span><text:span text:style-name="T41">ozpo</text:span><text:span text:style-name="T60">čet na rok 201</text:span><text:span text:style-name="T63">7</text:span><text:span text:style-name="T60"> to příjmy ve výši 4.</text:span><text:span text:style-name="T63">7</text:span><text:span text:style-name="T65">24</text:span><text:span text:style-name="T62">.</text:span><text:span text:style-name="T63">5</text:span><text:span text:style-name="T60">0</text:span><text:span text:style-name="T62">0</text:span><text:span text:style-name="T60">,- Kč,</text:span><text:span text:style-name="T41">výdaje ve výši </text:span><text:span text:style-name="T42">4</text:span><text:span text:style-name="T60"> </text:span><text:span text:style-name="T63">601</text:span><text:span text:style-name="T60"> </text:span><text:span text:style-name="T63">5</text:span><text:span text:style-name="T60">00</text:span><text:span text:style-name="T41">,- K</text:span><text:span text:style-name="T60">č a financování ve výši </text:span><text:span text:style-name="T62">1</text:span><text:span text:style-name="T61">2</text:span><text:span text:style-name="T62">3 000</text:span><text:span text:style-name="T60">,- Kč . </text:span><text:span text:style-name="T41">Rozpo</text:span><text:span text:style-name="T60">čet je přebytkový.</text:span></text:p>
      <text:p text:style-name="P18"><text:span text:style-name="T44">Rozpo</text:span><text:span text:style-name="T66">čet <text:s/>pro ZŠ Nedabyle schvalují ve výši </text:span><text:span text:style-name="T69">558</text:span><text:span text:style-name="T68">.</text:span><text:span text:style-name="T67">0</text:span><text:span text:style-name="T66">00,- Kč. </text:span></text:p>
      <text:p text:style-name="P14">Rozpočet zahrnuje závazné ukazatele: </text:p>
      <text:p text:style-name="P14">- provozní dotace ZŠ Nedabyle (§ 5331) ve výši <text:span text:style-name="T86">558</text:span>.000,- Kč</text:p>
      <text:p text:style-name="P14">- individuální dotace (§ 5222) <text:s text:c="2"/>1) ZO ČSV Nová Ves 6.000,- Kč</text:p>
      <text:p text:style-name="P14"><text:tab/><text:tab/><text:tab/><text:tab/> <text:s text:c="3"/>2) Spolek přátel Nedabyle <text:span text:style-name="T86">25</text:span>.000,- Kč</text:p>
      <text:p text:style-name="P15">Rozpočet na rok 201<text:span text:style-name="T86">7</text:span> je přílohou č.2 k zápisu.</text:p>
      <text:p text:style-name="P10"><text:span text:style-name="T77">Výsledek hlasování: Pro </text:span><text:span text:style-name="T78">7</text:span><text:span text:style-name="T77">, Proti 0, Zdrželi se 0.</text:span></text:p>
      <text:p text:style-name="P28">Usnesení <text:s/>č.1 bylo schváleno.</text:p>
      <text:p text:style-name="P26"/>
      <text:p text:style-name="P23"><text:span text:style-name="T87">2. Rozpočový výhled 201</text:span><text:span text:style-name="T92">8</text:span><text:span text:style-name="T87">-20</text:span><text:span text:style-name="T92">22</text:span></text:p>
      <text:p text:style-name="P57"><text:span text:style-name="T60">Starosta <text:s/>seznámil zastupitele s rozpočtový</text:span><text:span text:style-name="T64">m</text:span><text:span text:style-name="T60"> </text:span><text:span text:style-name="T41">výhledem na roky 201</text:span><text:span text:style-name="T63">8</text:span><text:span text:style-name="T41">- 20</text:span><text:span text:style-name="T42">2</text:span><text:span text:style-name="T43">2</text:span><text:span text:style-name="T41">.</text:span><text:span text:style-name="T82"> </text:span><text:span text:style-name="T41">Rozpo</text:span><text:span text:style-name="T60">čtový výhled obce se schvaluje každoročně na období </text:span><text:span text:style-name="T42">5</text:span><text:span text:style-name="T60"> let. Rozpočtový výhled je <text:s/></text:span><text:span text:style-name="T41">p</text:span><text:span text:style-name="T60">řílohou zápisu.</text:span></text:p>
      <text:p text:style-name="P16"><text:s text:c="3"/></text:p>
      <text:p text:style-name="P13">Návrh usnesení:</text:p>
      <text:p text:style-name="P57"><text:span text:style-name="T60">ZO <text:s/>schvaluje rozpočtový výhled na roky 201</text:span><text:span text:style-name="T63">8</text:span><text:span text:style-name="T60"> -20</text:span><text:span text:style-name="T61">2</text:span><text:span text:style-name="T63">2</text:span><text:span text:style-name="T60">.</text:span></text:p>
      <text:p text:style-name="P57"><text:span text:style-name="T77">Výsledek hlasování: Pro </text:span><text:span text:style-name="T78">7</text:span><text:span text:style-name="T77">, Proti 0, Zdrželi se 0.</text:span></text:p>
      <text:p text:style-name="P29">Usnesení <text:s/>č. 2 bylo schváleno.</text:p>
      <text:p text:style-name="P33"/>
      <text:p text:style-name="P34"><text:span text:style-name="T99">3. Rozpočtové opatření č.1</text:span><text:span text:style-name="T100">2</text:span><text:span text:style-name="T99">/201</text:span><text:span text:style-name="T100">6</text:span></text:p>
      <text:p text:style-name="P40"><text:span text:style-name="T7">Starosta p.Vávra seznámil zastupitele s rozpo</text:span><text:span text:style-name="T32">čtovým opatřením č. </text:span><text:span text:style-name="T33">1</text:span><text:span text:style-name="T36">2</text:span><text:span text:style-name="T32">/201</text:span><text:span text:style-name="T34">6</text:span><text:span text:style-name="T35">.</text:span></text:p>
      <text:p text:style-name="P37">K tomuto bodu nebylo připomínek. Tabulka rozpočtového opatření je přílohou k zápisu.</text:p>
      <text:p text:style-name="P61"><text:span text:style-name="T45">Z</text:span><text:span text:style-name="T70">O Nedabyle </text:span><text:span text:style-name="T71">bere na vědomí </text:span><text:span text:style-name="T45"><text:s/>rozpo</text:span><text:span text:style-name="T70">čtové opatření č. </text:span><text:span text:style-name="T72">1</text:span><text:span text:style-name="T76">2</text:span><text:span text:style-name="T70">/201</text:span><text:span text:style-name="T73">6</text:span><text:span text:style-name="T74">.</text:span><text:span text:style-name="T75"> </text:span></text:p>
      <text:p text:style-name="P32"/>
      <text:p text:style-name="P23"><text:span text:style-name="T91">4</text:span><text:span text:style-name="T87">. SMO region Pomalší - návrh rozpočtu</text:span></text:p>
      <text:p text:style-name="P62"><text:span text:style-name="Standardní_20_písmo_20_odstavce"><text:span text:style-name="T83">Starosta obce seznámil zastupitele s návrhem rozpočtu SMO regionu Pomalší.</text:span></text:span></text:p>
      <text:p text:style-name="P41"><text:span text:style-name="T46">Z</text:span><text:span text:style-name="T84">O Nedabyle </text:span><text:span text:style-name="T85">bere na vědomí </text:span><text:span text:style-name="T46"><text:s/></text:span><text:span text:style-name="T47">návrh rozpočtu SMO regionu Pomalší.</text:span></text:p>
      <text:p text:style-name="P38"/>
      <text:p text:style-name="P23"><text:span text:style-name="T91">5</text:span><text:span text:style-name="T92">. Záměr pronájem pozemků</text:span></text:p>
      <text:p text:style-name="P24"><text:span text:style-name="T92">S</text:span><text:span text:style-name="T87">tarosta obce seznámil zastupitele s řádně vyvěšeným záměrem o dlouhodobý pronájem pozemků</text:span></text:p>
      <text:p text:style-name="P42"><text:span text:style-name="T114">č. 146/4, 147/2, 147/3, 148/1, 148/2, 149, 150, 151, 152 a 153, </text:span><text:span text:style-name="T117">157</text:span><text:span text:style-name="T114"> <text:s/>o celkové výměře </text:span><text:span text:style-name="T113">1</text:span><text:span text:style-name="T117">5 449</text:span><text:span text:style-name="T114"> m</text:span><text:span text:style-name="T126">2</text:span></text:p>
      <text:p text:style-name="P42"><text:span text:style-name="T113">v k.ú. Nedabyle. </text:span><text:span text:style-name="T114">Cena za pronájem pozemku 1,- Kč/rok. </text:span><text:span text:style-name="T115">Dne </text:span><text:span text:style-name="T116">30</text:span><text:span text:style-name="T115">.1</text:span><text:span text:style-name="T116">1</text:span><text:span text:style-name="T115">.2016 přišla žádost na pronájem </text:span></text:p>
      <text:p text:style-name="P42"><text:span text:style-name="T115">výše jmenovaných pozemků od </text:span><text:span text:style-name="T127"><text:s/>od </text:span><text:span text:style-name="T128">M</text:span><text:span text:style-name="T127">ysliveckého sdružení </text:span><text:span text:style-name="T128">Nedabyle z.s. </text:span></text:p>
      <text:p text:style-name="P47"/>
      <text:p text:style-name="P47"/>
      <text:p text:style-name="P47"/>
      <text:p text:style-name="P39"><text:soft-page-break/>Návrh usnesení:</text:p>
      <text:p text:style-name="P54"><text:span text:style-name="T110">ZO schv</text:span><text:span text:style-name="T111">á</text:span><text:span text:style-name="T110">l</text:span><text:span text:style-name="T112">ilo </text:span><text:span text:style-name="T113"><text:s/></text:span><text:span text:style-name="T114">dlouhodobý </text:span><text:span text:style-name="T113">pronájem </text:span><text:span text:style-name="T114">na 10 let níže uvedených </text:span><text:span text:style-name="T113">pozemk</text:span><text:span text:style-name="T114">ů</text:span></text:p>
      <text:p text:style-name="P42"><text:span text:style-name="T114">č. 146/4, 147/2, 147/3, 148/1, 148/2, 149, 150, 151, 152 a 153, <text:s/>o celkové výměře </text:span><text:span text:style-name="T113">1</text:span><text:span text:style-name="T117">5</text:span><text:span text:style-name="T113">.</text:span><text:span text:style-name="T117">449</text:span><text:span text:style-name="T114"> m</text:span><text:span text:style-name="T126">2</text:span></text:p>
      <text:p text:style-name="P42"><text:span text:style-name="T113">v k.ú. Nedabyl</text:span><text:span text:style-name="T115">e Myliveckému sdružení Nedabyle z.s.</text:span><text:span text:style-name="T113"> </text:span><text:span text:style-name="T114">Cena za pronájem pozemku 1,- Kč/rok.</text:span></text:p>
      <text:p text:style-name="P43"><text:span text:style-name="T114">Z</text:span><text:span text:style-name="T109">O pověřilo místostarostu sepsáním smlouvy o pronájmu.</text:span></text:p>
      <text:p text:style-name="P58"><text:span text:style-name="T77">Výsledek hlasování: Pro </text:span><text:span text:style-name="T78">7</text:span><text:span text:style-name="T77">, Proti 0, Zdrželi se 0.</text:span></text:p>
      <text:p text:style-name="P30">Usnesení <text:s/>č. <text:span text:style-name="T133">3</text:span> bylo schváleno.</text:p>
      <text:p text:style-name="P50"/>
      <text:p text:style-name="P19"/>
      <text:p text:style-name="P48"/>
      <text:p text:style-name="P44"><text:span text:style-name="T101">6. </text:span><text:span text:style-name="T102">Žádost o vytvoření dohody </text:span><text:span text:style-name="T103">o spádovém školském obvodu</text:span></text:p>
      <text:p text:style-name="P45"><text:span text:style-name="T93">S</text:span><text:span text:style-name="T87">tarosta obce přečetl žádost </text:span><text:span text:style-name="T94">od obce Doubravice o uzavření dohody o vytvoření společného školského obvodu základní školy s obcí Nedabyle. </text:span></text:p>
      <text:p text:style-name="P55">Návrh usnesení:</text:p>
      <text:p text:style-name="P46"><text:span text:style-name="T121">ZO </text:span><text:span text:style-name="T124">vzalo na vědomí žádost obce Doubravice o uzavření </text:span><text:span text:style-name="T123"><text:s/>dohody </text:span><text:span text:style-name="T122"><text:s/>o vytvoření společného školského obvodu základní školy Nedabyle </text:span><text:span text:style-name="T125">a</text:span><text:span text:style-name="T129"> dále pověřují starostu obce </text:span><text:span text:style-name="T130">uzavřením této dohody.</text:span></text:p>
      <text:p text:style-name="P58"><text:span text:style-name="T77">Výsledek hlasování: Pro </text:span><text:span text:style-name="T78">7</text:span><text:span text:style-name="T77">, Proti 0, Zdrželi se 0.</text:span></text:p>
      <text:p text:style-name="P30">Usnesení <text:s/>č. <text:span text:style-name="T133">4</text:span> bylo schváleno.</text:p>
      <text:p text:style-name="P51"/>
      <text:p text:style-name="P45"><text:span text:style-name="T104">7</text:span><text:span text:style-name="T105">. </text:span><text:span text:style-name="T106">Znak obce Nedabyle</text:span></text:p>
      <text:p text:style-name="P49">Starosta přečetl nabídku na vytvoření znaku a vlajky obce Nedabyle.</text:p>
      <text:p text:style-name="P56">Návrh usnesení:</text:p>
      <text:p text:style-name="P72"><text:span text:style-name="T118">ZO </text:span><text:span text:style-name="T119">pověřuje starostu obce Nedabyle jedním s panem Janem Tejkalem o vytvoření návrhu znaku pro obec Nedabyle. </text:span><text:span text:style-name="T120">A dále pověřují uzavření a <text:s/>podepsáním smlouvy. (viz příloha)</text:span></text:p>
      <text:p text:style-name="P59"><text:span text:style-name="T77">Výsledek hlasování: Pro </text:span><text:span text:style-name="T79">6</text:span><text:span text:style-name="T77">, Proti </text:span><text:span text:style-name="T79">1</text:span><text:span text:style-name="T77">, Zdrželi se </text:span><text:span text:style-name="T79">0.</text:span></text:p>
      <text:p text:style-name="P31">Usnesení <text:s/>č. <text:span text:style-name="T134">5</text:span> bylo schváleno.</text:p>
      <text:p text:style-name="P52"/>
      <text:p text:style-name="P49"/>
      <text:p text:style-name="P27"/>
      <text:p text:style-name="P60"><text:span text:style-name="T27"><text:s/></text:span><text:span text:style-name="T80">Výsledky hlasování (číslice v závorkách ) jsou uvedeny v pořadí : pro - proti - zdržel se,</text:span></text:p>
      <text:p text:style-name="P17"><text:s text:c="2"/>a to v počtu aktuálně přítomných zastupitelů při daném hlasování.</text:p>
      <text:p text:style-name="P71"><text:s text:c="2"/>Zapsala: Steinbauerová</text:p>
      <text:p text:style-name="P36"><text:s text:c="2"/>V Nedabyli <text:span text:style-name="T108">14</text:span>. <text:span text:style-name="T108">prosince</text:span> 201<text:span text:style-name="T131">6 <text:s text:c="11"/></text:span>Zapisovatel: Renata Steinbauerová..........................................</text:p>
      <text:p text:style-name="P36"><text:s text:c="3"/>Ověřovatelé: <text:s/>p. <text:span text:style-name="T132">Samec</text:span> ……………………………..............</text:p>
      <text:p text:style-name="P69"><text:s text:c="23"/>p. <text:span text:style-name="T108">Doležalová</text:span>........…………...……...........................</text:p>
      <text:p text:style-name="P70">Starosta obce Nedabyle: p. Jan Váv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Mangal" svg:font-family="Mangal" style:font-family-generic="roman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c0c0c0"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08:23:28.223000000</meta:creation-date>
    <dc:date>2017-01-25T08:19:13.621000000</dc:date>
    <meta:editing-duration>PT1H23M39S</meta:editing-duration>
    <meta:editing-cycles>7</meta:editing-cycles>
    <meta:generator>LibreOffice/5.2.2.2$Windows_x86 LibreOffice_project/8f96e87c890bf8fa77463cd4b640a2312823f3ad</meta:generator>
    <meta:print-date>2017-01-25T08:19:02.653000000</meta:print-date>
    <meta:document-statistic meta:table-count="0" meta:image-count="0" meta:object-count="0" meta:page-count="3" meta:paragraph-count="93" meta:word-count="765" meta:character-count="5304" meta:non-whitespace-character-count="4283"/>
  </office:meta>
</office:document-meta>
</file>