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13dfd8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13dfd8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3dfd8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13dfd8" style:font-size-asian="10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e244a" officeooo:paragraph-rsid="0013dfd8" style:font-size-asian="12pt" style:font-weight-asian="normal"/>
    </style:style>
    <style:style style:name="P6" style:family="paragraph" style:parent-style-name="Standard">
      <style:text-properties style:font-name="Times New Roman CE" fo:font-size="12pt" fo:language="cs" fo:country="CZ" fo:font-weight="normal" officeooo:paragraph-rsid="0013dfd8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20ade0" officeooo:paragraph-rsid="0013df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 CE" fo:font-size="12pt" fo:font-weight="bold" officeooo:paragraph-rsid="0013df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 CE" fo:font-size="12pt" fo:font-weight="normal" officeooo:rsid="00033b91" officeooo:paragraph-rsid="0013df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 CE" fo:font-size="12pt" fo:language="en" fo:country="US" style:text-underline-style="none" fo:font-weight="normal" officeooo:rsid="00194b5d" officeooo:paragraph-rsid="002445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 CE" fo:font-size="12pt" fo:language="en" fo:country="US" style:text-underline-style="none" fo:font-weight="normal" officeooo:rsid="00194b5d" officeooo:paragraph-rsid="0019ca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 CE" fo:font-size="12pt" fo:language="en" fo:country="US" style:text-underline-style="none" fo:font-weight="normal" officeooo:rsid="002737ec" officeooo:paragraph-rsid="002737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 CE" fo:font-size="14pt" fo:font-weight="bold" officeooo:paragraph-rsid="0013dfd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 CE" fo:font-size="14pt" fo:language="en" fo:country="US" style:text-underline-style="none" fo:font-weight="bold" officeooo:rsid="0018991d" officeooo:paragraph-rsid="0024453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3dfd8"/>
    </style:style>
    <style:style style:name="P16" style:family="paragraph" style:parent-style-name="Standard">
      <style:paragraph-properties fo:line-height="100%"/>
      <style:text-properties officeooo:paragraph-rsid="00244534"/>
    </style:style>
    <style:style style:name="P17" style:family="paragraph" style:parent-style-name="Standard">
      <style:text-properties officeooo:paragraph-rsid="0013dfd8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 CE" fo:font-size="12pt" style:text-underline-style="solid" style:text-underline-width="auto" style:text-underline-color="font-color" fo:font-weight="bold" officeooo:paragraph-rsid="0013dfd8" style:font-size-asian="12pt" style:font-weight-asian="bold"/>
    </style:style>
    <style:style style:name="P19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13dfd8" style:letter-kerning="true" style:font-size-asian="12pt" style:font-weight-asian="bold"/>
    </style:style>
    <style:style style:name="P20" style:family="paragraph" style:parent-style-name="Standard">
      <style:paragraph-properties fo:line-height="100%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13dfd8" style:font-size-asian="12pt" style:font-weight-asian="bold"/>
    </style:style>
    <style:style style:name="P21" style:family="paragraph" style:parent-style-name="Standard">
      <style:paragraph-properties fo:line-height="100%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13dfd8" style:letter-kerning="true" style:font-size-asian="12pt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cs" fo:country="CZ" style:text-underline-style="none" fo:font-weight="normal" officeooo:paragraph-rsid="0013dfd8" style:font-size-asian="12pt" style:font-weight-asian="normal"/>
    </style:style>
    <style:style style:name="P23" style:family="paragraph" style:parent-style-name="Standard">
      <style:paragraph-properties fo:line-height="100%"/>
      <style:text-properties fo:color="#000000" style:font-name="Times New Roman" fo:font-size="12pt" fo:language="cs" fo:country="CZ" fo:font-style="italic" style:text-underline-style="none" fo:font-weight="bold" officeooo:paragraph-rsid="0013dfd8" style:letter-kerning="true" style:font-size-asian="12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line-height="100%"/>
      <style:text-properties fo:color="#000000" style:font-name="Times New Roman" fo:font-size="12pt" fo:language="cs" fo:country="CZ" fo:font-style="italic" style:text-underline-style="none" fo:font-weight="bold" officeooo:paragraph-rsid="0018991d" style:letter-kerning="true" style:font-size-asian="12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00%"/>
      <style:text-properties fo:color="#000000" style:font-name="Times New Roman" fo:font-size="12pt" fo:language="cs" fo:country="CZ" fo:font-style="italic" style:text-underline-style="none" fo:font-weight="bold" officeooo:paragraph-rsid="00194b5d" style:letter-kerning="true" style:font-size-asian="12pt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00%"/>
      <style:text-properties fo:color="#000000" style:font-name="Times New Roman" fo:font-size="12pt" fo:language="cs" fo:country="CZ" fo:font-style="italic" style:text-underline-style="none" fo:font-weight="bold" officeooo:paragraph-rsid="0019ca78" style:letter-kerning="true" style:font-size-asian="12pt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line-height="100%"/>
      <style:text-properties fo:color="#000000" style:font-name="Times New Roman" fo:font-size="12pt" fo:language="cs" fo:country="CZ" fo:font-style="italic" style:text-underline-style="none" fo:font-weight="bold" officeooo:paragraph-rsid="00244534" style:letter-kerning="true" style:font-size-asian="12pt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3dfd8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8991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0194b5d"/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fo:font-weight="bold" officeooo:paragraph-rsid="0013dfd8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officeooo:paragraph-rsid="0013dfd8"/>
    </style:style>
    <style:style style:name="P33" style:family="paragraph" style:parent-style-name="Standard">
      <style:paragraph-properties fo:line-height="100%"/>
      <style:text-properties style:font-name="Times New Roman" officeooo:paragraph-rsid="0013dfd8"/>
    </style:style>
    <style:style style:name="P34" style:family="paragraph" style:parent-style-name="Standard">
      <style:paragraph-properties fo:line-height="100%"/>
      <style:text-properties style:font-name="Times New Roman" officeooo:paragraph-rsid="0018991d"/>
    </style:style>
    <style:style style:name="P35" style:family="paragraph" style:parent-style-name="Standard">
      <style:paragraph-properties fo:line-height="100%"/>
      <style:text-properties style:font-name="Times New Roman" officeooo:paragraph-rsid="0023206d"/>
    </style:style>
    <style:style style:name="P36" style:family="paragraph" style:parent-style-name="Standard">
      <style:paragraph-properties fo:line-height="100%"/>
      <style:text-properties style:font-name="Times New Roman" fo:font-weight="normal" officeooo:paragraph-rsid="0013dfd8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style:text-underline-style="none" fo:font-weight="normal" officeooo:rsid="00194b5d" officeooo:paragraph-rsid="00244534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 CE1" officeooo:paragraph-rsid="0015ebc8" style:letter-kerning="false"/>
    </style:style>
    <style:style style:name="P39" style:family="paragraph" style:parent-style-name="Standard">
      <style:paragraph-properties style:line-height-at-least="0.508cm"/>
      <style:text-properties officeooo:paragraph-rsid="00244534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3dfd8" style:font-weight-asian="bold" style:font-weight-complex="bold"/>
    </style:style>
    <style:style style:name="P4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weight="bold" officeooo:paragraph-rsid="0013dfd8" style:font-weight-asian="bold"/>
    </style:style>
    <style:style style:name="P4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officeooo:rsid="002039ef" officeooo:paragraph-rsid="0013dfd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en" fo:country="US" style:text-underline-style="none" fo:font-weight="bold" officeooo:rsid="0005bb22" officeooo:paragraph-rsid="0013dfd8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2pt" fo:language="cs" fo:country="CZ" style:text-underline-style="none" fo:font-weight="bold" officeooo:rsid="001ba8b8" officeooo:paragraph-rsid="0013dfd8" style:font-size-asian="12pt" style:font-weight-asian="bold" style:font-weight-complex="bold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cs" fo:country="CZ" officeooo:paragraph-rsid="0013dfd8" style:font-size-asian="12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officeooo:paragraph-rsid="0013dfd8"/>
    </style:style>
    <style:style style:name="P47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13dfd8" style:font-size-asian="12pt" style:font-weight-asian="bold"/>
    </style:style>
    <style:style style:name="P48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text-indent="0cm" style:auto-text-indent="false"/>
      <style:text-properties style:font-name="Times New Roman CE" fo:font-size="12pt" style:text-underline-style="none" fo:font-weight="normal" officeooo:paragraph-rsid="0016999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color="#000000" style:font-name="Times New Roman" fo:font-size="12pt" fo:language="cs" fo:country="CZ" style:text-underline-style="none" fo:font-weight="normal" officeooo:rsid="001ba8b8" officeooo:paragraph-rsid="0013dfd8" style:font-size-asian="12pt" style:font-weight-asian="normal"/>
    </style:style>
    <style:style style:name="P50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/>
      <style:text-properties fo:color="#000000" style:font-name="Times New Roman" fo:font-size="12pt" fo:language="en" fo:country="US" fo:font-weight="normal" officeooo:rsid="0013dfd8" officeooo:paragraph-rsid="0013dfd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13dfd8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text-indent="0cm" style:auto-text-indent="false"/>
      <style:text-properties style:font-name="Times New Roman" fo:font-size="12pt" fo:font-weight="normal" officeooo:rsid="0013dfd8" officeooo:paragraph-rsid="0013dfd8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.203cm" loext:contextual-spacing="false" style:line-height-at-least="0.508cm" fo:text-align="start" style:justify-single-word="false" fo:text-indent="0cm" style:auto-text-indent="false"/>
      <style:text-properties style:font-name="Times New Roman" fo:font-size="12pt" officeooo:paragraph-rsid="0013dfd8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style:font-name="Times New Roman" officeooo:paragraph-rsid="0013dfd8"/>
    </style:style>
    <style:style style:name="P55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/>
      <style:text-properties style:font-name="Times New Roman" fo:font-weight="normal" officeooo:paragraph-rsid="0013dfd8" style:font-weight-asian="normal" style:font-weight-complex="normal"/>
    </style:style>
    <style:style style:name="P56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/>
      <style:text-properties style:font-name="Times New Roman" fo:font-weight="normal" officeooo:rsid="0013dfd8" officeooo:paragraph-rsid="0013dfd8" style:font-weight-asian="normal" style:font-weight-complex="normal"/>
    </style:style>
    <style:style style:name="P57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text-indent="0cm" style:auto-text-indent="false"/>
      <style:text-properties style:font-name="Times New Roman" officeooo:paragraph-rsid="0018991d"/>
    </style:style>
    <style:style style:name="P58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" fo:language="en" fo:country="US" style:text-underline-style="none" fo:font-weight="normal" officeooo:paragraph-rsid="001e60f2" style:font-weight-asian="normal"/>
    </style:style>
    <style:style style:name="P59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1e60f2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259b74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style:font-name="Times New Roman" fo:font-size="12pt" fo:font-weight="bold" officeooo:rsid="002039ef" officeooo:paragraph-rsid="0013dfd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normal" officeooo:rsid="0018991d" officeooo:paragraph-rsid="0018991d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font-weight="bold" officeooo:rsid="00033b91" officeooo:paragraph-rsid="0013dfd8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font-weight="bold" officeooo:rsid="0013dfd8" officeooo:paragraph-rsid="0013dfd8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font-weight="bold" officeooo:rsid="002218a4" officeooo:paragraph-rsid="0018991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style:font-name="Times New Roman" fo:font-size="14pt" fo:font-weight="bold" officeooo:paragraph-rsid="0018991d" style:font-size-asian="14pt" style:font-weight-asian="bold"/>
    </style:style>
    <style:style style:name="P67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style:font-name="Times New Roman" officeooo:paragraph-rsid="0013dfd8"/>
    </style:style>
    <style:style style:name="P68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4pt" fo:language="cs" fo:country="CZ" style:text-underline-style="none" fo:font-weight="bold" officeooo:rsid="0019ca78" officeooo:paragraph-rsid="0019ca78" style:letter-kerning="true" style:font-size-asian="12.25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fo:color="#000000" style:font-name="Times New Roman" fo:font-size="14pt" fo:language="cs" fo:country="CZ" style:text-underline-style="none" fo:font-weight="bold" officeooo:rsid="002256cb" officeooo:paragraph-rsid="0018991d" style:letter-kerning="true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fo:color="#000000" style:font-name="Times New Roman" fo:font-size="14pt" fo:language="cs" fo:country="CZ" style:text-underline-style="none" fo:font-weight="bold" officeooo:rsid="001f281b" officeooo:paragraph-rsid="00244534" style:letter-kerning="true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4pt" fo:language="cs" fo:country="CZ" style:text-underline-style="none" fo:font-weight="normal" officeooo:rsid="0019ca78" officeooo:paragraph-rsid="001aa752" style:letter-kerning="true" style:font-size-asian="12.25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4pt" fo:language="cs" fo:country="CZ" style:text-underline-style="none" fo:font-weight="normal" officeooo:rsid="00259b74" officeooo:paragraph-rsid="00259b74" style:letter-kerning="true" style:font-size-asian="12.25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4pt" fo:language="cs" fo:country="CZ" style:text-underline-style="none" fo:font-weight="normal" officeooo:rsid="001e60f2" officeooo:paragraph-rsid="001e60f2" style:letter-kerning="true" style:font-size-asian="12.25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4pt" fo:language="en" fo:country="US" style:text-underline-style="none" fo:font-weight="normal" officeooo:rsid="00259b74" officeooo:paragraph-rsid="00259b74" style:letter-kerning="true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4pt" fo:language="en" fo:country="US" style:text-underline-style="none" fo:font-weight="bold" officeooo:rsid="00259b74" officeooo:paragraph-rsid="00259b74" style:letter-kerning="true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19ca78" style:letter-kerning="true" style:font-size-asian="12pt" style:font-weight-asian="bold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18991d" style:letter-kerning="true" style:font-size-asian="12pt" style:font-weight-asian="bold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194b5d" style:letter-kerning="true" style:font-size-asian="12pt" style:font-weight-asian="bold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244534" style:letter-kerning="true" style:font-size-asian="12pt" style:font-weight-asian="bold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21b6cb" officeooo:paragraph-rsid="0013dfd8" style:letter-kerning="true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19ca78" style:font-size-asian="12pt" style:font-weight-asian="bold" style:font-size-complex="12pt" style:font-weight-complex="normal"/>
    </style:style>
    <style:style style:name="P82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244534" style:font-size-asian="12pt" style:font-weight-asian="bold" style:font-size-complex="12pt" style:font-weight-complex="normal"/>
    </style:style>
    <style:style style:name="P83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cm" style:auto-text-indent="false" style:writing-mode="page"/>
      <style:text-properties fo:color="#000000" style:font-name="Times New Roman" fo:font-size="12pt" fo:language="cs" fo:country="CZ" style:text-underline-style="none" fo:font-weight="normal" officeooo:rsid="00194b5d" officeooo:paragraph-rsid="00194b5d" style:letter-kerning="true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none" fo:font-weight="normal" officeooo:rsid="00194b5d" officeooo:paragraph-rsid="0019ca78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none" fo:font-weight="normal" officeooo:rsid="00194b5d" officeooo:paragraph-rsid="00244534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cm" fo:margin-bottom="0.203cm" loext:contextual-spacing="false" fo:line-height="100%" fo:text-align="start" style:justify-single-word="false" fo:text-indent="0cm" style:auto-text-indent="false" style:writing-mode="page"/>
      <style:text-properties fo:color="#000000" style:font-name="Times New Roman" fo:font-size="12pt" fo:language="cs" fo:country="CZ" style:text-underline-style="none" fo:font-weight="normal" officeooo:rsid="00259b74" officeooo:paragraph-rsid="00259b74" style:font-size-asian="10.5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.203cm" loext:contextual-spacing="false" style:line-height-at-least="0.508cm" fo:text-align="start" style:justify-single-word="false" fo:text-indent="0cm" style:auto-text-indent="false" style:writing-mode="page"/>
      <style:text-properties fo:color="#000000" style:font-name="Times New Roman" fo:font-size="12pt" fo:language="en" fo:country="US" style:text-underline-style="none" fo:font-weight="normal" officeooo:rsid="0018991d" officeooo:paragraph-rsid="001e60f2" style:letter-kerning="true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margin-top="0cm" fo:margin-bottom="0.203cm" loext:contextual-spacing="false" style:line-height-at-least="0.508cm" fo:text-align="start" style:justify-single-word="false" fo:text-indent="0cm" style:auto-text-indent="false" style:writing-mode="page"/>
      <style:text-properties fo:color="#000000" style:font-name="Times New Roman" fo:font-size="12pt" fo:language="en" fo:country="US" style:text-underline-style="none" fo:font-weight="normal" officeooo:rsid="0018991d" officeooo:paragraph-rsid="00259b74" style:letter-kerning="true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paragraph-rsid="001e60f2"/>
    </style:style>
    <style:style style:name="P90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paragraph-rsid="00259b74"/>
    </style:style>
    <style:style style:name="P91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paragraph-rsid="002737ec"/>
    </style:style>
    <style:style style:name="P92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rsid="00259b74" officeooo:paragraph-rsid="00259b74"/>
    </style:style>
    <style:style style:name="P93" style:family="paragraph" style:parent-style-name="Standard" style:master-page-name="">
      <style:paragraph-properties fo:margin-left="0cm" fo:margin-right="0cm" fo:margin-top="0cm" fo:margin-bottom="0.203cm" loext:contextual-spacing="false" fo:line-height="100%" fo:text-indent="0cm" style:auto-text-indent="false" style:page-number="auto" style:shadow="none">
        <style:tab-stops/>
      </style:paragraph-properties>
      <style:text-properties fo:font-style="normal" officeooo:paragraph-rsid="001e60f2"/>
    </style:style>
    <style:style style:name="P94" style:family="paragraph" style:parent-style-name="Standard" style:master-page-name="">
      <style:paragraph-properties fo:margin-left="0cm" fo:margin-right="0cm" fo:margin-top="0cm" fo:margin-bottom="0.203cm" loext:contextual-spacing="false" fo:line-height="100%" fo:text-indent="0cm" style:auto-text-indent="false" style:page-number="auto" style:shadow="none">
        <style:tab-stops/>
      </style:paragraph-properties>
      <style:text-properties fo:font-style="normal" officeooo:paragraph-rsid="002737ec"/>
    </style:style>
    <style:style style:name="P9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page"/>
      <style:text-properties style:font-name="Times New Roman" fo:font-size="14pt" fo:font-weight="bold" officeooo:paragraph-rsid="0013dfd8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imes New Roman" fo:font-size="14pt" fo:font-weight="bold" officeooo:paragraph-rsid="0013dfd8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4pt" fo:font-weight="normal" officeooo:paragraph-rsid="00169991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fo:font-weight="bold" officeooo:paragraph-rsid="0018991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2039ef" officeooo:paragraph-rsid="0013dfd8" style:letter-kerning="true" style:font-size-asian="12pt" style:font-weight-asian="bold" style:font-size-complex="14pt" style:font-weight-complex="bold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05bb22" officeooo:paragraph-rsid="0018991d" style:letter-kerning="true" style:font-size-asian="12pt" style:font-weight-asian="bold" style:font-size-complex="14pt" style:font-weight-complex="bold"/>
    </style:style>
    <style:style style:name="P10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imes New Roman CE" fo:font-size="12pt" fo:language="cs" fo:country="CZ" fo:font-weight="bold" officeooo:paragraph-rsid="0013dfd8" style:font-size-asian="12pt" style:font-weight-asian="bold" style:font-size-complex="14pt" style:font-weight-complex="bold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" fo:font-size="12pt" fo:language="cs" fo:country="CZ" fo:font-weight="bold" officeooo:rsid="00033b91" officeooo:paragraph-rsid="00169991" style:font-size-asian="12pt" style:font-weight-asian="bold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" fo:font-size="14pt" fo:language="en" fo:country="US" style:text-underline-style="none" fo:font-weight="normal" officeooo:rsid="0005bb22" officeooo:paragraph-rsid="00169991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169991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normal" officeooo:rsid="001798f6" officeooo:paragraph-rsid="001e60f2" style:letter-kerning="false" style:font-size-asian="10.5pt" style:font-weight-asian="normal" style:font-size-complex="12pt" style:font-weight-complex="normal"/>
    </style:style>
    <style:style style:name="P106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13dfd8"/>
    </style:style>
    <style:style style:name="P10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3dfd8"/>
    </style:style>
    <style:style style:name="P10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1" fo:font-size="14pt" fo:language="en" fo:country="US" fo:font-weight="bold" officeooo:paragraph-rsid="00244534" style:letter-kerning="false" style:font-size-asian="14pt" style:font-weight-asian="bold" style:font-size-complex="14pt"/>
    </style:style>
    <style:style style:name="P10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rsid="0018991d" officeooo:paragraph-rsid="00244534" style:letter-kerning="true" style:font-size-asian="12pt" style:font-weight-asian="bold" style:font-size-complex="12pt" style:font-weight-complex="normal"/>
    </style:style>
    <style:style style:name="P110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13dfd8"/>
    </style:style>
    <style:style style:name="P111" style:family="paragraph" style:parent-style-name="Standard">
      <style:paragraph-properties fo:margin-left="0cm" fo:margin-right="-0.549cm" fo:line-height="100%" fo:text-indent="0cm" style:auto-text-indent="false"/>
      <style:text-properties officeooo:paragraph-rsid="0013dfd8"/>
    </style:style>
    <style:style style:name="P112" style:family="paragraph" style:parent-style-name="Standard">
      <style:paragraph-properties fo:margin-left="0cm" fo:margin-right="-0.549cm" fo:line-height="150%" fo:text-indent="0cm" style:auto-text-indent="false"/>
      <style:text-properties fo:color="#000000" style:font-name="Times New Roman CE1" officeooo:paragraph-rsid="0015ebc8" style:letter-kerning="false"/>
    </style:style>
    <style:style style:name="P113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13dfd8"/>
    </style:style>
    <style:style style:name="P114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13dfd8" style:font-size-asian="14pt" style:font-weight-asian="normal" style:font-size-complex="14pt"/>
    </style:style>
    <style:style style:name="P115" style:family="paragraph" style:parent-style-name="Standard">
      <style:paragraph-properties fo:margin-left="-0.635cm" fo:margin-right="-0.549cm" fo:line-height="100%" fo:text-align="justify" style:justify-single-word="false" fo:text-indent="0cm" style:auto-text-indent="false"/>
      <style:text-properties fo:color="#000000" style:font-name="Times New Roman CE" fo:font-size="12pt" fo:language="en" fo:country="US" style:text-underline-style="solid" style:text-underline-width="auto" style:text-underline-color="font-color" fo:font-weight="bold" officeooo:rsid="0011c686" officeooo:paragraph-rsid="0015ebc8" style:letter-kerning="true" style:font-size-asian="12pt" style:font-weight-asian="bold" style:font-size-complex="14pt"/>
    </style:style>
    <style:style style:name="P116" style:family="paragraph" style:parent-style-name="Standard">
      <style:paragraph-properties fo:margin-top="0cm" fo:margin-bottom="0.203cm" loext:contextual-spacing="false" style:line-height-at-least="0.508cm"/>
      <style:text-properties officeooo:paragraph-rsid="0015ebc8"/>
    </style:style>
    <style:style style:name="P117" style:family="paragraph" style:parent-style-name="Standard">
      <style:paragraph-properties fo:margin-left="0cm" fo:margin-right="0cm" fo:margin-top="0cm" fo:margin-bottom="0.203cm" loext:contextual-spacing="false" style:line-height-at-least="0.508cm" fo:text-indent="0.291cm" style:auto-text-indent="false"/>
      <style:text-properties officeooo:paragraph-rsid="0015ebc8"/>
    </style:style>
    <style:style style:name="P118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text-indent="0.291cm" style:auto-text-indent="false"/>
      <style:text-properties fo:font-size="14pt" officeooo:paragraph-rsid="0015ebc8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" fo:font-size="14pt" fo:font-weight="normal" officeooo:rsid="00033b91" officeooo:paragraph-rsid="00169991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" fo:font-size="14pt" fo:font-weight="normal" officeooo:rsid="002218a4" officeooo:paragraph-rsid="00169991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" fo:font-size="14pt" fo:font-weight="normal" officeooo:rsid="002256cb" officeooo:paragraph-rsid="00169991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" fo:font-size="14pt" fo:font-weight="normal" officeooo:rsid="001f281b" officeooo:paragraph-rsid="001f281b" style:font-size-asian="14pt" style:font-weight-asian="normal" style:font-size-complex="14pt" style:font-weight-complex="normal"/>
    </style:style>
    <style:style style:name="P123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.339cm" style:auto-text-indent="false" style:writing-mode="page"/>
      <style:text-properties fo:color="#000000" style:font-name="Times New Roman CE" fo:font-size="14pt" fo:language="en" fo:country="US" style:text-underline-style="none" fo:font-weight="bold" officeooo:rsid="0005bb22" officeooo:paragraph-rsid="0015ebc8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margin-left="0cm" fo:margin-right="0cm" fo:margin-top="0cm" fo:margin-bottom="0.203cm" loext:contextual-spacing="false" fo:line-height="150%" fo:text-indent="0.339cm" style:auto-text-indent="false" style:writing-mode="page"/>
      <style:text-properties officeooo:paragraph-rsid="00169991"/>
    </style:style>
    <style:style style:name="P125" style:family="paragraph" style:parent-style-name="Standard">
      <style:paragraph-properties fo:line-height="100%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18991d" style:font-size-asian="12pt" style:font-weight-asian="bold"/>
    </style:style>
    <style:style style:name="P126" style:family="paragraph" style:parent-style-name="Standard">
      <style:paragraph-properties fo:line-height="100%" style:writing-mode="page"/>
      <style:text-properties fo:color="#000000" style:font-name="Times New Roman" fo:font-size="12pt" fo:language="cs" fo:country="CZ" style:text-underline-style="solid" style:text-underline-width="auto" style:text-underline-color="font-color" fo:font-weight="bold" officeooo:paragraph-rsid="00194b5d" style:font-size-asian="12pt" style:font-weight-asian="bold"/>
    </style:style>
    <style:style style:name="P127" style:family="paragraph" style:parent-style-name="Standard">
      <style:paragraph-properties fo:line-height="100%" fo:text-align="justify" style:justify-single-word="false" style:writing-mode="page"/>
      <style:text-properties style:font-name="Times New Roman CE" fo:font-size="14pt" fo:language="en" fo:country="US" style:text-underline-style="none" fo:font-weight="normal" officeooo:rsid="0018991d" officeooo:paragraph-rsid="0013dfd8" style:font-size-asian="14pt" style:font-weight-asian="normal" style:font-size-complex="14pt" style:font-weight-complex="bold"/>
    </style:style>
    <style:style style:name="P128" style:family="paragraph" style:parent-style-name="Standard">
      <style:paragraph-properties fo:line-height="100%" fo:text-align="justify" style:justify-single-word="false" style:writing-mode="page"/>
      <style:text-properties style:font-name="Times New Roman CE" fo:font-size="14pt" fo:language="en" fo:country="US" style:text-underline-style="none" fo:font-weight="normal" officeooo:rsid="0005bb22" officeooo:paragraph-rsid="0013dfd8" style:font-size-asian="14pt" style:font-weight-asian="normal" style:font-size-complex="14pt" style:font-weight-complex="bold"/>
    </style:style>
    <style:style style:name="P129" style:family="paragraph" style:parent-style-name="Standard" style:master-page-name="Standard">
      <style:paragraph-properties style:page-number="auto"/>
      <style:text-properties officeooo:paragraph-rsid="0013dfd8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3" style:family="text">
      <style:text-properties fo:color="#000000" style:font-name="Times New Roman1" fo:font-size="12pt" fo:language="en" fo:country="US" fo:font-weight="bold" officeooo:rsid="0014a9ea" style:font-size-asian="12pt" style:font-weight-asian="bold"/>
    </style:style>
    <style:style style:name="T4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5" style:family="text">
      <style:text-properties fo:color="#000000" style:font-name="Times New Roman1" fo:font-size="12pt" fo:language="en" fo:country="US" fo:font-weight="bold" officeooo:rsid="0013dfd8" style:font-size-asian="12pt" style:font-weight-asian="bold"/>
    </style:style>
    <style:style style:name="T6" style:family="text">
      <style:text-properties fo:color="#000000" style:font-name="Times New Roman1" fo:font-size="12pt" fo:language="en" fo:country="US" style:text-underline-style="none" fo:font-weight="normal" style:font-size-asian="12pt" style:font-weight-asian="normal"/>
    </style:style>
    <style:style style:name="T7" style:family="text">
      <style:text-properties fo:color="#000000" style:font-name="Times New Roman CE" fo:font-size="12pt" fo:language="cs" fo:country="CZ" fo:font-weight="bold" officeooo:rsid="001ba204" style:font-size-asian="12pt" style:font-weight-asian="bold"/>
    </style:style>
    <style:style style:name="T8" style:family="text">
      <style:text-properties fo:color="#000000" style:font-name="Times New Roman CE" fo:font-size="12pt" fo:language="cs" fo:country="CZ" fo:font-weight="bold" officeooo:rsid="0014a9ea" style:font-size-asian="12pt" style:font-weight-asian="bold"/>
    </style:style>
    <style:style style:name="T9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10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11" style:family="text">
      <style:text-properties fo:color="#000000" style:font-name="Times New Roman CE" fo:font-size="12pt" fo:language="cs" fo:country="CZ" fo:font-weight="normal" officeooo:rsid="0014a9ea" style:font-size-asian="12pt" style:font-weight-asian="normal"/>
    </style:style>
    <style:style style:name="T12" style:family="text">
      <style:text-properties fo:color="#000000" style:font-name="Times New Roman CE" fo:font-size="12pt" fo:language="cs" fo:country="CZ" fo:font-weight="normal" officeooo:rsid="001ca1e7" style:font-size-asian="12pt" style:font-weight-asian="normal"/>
    </style:style>
    <style:style style:name="T13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14" style:family="text">
      <style:text-properties fo:color="#000000" style:font-name="Times New Roman CE" fo:font-size="12pt" fo:language="cs" fo:country="CZ" fo:font-weight="normal" officeooo:rsid="0013dfd8" style:font-size-asian="12pt" style:font-weight-asian="normal"/>
    </style:style>
    <style:style style:name="T15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font-name="Times New Roman CE" fo:font-size="12pt" fo:language="cs" fo:country="CZ" fo:font-style="italic" style:text-underline-style="none" fo:font-weight="bold" officeooo:rsid="00267f22" style:letter-kerning="true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style:font-name="Times New Roman CE" fo:font-size="12pt" fo:language="cs" fo:country="CZ" fo:font-style="italic" style:text-underline-style="none" fo:font-weight="bold" officeooo:rsid="00259b74" style:letter-kerning="true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19" style:family="text">
      <style:text-properties fo:color="#000000" style:font-name="Times New Roman CE" fo:font-size="12pt" fo:language="cs" fo:country="CZ" fo:font-style="italic" style:text-underline-style="none" fo:font-weight="bold" officeooo:rsid="0004bb0e" style:letter-kerning="true" style:font-size-asian="12pt" style:font-style-asian="italic" style:font-weight-asian="bold" style:font-style-complex="italic" style:font-weight-complex="bold"/>
    </style:style>
    <style:style style:name="T20" style:family="text">
      <style:text-properties fo:color="#000000" style:font-name="Times New Roman CE" fo:font-size="12pt" fo:language="cs" fo:country="CZ" fo:font-style="italic" style:text-underline-style="none" fo:font-weight="normal" style:letter-kerning="true" style:font-size-asian="12pt" style:font-style-asian="italic" style:font-weight-asian="normal" style:font-size-complex="12pt" style:font-style-complex="italic"/>
    </style:style>
    <style:style style:name="T21" style:family="text">
      <style:text-properties fo:color="#000000" style:font-name="Times New Roman CE" fo:font-size="12pt" fo:language="cs" fo:country="CZ" style:text-underline-style="none" fo:font-weight="normal" style:font-size-asian="12pt" style:font-weight-asian="normal"/>
    </style:style>
    <style:style style:name="T22" style:family="text">
      <style:text-properties fo:color="#000000" style:font-name="Times New Roman CE" fo:font-size="12pt" fo:language="cs" fo:country="CZ" style:text-underline-style="none" fo:font-weight="normal" officeooo:rsid="001ccbe5" style:font-size-asian="12pt" style:font-weight-asian="normal"/>
    </style:style>
    <style:style style:name="T23" style:family="text">
      <style:text-properties fo:color="#000000" style:font-name="Times New Roman CE" fo:font-size="12pt" fo:language="cs" fo:country="CZ" style:text-underline-style="none" fo:font-weight="normal" officeooo:rsid="002f5b5d" style:font-size-asian="12pt" style:font-weight-asian="normal"/>
    </style:style>
    <style:style style:name="T24" style:family="text">
      <style:text-properties fo:color="#000000" style:font-name="Times New Roman CE" fo:font-size="12pt" fo:language="cs" fo:country="CZ" style:text-underline-style="none" fo:font-weight="normal" officeooo:rsid="0011ad65" style:font-size-asian="12pt" style:font-weight-asian="normal"/>
    </style:style>
    <style:style style:name="T25" style:family="text">
      <style:text-properties fo:color="#000000" style:font-name="Times New Roman CE" fo:font-size="12pt" fo:language="cs" fo:country="CZ" style:text-underline-style="none" fo:font-weight="normal" officeooo:rsid="0010068c" style:font-size-asian="12pt" style:font-weight-asian="normal"/>
    </style:style>
    <style:style style:name="T26" style:family="text">
      <style:text-properties fo:color="#000000" style:font-name="Times New Roman CE" fo:font-size="12pt" fo:language="cs" fo:country="CZ" style:text-underline-style="none" fo:font-weight="normal" officeooo:rsid="000a58ec" style:font-size-asian="12pt" style:font-weight-asian="normal"/>
    </style:style>
    <style:style style:name="T27" style:family="text">
      <style:text-properties fo:color="#000000" style:font-name="Times New Roman CE" fo:font-size="12pt" fo:language="cs" fo:country="CZ" style:text-underline-style="none" fo:font-weight="normal" officeooo:rsid="000be9cc" style:font-size-asian="12pt" style:font-weight-asian="normal"/>
    </style:style>
    <style:style style:name="T28" style:family="text">
      <style:text-properties fo:color="#000000" style:font-name="Times New Roman CE" fo:font-size="12pt" fo:language="cs" fo:country="CZ" style:text-underline-style="none" fo:font-weight="normal" officeooo:rsid="00244534" style:font-size-asian="12pt" style:font-weight-asian="normal"/>
    </style:style>
    <style:style style:name="T29" style:family="text">
      <style:text-properties fo:color="#000000" style:font-name="Times New Roman CE" fo:font-size="12pt" fo:language="cs" fo:country="CZ" style:text-underline-style="none" fo:font-weight="normal" officeooo:rsid="002d2bf9" style:font-size-asian="12pt" style:font-weight-asian="normal"/>
    </style:style>
    <style:style style:name="T30" style:family="text">
      <style:text-properties fo:color="#000000" style:font-name="Times New Roman CE" fo:font-size="12pt" fo:language="cs" fo:country="CZ" style:text-underline-style="none" fo:font-weight="normal" style:letter-kerning="true" style:font-size-asian="12pt" style:font-weight-asian="normal"/>
    </style:style>
    <style:style style:name="T31" style:family="text">
      <style:text-properties fo:color="#000000" style:font-name="Times New Roman CE" fo:language="en" fo:country="US" style:text-underline-style="none" officeooo:rsid="00259b74"/>
    </style:style>
    <style:style style:name="T32" style:family="text">
      <style:text-properties fo:color="#000000" style:font-name="Times New Roman CE" fo:language="en" fo:country="US" style:text-underline-style="none" officeooo:rsid="0005bb22"/>
    </style:style>
    <style:style style:name="T33" style:family="text">
      <style:text-properties fo:color="#000000" fo:font-size="12pt" fo:language="cs" fo:country="CZ" style:font-size-asian="12pt"/>
    </style:style>
    <style:style style:name="T34" style:family="text">
      <style:text-properties fo:color="#000000" fo:font-size="12pt" fo:language="cs" fo:country="CZ" officeooo:rsid="000961bb" style:font-size-asian="12pt"/>
    </style:style>
    <style:style style:name="T35" style:family="text">
      <style:text-properties fo:color="#000000" fo:font-size="12pt" fo:language="cs" fo:country="CZ" officeooo:rsid="001e60f2" style:font-size-asian="12pt"/>
    </style:style>
    <style:style style:name="T36" style:family="text">
      <style:text-properties fo:color="#000000" fo:font-size="12pt" fo:language="cs" fo:country="CZ" style:text-underline-style="none" fo:font-weight="normal" style:letter-kerning="true" style:font-size-asian="12pt" style:font-weight-asian="normal"/>
    </style:style>
    <style:style style:name="T37" style:family="text">
      <style:text-properties fo:color="#000000" fo:font-size="12pt" fo:language="cs" fo:country="CZ" style:text-underline-style="none" fo:font-weight="normal" officeooo:rsid="0013dfd8" style:letter-kerning="true" style:font-size-asian="12pt" style:font-weight-asian="normal"/>
    </style:style>
    <style:style style:name="T38" style:family="text">
      <style:text-properties fo:color="#000000" fo:font-size="12pt" fo:language="cs" fo:country="CZ" style:text-underline-style="none" fo:font-weight="normal" style:font-size-asian="12pt" style:font-weight-asian="normal"/>
    </style:style>
    <style:style style:name="T39" style:family="text">
      <style:text-properties fo:color="#000000" fo:font-size="12pt" fo:language="cs" fo:country="CZ" style:text-underline-style="none" fo:font-weight="normal" officeooo:rsid="00033b91" style:font-size-asian="12pt" style:font-weight-asian="normal"/>
    </style:style>
    <style:style style:name="T40" style:family="text">
      <style:text-properties fo:color="#000000" fo:font-size="12pt" fo:language="cs" fo:country="CZ" style:text-underline-style="none" style:font-size-asian="12pt" style:font-weight-complex="bold"/>
    </style:style>
    <style:style style:name="T41" style:family="text">
      <style:text-properties fo:color="#000000" fo:font-size="12pt" fo:language="cs" fo:country="CZ" style:text-underline-style="none" officeooo:rsid="000e20c7" style:font-size-asian="12pt" style:font-weight-complex="bold"/>
    </style:style>
    <style:style style:name="T42" style:family="text">
      <style:text-properties fo:color="#000000" fo:font-size="12pt" fo:language="cs" fo:country="CZ" style:text-underline-style="none" officeooo:rsid="0013dfd8" style:font-size-asian="12pt" style:font-weight-complex="bold"/>
    </style:style>
    <style:style style:name="T43" style:family="text">
      <style:text-properties fo:color="#000000" fo:font-size="12pt" fo:language="cs" fo:country="CZ" style:text-underline-style="none" officeooo:rsid="0009f7af" style:font-size-asian="12pt" style:font-weight-complex="bold"/>
    </style:style>
    <style:style style:name="T44" style:family="text">
      <style:text-properties fo:color="#000000" fo:font-size="12pt" fo:language="cs" fo:country="CZ" style:text-underline-style="none" officeooo:rsid="001565a2" style:font-size-asian="12pt" style:font-weight-complex="bold"/>
    </style:style>
    <style:style style:name="T45" style:family="text">
      <style:text-properties fo:color="#000000" fo:font-size="12pt" fo:language="cs" fo:country="CZ" style:text-underline-style="none" officeooo:rsid="001ba8b8" style:font-size-asian="12pt" style:font-weight-complex="bold"/>
    </style:style>
    <style:style style:name="T46" style:family="text">
      <style:text-properties fo:color="#000000" fo:font-size="12pt" fo:language="cs" fo:country="CZ" style:text-underline-style="none" style:letter-kerning="true" style:font-size-asian="12pt"/>
    </style:style>
    <style:style style:name="T47" style:family="text">
      <style:text-properties fo:color="#000000" fo:font-size="12pt" fo:language="cs" fo:country="CZ" style:text-underline-style="none" officeooo:rsid="0013dfd8" style:letter-kerning="true" style:font-size-asian="12pt"/>
    </style:style>
    <style:style style:name="T48" style:family="text">
      <style:text-properties fo:color="#000000" fo:font-size="12pt" fo:language="cs" fo:country="CZ" style:text-underline-style="solid" style:text-underline-width="auto" style:text-underline-color="font-color" fo:font-weight="bold" officeooo:rsid="002039ef" style:letter-kerning="true" style:font-size-asian="12pt" style:font-weight-asian="bold" style:font-size-complex="14pt" style:font-weight-complex="bold"/>
    </style:style>
    <style:style style:name="T49" style:family="text">
      <style:text-properties fo:color="#000000" fo:font-size="12pt" fo:language="cs" fo:country="CZ" style:text-underline-style="solid" style:text-underline-width="auto" style:text-underline-color="font-color" fo:font-weight="bold" officeooo:rsid="0010a4f4" style:letter-kerning="true" style:font-size-asian="12pt" style:font-weight-asian="bold" style:font-size-complex="14pt" style:font-weight-complex="bold"/>
    </style:style>
    <style:style style:name="T50" style:family="text">
      <style:text-properties fo:color="#000000" fo:font-size="12pt" fo:language="cs" fo:country="CZ" style:text-underline-style="solid" style:text-underline-width="auto" style:text-underline-color="font-color" fo:font-weight="bold" officeooo:rsid="0013dfd8" style:letter-kerning="true" style:font-size-asian="12pt" style:font-weight-asian="bold" style:font-size-complex="14pt" style:font-weight-complex="bold"/>
    </style:style>
    <style:style style:name="T51" style:family="text"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52" style:family="text">
      <style:text-properties fo:color="#000000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53" style:family="text">
      <style:text-properties fo:color="#000000" fo:font-size="12pt" fo:language="cs" fo:country="CZ" fo:font-style="italic" style:text-underline-style="none" fo:font-weight="bold" officeooo:rsid="0013dfd8" style:letter-kerning="true" style:font-size-asian="12pt" style:font-style-asian="italic" style:font-weight-asian="bold" style:font-style-complex="italic" style:font-weight-complex="bold"/>
    </style:style>
    <style:style style:name="T54" style:family="text">
      <style:text-properties fo:color="#000000" fo:font-size="12pt" fo:language="en" fo:country="US" style:text-underline-style="none" style:font-size-asian="12pt" style:font-weight-complex="bold"/>
    </style:style>
    <style:style style:name="T55" style:family="text">
      <style:text-properties fo:color="#000000" fo:font-size="12pt" fo:language="en" fo:country="US" style:text-underline-style="none" fo:font-weight="normal" style:font-size-asian="12pt" style:font-weight-asian="normal"/>
    </style:style>
    <style:style style:name="T56" style:family="text">
      <style:text-properties fo:color="#000000" fo:font-size="12pt" fo:language="en" fo:country="US" style:text-underline-style="none" fo:font-weight="normal" officeooo:rsid="0018991d" style:font-size-asian="12pt" style:font-weight-asian="normal"/>
    </style:style>
    <style:style style:name="T57" style:family="text">
      <style:text-properties fo:color="#000000" fo:font-size="12pt" fo:language="en" fo:country="US" style:font-size-asian="12pt" style:font-size-complex="12pt"/>
    </style:style>
    <style:style style:name="T58" style:family="text">
      <style:text-properties fo:color="#000000" fo:language="none" fo:country="none"/>
    </style:style>
    <style:style style:name="T59" style:family="text">
      <style:text-properties fo:color="#000000" fo:language="none" fo:country="none" officeooo:rsid="002218a4" style:font-size-complex="14pt" style:font-weight-complex="bold"/>
    </style:style>
    <style:style style:name="T60" style:family="text">
      <style:text-properties fo:color="#000000" fo:language="cs" fo:country="CZ" style:text-underline-style="solid" style:text-underline-width="auto" style:text-underline-color="font-color" fo:font-weight="bold" officeooo:rsid="00046f27" style:font-weight-asian="bold"/>
    </style:style>
    <style:style style:name="T61" style:family="text">
      <style:text-properties fo:color="#000000" fo:language="cs" fo:country="CZ" style:text-underline-style="solid" style:text-underline-width="auto" style:text-underline-color="font-color" officeooo:rsid="0005bb22" style:letter-kerning="true" style:font-size-complex="14pt"/>
    </style:style>
    <style:style style:name="T62" style:family="text">
      <style:text-properties fo:color="#000000" fo:language="cs" fo:country="CZ" style:text-underline-style="solid" style:text-underline-width="auto" style:text-underline-color="font-color" officeooo:rsid="0018991d" style:letter-kerning="true" style:font-size-complex="14pt"/>
    </style:style>
    <style:style style:name="T63" style:family="text">
      <style:text-properties fo:color="#000000" fo:language="cs" fo:country="CZ" style:text-underline-style="none" fo:font-weight="normal" officeooo:rsid="0005bb22" style:letter-kerning="true" style:font-weight-asian="normal" style:font-size-complex="14pt"/>
    </style:style>
    <style:style style:name="T64" style:family="text">
      <style:text-properties fo:color="#000000" officeooo:rsid="001e60f2"/>
    </style:style>
    <style:style style:name="T65" style:family="text">
      <style:text-properties style:font-name="Times New Roman1" fo:font-size="12pt" fo:language="en" fo:country="US" fo:font-weight="bold" style:font-size-asian="12pt" style:font-weight-asian="bold"/>
    </style:style>
    <style:style style:name="T66" style:family="text"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T67" style:family="text">
      <style:text-properties style:font-name="Times New Roman1" fo:font-size="12pt" fo:language="en" fo:country="US" fo:font-weight="normal" style:font-size-asian="12pt" style:font-weight-asian="normal"/>
    </style:style>
    <style:style style:name="T68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69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70" style:family="text">
      <style:text-properties style:font-name="Times New Roman1" fo:font-size="12pt" fo:language="en" fo:country="US" fo:font-weight="normal" officeooo:rsid="0014a9ea" style:letter-kerning="false" style:font-size-asian="12pt" style:font-weight-asian="normal"/>
    </style:style>
    <style:style style:name="T71" style:family="text">
      <style:text-properties style:font-name="Times New Roman1" fo:language="en" fo:country="US"/>
    </style:style>
    <style:style style:name="T72" style:family="text">
      <style:text-properties style:font-name="Times New Roman1" fo:language="en" fo:country="US" officeooo:rsid="00033b91"/>
    </style:style>
    <style:style style:name="T73" style:family="text">
      <style:text-properties style:font-name="Times New Roman CE"/>
    </style:style>
    <style:style style:name="T74" style:family="text">
      <style:text-properties style:font-name="Times New Roman CE" fo:font-size="12pt" fo:language="cs" fo:country="CZ" fo:font-weight="bold" style:font-size-asian="12pt" style:font-weight-asian="bold"/>
    </style:style>
    <style:style style:name="T75" style:family="text">
      <style:text-properties style:font-name="Times New Roman CE" fo:font-size="12pt" fo:language="cs" fo:country="CZ" fo:font-weight="bold" officeooo:rsid="001dad6f" style:font-size-asian="12pt" style:font-weight-asian="bold"/>
    </style:style>
    <style:style style:name="T76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77" style:family="text">
      <style:text-properties style:font-name="Times New Roman CE" fo:font-size="12pt" fo:language="cs" fo:country="CZ" fo:font-weight="normal" style:font-size-asian="12pt" style:font-weight-asian="normal"/>
    </style:style>
    <style:style style:name="T78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79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80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81" style:family="text">
      <style:text-properties style:font-name="Times New Roman CE" fo:font-size="12pt" fo:language="cs" fo:country="CZ" fo:font-weight="normal" officeooo:rsid="000a1683" style:font-size-asian="12pt" style:font-weight-asian="normal"/>
    </style:style>
    <style:style style:name="T82" style:family="text">
      <style:text-properties style:font-name="Times New Roman CE" fo:font-size="12pt" fo:language="cs" fo:country="CZ" fo:font-weight="normal" officeooo:rsid="001311ef" style:font-size-asian="12pt" style:font-weight-asian="normal"/>
    </style:style>
    <style:style style:name="T83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84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85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86" style:family="text">
      <style:text-properties style:font-name="Times New Roman CE" fo:font-size="12pt" fo:language="cs" fo:country="CZ" fo:font-weight="normal" officeooo:rsid="000e244a" style:font-size-asian="12pt" style:font-weight-asian="normal"/>
    </style:style>
    <style:style style:name="T87" style:family="text">
      <style:text-properties style:font-name="Times New Roman CE" fo:font-size="12pt" fo:language="cs" fo:country="CZ" fo:font-weight="normal" officeooo:rsid="0015ebc8" style:font-size-asian="12pt" style:font-weight-asian="normal"/>
    </style:style>
    <style:style style:name="T88" style:family="text">
      <style:text-properties style:font-name="Times New Roman CE" fo:font-size="12pt" fo:language="cs" fo:country="CZ" fo:font-weight="normal" style:letter-kerning="false" style:font-size-asian="12pt" style:font-weight-asian="normal"/>
    </style:style>
    <style:style style:name="T89" style:family="text">
      <style:text-properties style:font-name="Times New Roman CE" fo:font-size="12pt" fo:language="cs" fo:country="CZ" fo:font-weight="normal" officeooo:rsid="00033512" style:letter-kerning="false" style:font-size-asian="12pt" style:font-weight-asian="normal"/>
    </style:style>
    <style:style style:name="T90" style:family="text">
      <style:text-properties style:font-name="Times New Roman CE" fo:font-size="12pt" fo:language="cs" fo:country="CZ" fo:font-weight="normal" officeooo:rsid="00076038" style:letter-kerning="false" style:font-size-asian="12pt" style:font-weight-asian="normal"/>
    </style:style>
    <style:style style:name="T91" style:family="text">
      <style:text-properties style:font-name="Times New Roman CE" fo:font-size="12pt" fo:language="cs" fo:country="CZ" fo:font-weight="normal" officeooo:rsid="0014a9ea" style:letter-kerning="false" style:font-size-asian="12pt" style:font-weight-asian="normal"/>
    </style:style>
    <style:style style:name="T92" style:family="text">
      <style:text-properties style:font-name="Times New Roman CE" fo:font-size="12pt" fo:language="cs" fo:country="CZ" style:text-underline-style="solid" style:text-underline-width="auto" style:text-underline-color="font-color" officeooo:rsid="00033512" style:letter-kerning="true" style:font-size-asian="12pt"/>
    </style:style>
    <style:style style:name="T93" style:family="text">
      <style:text-properties style:font-name="Times New Roman CE" fo:font-size="12pt" fo:language="cs" fo:country="CZ" style:text-underline-style="solid" style:text-underline-width="auto" style:text-underline-color="font-color" officeooo:rsid="0004bb0e" style:letter-kerning="true" style:font-size-asian="12pt"/>
    </style:style>
    <style:style style:name="T94" style:family="text">
      <style:text-properties style:font-name="Times New Roman CE" fo:font-size="12pt" fo:language="cs" fo:country="CZ" style:text-underline-style="solid" style:text-underline-width="auto" style:text-underline-color="font-color" officeooo:rsid="0010f547" style:letter-kerning="true" style:font-size-asian="12pt"/>
    </style:style>
    <style:style style:name="T95" style:family="text">
      <style:text-properties style:font-name="Times New Roman CE" fo:font-size="12pt" fo:language="cs" fo:country="CZ" style:text-underline-style="solid" style:text-underline-width="auto" style:text-underline-color="font-color" officeooo:rsid="00244534" style:letter-kerning="true" style:font-size-asian="12pt"/>
    </style:style>
    <style:style style:name="T96" style:family="text">
      <style:text-properties style:font-name="Times New Roman CE" fo:font-size="12pt" fo:language="sv" fo:country="SE" style:letter-kerning="false" style:font-size-asian="12pt" style:font-size-complex="12pt"/>
    </style:style>
    <style:style style:name="T97" style:family="text">
      <style:text-properties style:font-name="Times New Roman CE" fo:font-size="14pt" fo:language="en" fo:country="US" style:text-underline-style="none" officeooo:rsid="0005bb22" style:font-size-asian="14pt" style:font-size-complex="14pt"/>
    </style:style>
    <style:style style:name="T98" style:family="text">
      <style:text-properties style:font-name="Times New Roman CE" fo:font-size="14pt" fo:language="en" fo:country="US" style:text-underline-style="none" officeooo:rsid="0018991d" style:font-size-asian="14pt" style:font-size-complex="14pt"/>
    </style:style>
    <style:style style:name="T99" style:family="text">
      <style:text-properties style:font-name="Times New Roman CE" fo:font-size="14pt" fo:language="cs" fo:country="CZ" style:text-underline-style="none" officeooo:rsid="0005bb22" style:font-size-asian="14pt" style:font-size-complex="14pt"/>
    </style:style>
    <style:style style:name="T100" style:family="text">
      <style:text-properties style:font-name="Times New Roman CE" fo:font-size="14pt" fo:language="cs" fo:country="CZ" style:text-underline-style="none" officeooo:rsid="0009f7af" style:font-size-asian="14pt" style:font-size-complex="14pt"/>
    </style:style>
    <style:style style:name="T101" style:family="text">
      <style:text-properties style:font-name="Times New Roman CE" fo:font-size="14pt" fo:language="cs" fo:country="CZ" style:text-underline-style="none" officeooo:rsid="0013dfd8" style:font-size-asian="14pt" style:font-size-complex="14pt"/>
    </style:style>
    <style:style style:name="T102" style:family="text">
      <style:text-properties style:font-name="Times New Roman CE" fo:font-size="16pt" fo:language="cs" fo:country="CZ" fo:font-weight="normal" officeooo:rsid="002039ef" style:font-size-asian="16pt" style:font-weight-asian="normal" style:font-size-complex="12pt" style:font-weight-complex="bold"/>
    </style:style>
    <style:style style:name="T103" style:family="text">
      <style:text-properties style:font-name="Times New Roman CE" officeooo:rsid="00033b91"/>
    </style:style>
    <style:style style:name="T104" style:family="text">
      <style:text-properties style:font-name="Times New Roman CE" fo:language="en" fo:country="US" style:text-underline-style="none" officeooo:rsid="0023d928"/>
    </style:style>
    <style:style style:name="T105" style:family="text">
      <style:text-properties style:font-name="Times New Roman CE" fo:language="en" fo:country="US" style:text-underline-style="none" officeooo:rsid="0005bb22"/>
    </style:style>
    <style:style style:name="T106" style:family="text">
      <style:text-properties style:font-name="Times New Roman CE" fo:language="en" fo:country="US" officeooo:rsid="0019ca78"/>
    </style:style>
    <style:style style:name="T107" style:family="text">
      <style:text-properties style:font-name="Times New Roman CE" fo:language="en" fo:country="US" officeooo:rsid="0018991d" style:font-size-asian="14pt" style:font-weight-complex="bold"/>
    </style:style>
    <style:style style:name="T108" style:family="text">
      <style:text-properties style:font-name="Times New Roman CE" fo:language="en" fo:country="US" officeooo:rsid="00244534"/>
    </style:style>
    <style:style style:name="T109" style:family="text">
      <style:text-properties style:font-name="Times New Roman CE" officeooo:rsid="001f281b"/>
    </style:style>
    <style:style style:name="T110" style:family="text">
      <style:text-properties fo:language="cs" fo:country="CZ" fo:font-weight="normal" style:font-weight-asian="normal"/>
    </style:style>
    <style:style style:name="T111" style:family="text">
      <style:text-properties fo:language="cs" fo:country="CZ" fo:font-weight="normal" style:font-weight-asian="normal" style:font-weight-complex="bold"/>
    </style:style>
    <style:style style:name="T112" style:family="text">
      <style:text-properties fo:language="cs" fo:country="CZ" fo:font-weight="normal" officeooo:rsid="00040473" style:font-weight-asian="normal" style:font-weight-complex="bold"/>
    </style:style>
    <style:style style:name="T113" style:family="text">
      <style:text-properties fo:language="cs" fo:country="CZ" fo:font-weight="normal" officeooo:rsid="0013dfd8" style:font-weight-asian="normal"/>
    </style:style>
    <style:style style:name="T114" style:family="text">
      <style:text-properties fo:language="cs" fo:country="CZ" fo:font-weight="normal" officeooo:rsid="00040473" style:font-weight-asian="normal"/>
    </style:style>
    <style:style style:name="T115" style:family="text">
      <style:text-properties officeooo:rsid="0004b9aa"/>
    </style:style>
    <style:style style:name="T116" style:family="text">
      <style:text-properties officeooo:rsid="0013dfd8"/>
    </style:style>
    <style:style style:name="T117" style:family="text">
      <style:text-properties fo:font-size="12pt" fo:font-weight="normal" style:font-size-asian="12pt" style:font-weight-asian="normal" style:font-size-complex="12pt" style:font-weight-complex="normal"/>
    </style:style>
    <style:style style:name="T118" style:family="text">
      <style:text-properties fo:font-size="12pt" fo:language="en" fo:country="US" fo:font-weight="normal" style:font-size-asian="12pt" style:font-weight-asian="normal" style:font-weight-complex="normal"/>
    </style:style>
    <style:style style:name="T119" style:family="text">
      <style:text-properties fo:font-size="12pt" fo:language="en" fo:country="US" style:font-size-asian="12pt"/>
    </style:style>
    <style:style style:name="T120" style:family="text">
      <style:text-properties fo:font-size="12pt" fo:language="en" fo:country="US" style:font-size-asian="12pt" style:font-size-complex="12pt"/>
    </style:style>
    <style:style style:name="T121" style:family="text">
      <style:text-properties fo:font-size="12pt" fo:language="en" fo:country="US" officeooo:rsid="00046f27" style:font-size-asian="12pt" style:font-size-complex="12pt"/>
    </style:style>
    <style:style style:name="T122" style:family="text">
      <style:text-properties fo:font-size="12pt" fo:language="en" fo:country="US" officeooo:rsid="0013dfd8" style:font-size-asian="12pt" style:font-size-complex="12pt"/>
    </style:style>
    <style:style style:name="T123" style:family="text">
      <style:text-properties fo:font-size="12pt" fo:language="en" fo:country="US" officeooo:rsid="001b783e" style:font-size-asian="12pt"/>
    </style:style>
    <style:style style:name="T124" style:family="text">
      <style:text-properties fo:font-size="12pt" fo:language="en" fo:country="US" officeooo:rsid="00194e84" style:font-size-asian="12pt"/>
    </style:style>
    <style:style style:name="T125" style:family="text">
      <style:text-properties fo:font-size="12pt" fo:language="en" fo:country="US" officeooo:rsid="0013dfd8" style:font-size-asian="12pt"/>
    </style:style>
    <style:style style:name="T126" style:family="text">
      <style:text-properties fo:font-size="12pt" fo:language="en" fo:country="US" style:text-underline-style="none" fo:font-weight="normal" style:font-size-asian="12pt" style:font-weight-asian="normal"/>
    </style:style>
    <style:style style:name="T127" style:family="text">
      <style:text-properties fo:font-size="12pt" fo:language="cs" fo:country="CZ" fo:font-weight="normal" style:font-size-asian="12pt" style:font-weight-asian="normal" style:font-weight-complex="normal"/>
    </style:style>
    <style:style style:name="T128" style:family="text">
      <style:text-properties fo:font-size="12pt" fo:language="cs" fo:country="CZ" fo:font-weight="normal" officeooo:rsid="00033b91" style:font-size-asian="12pt" style:font-weight-asian="normal" style:font-weight-complex="normal"/>
    </style:style>
    <style:style style:name="T129" style:family="text">
      <style:text-properties fo:font-size="12pt" fo:language="cs" fo:country="CZ" fo:font-weight="normal" officeooo:rsid="001f281b" style:font-size-asian="12pt" style:font-weight-asian="normal" style:font-weight-complex="normal"/>
    </style:style>
    <style:style style:name="T130" style:family="text">
      <style:text-properties fo:font-size="12pt" fo:language="cs" fo:country="CZ" style:font-size-asian="12pt"/>
    </style:style>
    <style:style style:name="T131" style:family="text">
      <style:text-properties fo:font-size="12pt" fo:language="cs" fo:country="CZ" officeooo:rsid="0013dfd8" style:font-size-asian="12pt"/>
    </style:style>
    <style:style style:name="T132" style:family="text">
      <style:text-properties fo:font-size="12pt" fo:language="cs" fo:country="CZ" officeooo:rsid="0009f7af" style:font-size-asian="12pt"/>
    </style:style>
    <style:style style:name="T133" style:family="text">
      <style:text-properties fo:font-size="12pt" fo:language="cs" fo:country="CZ" officeooo:rsid="0013bf2f" style:font-size-asian="12pt"/>
    </style:style>
    <style:style style:name="T134" style:family="text">
      <style:text-properties fo:font-size="12pt" fo:language="cs" fo:country="CZ" style:font-size-asian="12pt" style:font-size-complex="12pt"/>
    </style:style>
    <style:style style:name="T135" style:family="text">
      <style:text-properties fo:font-size="12pt" fo:language="cs" fo:country="CZ" officeooo:rsid="0013dfd8" style:font-size-asian="12pt" style:font-size-complex="12pt"/>
    </style:style>
    <style:style style:name="T136" style:family="text">
      <style:text-properties fo:font-size="12pt" fo:language="cs" fo:country="CZ" officeooo:rsid="00194e84" style:font-size-asian="12pt"/>
    </style:style>
    <style:style style:name="T137" style:family="text">
      <style:text-properties fo:font-size="12pt" fo:language="cs" fo:country="CZ" style:text-underline-style="none" fo:font-weight="normal" style:font-size-asian="12pt" style:font-weight-asian="normal"/>
    </style:style>
    <style:style style:name="T138" style:family="text">
      <style:text-properties fo:font-size="12pt" fo:language="cs" fo:country="CZ" style:text-underline-style="none" fo:font-weight="normal" officeooo:rsid="0013dfd8" style:font-size-asian="12pt" style:font-weight-asian="normal"/>
    </style:style>
    <style:style style:name="T139" style:family="text">
      <style:text-properties fo:font-size="12pt" fo:language="cs" fo:country="CZ" style:text-underline-style="none" fo:font-weight="normal" officeooo:rsid="001f811d" style:font-size-asian="12pt" style:font-weight-asian="normal"/>
    </style:style>
    <style:style style:name="T140" style:family="text">
      <style:text-properties fo:font-size="12pt" fo:language="cs" fo:country="CZ" style:text-underline-style="none" fo:font-weight="normal" officeooo:rsid="0018991d" style:font-size-asian="12pt" style:font-weight-asian="normal"/>
    </style:style>
    <style:style style:name="T141" style:family="text">
      <style:text-properties fo:font-size="12pt" fo:language="cs" fo:country="CZ" style:text-underline-style="none" fo:font-weight="normal" officeooo:rsid="00194b5d" style:font-size-asian="12pt" style:font-weight-asian="normal"/>
    </style:style>
    <style:style style:name="T142" style:family="text">
      <style:text-properties fo:font-size="12pt" fo:language="cs" fo:country="CZ" style:text-underline-style="none" fo:font-weight="normal" officeooo:rsid="001e60f2" style:font-size-asian="12pt" style:font-weight-asian="normal"/>
    </style:style>
    <style:style style:name="T143" style:family="text">
      <style:text-properties fo:font-size="12pt" style:font-size-asian="12pt"/>
    </style:style>
    <style:style style:name="T144" style:family="text">
      <style:text-properties fo:font-size="12pt" style:font-size-asian="12pt" style:font-size-complex="14pt"/>
    </style:style>
    <style:style style:name="T145" style:family="text">
      <style:text-properties fo:font-size="12pt" officeooo:rsid="00194e84" style:font-size-asian="12pt" style:font-size-complex="14pt"/>
    </style:style>
    <style:style style:name="T146" style:family="text">
      <style:text-properties fo:font-size="12pt" officeooo:rsid="0018991d" style:font-size-asian="12pt"/>
    </style:style>
    <style:style style:name="T147" style:family="text">
      <style:text-properties fo:font-size="12pt" officeooo:rsid="00033b91" style:font-size-asian="12pt"/>
    </style:style>
    <style:style style:name="T148" style:family="text">
      <style:text-properties style:font-name="Times New Roman" fo:font-size="14pt" fo:language="cs" fo:country="CZ" fo:font-weight="normal" officeooo:rsid="00033b91" style:font-size-asian="14pt" style:font-weight-asian="normal" style:font-size-complex="14pt" style:font-weight-complex="normal"/>
    </style:style>
    <style:style style:name="T149" style:family="text">
      <style:text-properties style:font-name="Times New Roman" fo:font-size="14pt" fo:language="cs" fo:country="CZ" fo:font-weight="normal" officeooo:rsid="0005bb22" style:font-size-asian="14pt" style:font-weight-asian="normal" style:font-size-complex="14pt" style:font-weight-complex="normal"/>
    </style:style>
    <style:style style:name="T150" style:family="text">
      <style:text-properties style:font-name="Times New Roman" fo:font-size="14pt" fo:language="cs" fo:country="CZ" fo:font-weight="normal" officeooo:rsid="002039ef" style:font-size-asian="14pt" style:font-weight-asian="normal" style:font-size-complex="14pt" style:font-weight-complex="normal"/>
    </style:style>
    <style:style style:name="T151" style:family="text">
      <style:text-properties style:font-name="Times New Roman" fo:font-size="14pt" fo:language="cs" fo:country="CZ" fo:font-weight="normal" officeooo:rsid="0013dfd8" style:font-size-asian="14pt" style:font-weight-asian="normal" style:font-size-complex="14pt" style:font-weight-complex="normal"/>
    </style:style>
    <style:style style:name="T15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3" style:family="text">
      <style:text-properties style:font-name="Times New Roman" fo:font-size="14pt" fo:font-weight="normal" officeooo:rsid="0013dfd8" style:font-size-asian="14pt" style:font-weight-asian="normal" style:font-size-complex="14pt" style:font-weight-complex="normal"/>
    </style:style>
    <style:style style:name="T154" style:family="text">
      <style:text-properties style:font-name="Times New Roman" fo:font-size="14pt" fo:font-weight="normal" officeooo:rsid="002039ef" style:font-size-asian="14pt" style:font-weight-asian="normal" style:font-size-complex="14pt" style:font-weight-complex="normal"/>
    </style:style>
    <style:style style:name="T155" style:family="text">
      <style:text-properties fo:language="en" fo:country="US" officeooo:rsid="00046f27"/>
    </style:style>
    <style:style style:name="T156" style:family="text">
      <style:text-properties fo:language="en" fo:country="US" fo:font-weight="normal" style:font-weight-asian="normal"/>
    </style:style>
    <style:style style:name="T157" style:family="text">
      <style:text-properties fo:language="en" fo:country="US" fo:font-weight="normal" style:font-weight-asian="normal" style:font-weight-complex="bold"/>
    </style:style>
    <style:style style:name="T158" style:family="text">
      <style:text-properties fo:language="en" fo:country="US" fo:font-weight="normal" officeooo:rsid="00194b5d" style:font-weight-asian="normal" style:font-weight-complex="bold"/>
    </style:style>
    <style:style style:name="T159" style:family="text">
      <style:text-properties fo:language="en" fo:country="US" style:font-size-asian="14pt"/>
    </style:style>
    <style:style style:name="T160" style:family="text">
      <style:text-properties fo:language="en" fo:country="US" officeooo:rsid="001dad6f" style:font-size-asian="14pt"/>
    </style:style>
    <style:style style:name="T161" style:family="text">
      <style:text-properties fo:language="en" fo:country="US" style:letter-kerning="true"/>
    </style:style>
    <style:style style:name="T162" style:family="text">
      <style:text-properties fo:language="en" fo:country="US" style:letter-kerning="true" style:font-size-asian="14pt"/>
    </style:style>
    <style:style style:name="T163" style:family="text">
      <style:text-properties fo:language="en" fo:country="US" officeooo:rsid="0028ff11" style:letter-kerning="true"/>
    </style:style>
    <style:style style:name="T164" style:family="text">
      <style:text-properties fo:color="#ff0000" style:font-name="Times New Roman CE" fo:language="en" fo:country="US" style:text-underline-style="none" officeooo:rsid="0023d928"/>
    </style:style>
    <style:style style:name="T165" style:family="text">
      <style:text-properties style:letter-kerning="false"/>
    </style:style>
    <style:style style:name="T166" style:family="text">
      <style:text-properties officeooo:rsid="00227ee9" style:letter-kerning="false"/>
    </style:style>
    <style:style style:name="T167" style:family="text">
      <style:text-properties officeooo:rsid="00046f27" style:letter-kerning="false"/>
    </style:style>
    <style:style style:name="T168" style:family="text">
      <style:text-properties officeooo:rsid="0015ebc8" style:letter-kerning="false"/>
    </style:style>
    <style:style style:name="T169" style:family="text">
      <style:text-properties style:font-name="Times New Roman CE1" style:letter-kerning="false"/>
    </style:style>
    <style:style style:name="T170" style:family="text">
      <style:text-properties style:font-name="Times New Roman CE1" officeooo:rsid="00227ee9" style:letter-kerning="false"/>
    </style:style>
    <style:style style:name="T171" style:family="text">
      <style:text-properties style:font-name="Times New Roman CE1" officeooo:rsid="0015ebc8" style:letter-kerning="false"/>
    </style:style>
    <style:style style:name="T172" style:family="text">
      <style:text-properties style:font-name="Times New Roman CE1" fo:font-size="12pt" fo:language="cs" fo:country="CZ" style:letter-kerning="false" style:font-size-asian="12pt" style:font-size-complex="12pt"/>
    </style:style>
    <style:style style:name="T173" style:family="text">
      <style:text-properties officeooo:rsid="002256cb"/>
    </style:style>
    <style:style style:name="T174" style:family="text">
      <style:text-properties officeooo:rsid="0023d928"/>
    </style:style>
    <style:style style:name="T175" style:family="text">
      <style:text-properties officeooo:rsid="0018991d"/>
    </style:style>
    <style:style style:name="T176" style:family="text">
      <style:text-properties officeooo:rsid="0018991d" style:font-size-complex="14pt" style:font-weight-complex="bold"/>
    </style:style>
    <style:style style:name="T177" style:family="text">
      <style:text-properties officeooo:rsid="002218a4" style:font-size-complex="14pt" style:font-weight-complex="bold"/>
    </style:style>
    <style:style style:name="T178" style:family="text">
      <style:text-properties officeooo:rsid="00194b5d"/>
    </style:style>
    <style:style style:name="T179" style:family="text">
      <style:text-properties officeooo:rsid="0019ca78"/>
    </style:style>
    <style:style style:name="T180" style:family="text">
      <style:text-properties officeooo:rsid="001e60f2"/>
    </style:style>
    <style:style style:name="T181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6d429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f43bb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798f6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dad6f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e60f2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2675cc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2737ec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fo:color="#000000" style:text-position="super 58%" style:font-name="Times New Roman CE" fo:font-size="12pt" fo:letter-spacing="normal" fo:language="cs" fo:country="CZ" style:text-underline-style="none" fo:font-weight="normal" officeooo:rsid="002737ec" style:font-size-asian="12pt" style:font-weight-asian="normal" style:font-size-complex="12pt" style:font-weight-complex="normal" loext:shadow="none"/>
    </style:style>
    <style:style style:name="T190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officeooo:rsid="0008fc65" style:letter-kerning="false" style:font-weight-asian="bold" style:font-weight-complex="bold"/>
    </style:style>
    <style:style style:name="T191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officeooo:rsid="000d63ec" style:letter-kerning="false" style:font-weight-asian="bold" style:font-weight-complex="bold"/>
    </style:style>
    <style:style style:name="T192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officeooo:rsid="00259b74" style:letter-kerning="false" style:font-weight-asian="bold" style:font-weight-complex="bold"/>
    </style:style>
    <style:style style:name="T193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officeooo:rsid="0008fc65" style:letter-kerning="false" style:font-size-asian="14pt" style:font-weight-asian="bold" style:font-weight-complex="bold"/>
    </style:style>
    <style:style style:name="T194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officeooo:rsid="000d63ec" style:letter-kerning="false" style:font-size-asian="14pt" style:font-weight-asian="bold" style:font-weight-complex="bold"/>
    </style:style>
    <style:style style:name="T195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officeooo:rsid="002737ec" style:letter-kerning="false" style:font-size-asian="14pt" style:font-weight-asian="bold" style:font-weight-complex="bold"/>
    </style:style>
    <style:style style:name="T196" style:family="text">
      <style:text-properties fo:font-size="14pt" fo:font-weight="bold" style:font-size-asian="14pt" style:font-weight-asian="bold" style:font-size-complex="14pt" style:font-weight-complex="bold"/>
    </style:style>
    <style:style style:name="T197" style:family="text">
      <style:text-properties fo:font-size="14pt" fo:font-weight="bold" officeooo:rsid="001dad6f" style:font-size-asian="14pt" style:font-weight-asian="bold" style:font-size-complex="14pt" style:font-weight-complex="bold"/>
    </style:style>
    <style:style style:name="T198" style:family="text">
      <style:text-properties fo:font-size="14pt" fo:font-weight="bold" officeooo:rsid="001e60f2" style:font-size-asian="14pt" style:font-weight-asian="bold" style:font-size-complex="14pt" style:font-weight-complex="bold"/>
    </style:style>
    <style:style style:name="T199" style:family="text">
      <style:text-properties fo:font-size="14pt" fo:font-weight="bold" officeooo:rsid="00259b74" style:font-size-asian="14pt" style:font-weight-asian="bold" style:font-size-complex="14pt" style:font-weight-complex="bold"/>
    </style:style>
    <style:style style:name="T200" style:family="text">
      <style:text-properties officeooo:rsid="001f281b"/>
    </style:style>
    <style:style style:name="T201" style:family="text">
      <style:text-properties officeooo:rsid="00244534"/>
    </style:style>
    <style:style style:name="T202" style:family="text">
      <style:text-properties officeooo:rsid="00259b74"/>
    </style:style>
    <style:style style:name="T203" style:family="text">
      <style:text-properties officeooo:rsid="002c13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65"><text:s text:c="18"/>ZÁPIS Z JEDNÁNÍ ZASTUPITELSTVA <text:s text:c="2"/>OBCE NEDABYLE </text:span><text:span text:style-name="T74">č. 8/201</text:span><text:span text:style-name="T75">6</text:span></text:p>
      <text:p text:style-name="P106"><text:span text:style-name="T65"><text:s text:c="41"/>DNE <text:s text:c="2"/></text:span><text:span text:style-name="T2"><text:s/></text:span><text:span text:style-name="T3">2</text:span><text:span text:style-name="T5">3</text:span><text:span text:style-name="T4">.</text:span><text:span text:style-name="T7"> </text:span><text:span text:style-name="T8">listo</text:span><text:span text:style-name="T9">p</text:span><text:span text:style-name="T74">adu od 1</text:span><text:span text:style-name="T76">8</text:span><text:span text:style-name="T74">.</text:span><text:span text:style-name="T76">0</text:span><text:span text:style-name="T74">0</text:span></text:p>
      <text:p text:style-name="P47">I. <text:s/>Zahájení zasedání zastupitelstva</text:p>
      <text:p text:style-name="P1"/>
      <text:p text:style-name="P17"><text:span text:style-name="T67"><text:s text:c="4"/>Starosta <text:s/>J. Vávra <text:s/>p</text:span><text:span text:style-name="T77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17"><text:span text:style-name="T77"><text:s text:c="4"/>zveřejněna v souladu se zákonem po dobu nejméně 7 dní, a to od </text:span><text:span text:style-name="T11">1</text:span><text:span text:style-name="T12">5.</text:span><text:span text:style-name="T14">11</text:span><text:span text:style-name="T10">. – </text:span><text:span text:style-name="T11">2</text:span><text:span text:style-name="T14">3</text:span><text:span text:style-name="T10">. </text:span><text:span text:style-name="T11">1</text:span><text:span text:style-name="T14">1.</text:span><text:span text:style-name="T10"> 201</text:span><text:span text:style-name="T13">6</text:span><text:span text:style-name="T10">. </text:span><text:span text:style-name="T77">Současně</text:span></text:p>
      <text:p text:style-name="P6"><text:s text:c="4"/>byla zveřejněna na „elektronické úřední desce“.</text:p>
      <text:p text:style-name="P15"><text:span text:style-name="T77"><text:s text:c="4"/>Konstatoval, že je přítomna nadpoloviční </text:span><text:span text:style-name="T67">v</text:span><text:span text:style-name="T77">ětšina členů zastupitelstva a zastupitelstvo je usnášení</text:span></text:p>
      <text:p text:style-name="P15"><text:span text:style-name="T77"><text:s text:c="4"/>se schopné. Dále byl schválen zápis </text:span><text:span text:style-name="T67">z minulého zasedání zastupitelstva. Proti zápisu nebyly</text:span></text:p>
      <text:p text:style-name="P15"><text:span text:style-name="T67"><text:s text:c="4"/>vzneseny žádné p</text:span><text:span text:style-name="T77">řipomínky. </text:span></text:p>
      <text:p text:style-name="P3"><text:s text:c="3"/></text:p>
      <text:p text:style-name="P15"><text:span text:style-name="T67"><text:s text:c="2"/></text:span><text:span text:style-name="T65"><text:s text:c="2"/>P</text:span><text:span text:style-name="T74">řítomni</text:span><text:span text:style-name="T77">: <text:s/>p.Vávra, p. Rezek, p. Sobotka, </text:span><text:span text:style-name="T78">p. Samec, </text:span><text:span text:style-name="T79">p. </text:span><text:span text:style-name="T80">Doležalová,</text:span><text:span text:style-name="T81"> p.Pražák,</text:span><text:span text:style-name="T80"> </text:span><text:span text:style-name="T82">p. </text:span><text:span text:style-name="T81">Kreníková</text:span></text:p>
      <text:p text:style-name="P15"><text:span text:style-name="T83"><text:s text:c="22"/></text:span><text:span text:style-name="T68">Příloha č.1</text:span></text:p>
      <text:p text:style-name="P15"><text:span text:style-name="T65"><text:s text:c="4"/>Omluven</text:span><text:span text:style-name="T67">: </text:span></text:p>
      <text:p text:style-name="P2"/>
      <text:p text:style-name="P15"><text:span text:style-name="T67"><text:s text:c="4"/></text:span><text:span text:style-name="T65">Neomluveni</text:span><text:span text:style-name="T67">: </text:span></text:p>
      <text:p text:style-name="P2"/>
      <text:p text:style-name="P15"><text:span text:style-name="T67"><text:s text:c="4"/></text:span><text:span text:style-name="T65">Hosté</text:span><text:span text:style-name="T67">: v po</text:span><text:span text:style-name="T10">čtu </text:span><text:span text:style-name="T11">0</text:span></text:p>
      <text:p text:style-name="P3"/>
      <text:p text:style-name="P15"><text:span text:style-name="T65"><text:s text:c="4"/>Zam</text:span><text:span text:style-name="T74">ěstnanci OÚ: </text:span><text:span text:style-name="T77">p. Steinbauerová</text:span></text:p>
      <text:p text:style-name="P3"><text:s/></text:p>
      <text:p text:style-name="P15"><text:span text:style-name="T65">II. Volba zapisovatele a ov</text:span><text:span text:style-name="T74">ěřovatelů zápisu</text:span></text:p>
      <text:p text:style-name="P4"/>
      <text:p text:style-name="P15"><text:span text:style-name="T67"><text:s text:c="5"/></text:span><text:span text:style-name="T77">Byla</text:span><text:span text:style-name="T84"> provedena volba </text:span><text:span text:style-name="T77"><text:s/>zapisovatel</text:span><text:span text:style-name="T85">e</text:span><text:span text:style-name="T77"> a ověřovatel</text:span><text:span text:style-name="T84">ů</text:span><text:span text:style-name="T77"> zápisu:</text:span></text:p>
      <text:p text:style-name="P3"/>
      <text:p text:style-name="P15"><text:span text:style-name="T65"><text:s text:c="5"/>Zapisovatel: <text:s text:c="12"/></text:span><text:span text:style-name="T67"><text:s/>p. Steinbauerová</text:span></text:p>
      <text:p text:style-name="P15"><text:span text:style-name="T67"><text:s text:c="5"/></text:span><text:span text:style-name="T65">Ov</text:span><text:span text:style-name="T74">ěřovatelé zápisu: </text:span><text:span text:style-name="T77"><text:s/>p. </text:span><text:span text:style-name="T86">Rezek</text:span><text:span text:style-name="T79">, <text:s/></text:span><text:span text:style-name="T83">p. </text:span><text:span text:style-name="T87">Doležalová</text:span></text:p>
      <text:p text:style-name="P5"/>
      <text:p text:style-name="P102">III. Program:</text:p>
      <text:p text:style-name="P104"><text:span text:style-name="T102"><text:s text:c="3"/></text:span><text:span text:style-name="T148">1. N</text:span><text:span text:style-name="T149">ávrh rozpočtu na rok 201</text:span><text:span text:style-name="T150">7</text:span></text:p>
      <text:p text:style-name="P124"><text:span text:style-name="T151">2</text:span><text:span text:style-name="T150">. </text:span><text:span text:style-name="T148">Záměry do programu obnovy venkova</text:span></text:p>
      <text:p text:style-name="P124"><text:span text:style-name="T153">3</text:span><text:span text:style-name="T154">. Rozpočtové opatření 11/2016</text:span></text:p>
      <text:p text:style-name="P124"><text:span text:style-name="T153">4</text:span><text:span text:style-name="T152">. Příkaz k provedení inventarizace</text:span></text:p>
      <text:p text:style-name="P119">5. Čevak- vodné a stočné</text:p>
      <text:p text:style-name="P120">6. <text:span text:style-name="T58">Výše smluvní ceny za komunálního odpad (právnické osoby)</text:span></text:p>
      <text:p text:style-name="P120">7. Škola – <text:span text:style-name="T173">převod mezi vnitřními fondy</text:span></text:p>
      <text:p text:style-name="P121">8. Dárek<text:span text:style-name="T174"> děti ZŠ Nedabyle- Mikuláš</text:span></text:p>
      <text:p text:style-name="P122">9. Individuální dotace SDH Nedabyle 2016</text:p>
      <text:p text:style-name="P97"><text:span text:style-name="T104"><text:s text:c="2"/></text:span><text:span text:style-name="T164"><text:s/></text:span><text:span text:style-name="T31">14</text:span><text:span text:style-name="T32">. Různ</text:span><text:span text:style-name="T105">é</text:span></text:p>
      <text:p text:style-name="P103"/>
      <text:p text:style-name="P7"><text:soft-page-break/><text:span text:style-name="T72">N</text:span><text:span text:style-name="T71">ávrh <text:s/>starosty <text:s/>na úpravu navrženého programu (za</text:span>řazení nov<text:span text:style-name="T115">ého</text:span> bod<text:span text:style-name="T115">u</text:span>):</text:p>
      <text:p text:style-name="P127"/>
      <text:p text:style-name="P71">10. Žádost o příspěvek na činnost spolku</text:p>
      <text:p text:style-name="P72">11.<text:span text:style-name="T107"> Žádost o příspěvek na včelstvo</text:span></text:p>
      <text:p text:style-name="P73">1<text:span text:style-name="T202">2</text:span>. Žádost o fin.dar <text:span text:style-name="T159">Česká </text:span><text:span text:style-name="T160">m</text:span><text:span text:style-name="T159">altézká pomoc</text:span></text:p>
      <text:p text:style-name="P74">13. Žádost o prodej nebo o pronájem obecních pozemků</text:p>
      <text:p text:style-name="P128"/>
      <text:p text:style-name="P107"><text:span text:style-name="T69"><text:s/>Hlasování o za</text:span><text:span text:style-name="T88">řazení navržen</text:span><text:span text:style-name="T89">ých</text:span><text:span text:style-name="T88"> bod</text:span><text:span text:style-name="T90">u</text:span><text:span text:style-name="T88">: <text:s text:c="21"/>Pro </text:span><text:span text:style-name="T91">7</text:span><text:span text:style-name="T88">, proti 0, zdržel se 0</text:span></text:p>
      <text:p text:style-name="P110"><text:span text:style-name="T69"><text:s text:c="4"/>Návrh byl p</text:span><text:span text:style-name="T88">řijat.</text:span></text:p>
      <text:p text:style-name="P111"><text:span text:style-name="T69"><text:s/>Hlasování o programu jako celku: <text:s text:c="30"/>Pro </text:span><text:span text:style-name="T70">7</text:span><text:span text:style-name="T69">, proti 0, zdržel se 0 <text:s text:c="7"/></text:span></text:p>
      <text:p text:style-name="P113"><text:span text:style-name="T69"><text:s text:c="4"/></text:span><text:span text:style-name="T66">Program byl schválen.</text:span><text:span text:style-name="T69"> </text:span></text:p>
      <text:p text:style-name="P114"/>
      <text:p text:style-name="P43"/>
      <text:p text:style-name="P31"><text:span text:style-name="T103">1. N</text:span><text:span text:style-name="T73">ávrh rozpočtu na rok 201</text:span><text:span text:style-name="T109">7</text:span></text:p>
      <text:p text:style-name="P13"/>
      <text:p text:style-name="P9">Starosta obce informoval zastupitele s návrhem rozpočtu na rok 201<text:span text:style-name="T200">7.</text:span></text:p>
      <text:p text:style-name="P8"/>
      <text:p text:style-name="P18">Návrh usnesení:</text:p>
      <text:p text:style-name="P32"><text:span text:style-name="T117">ZO Nedabyle projednalo n</text:span><text:span text:style-name="T118">ávrh rozpo</text:span><text:span text:style-name="T127">čtu 201</text:span><text:span text:style-name="T129">7</text:span><text:span text:style-name="T127">. Tento návrh rozpočtu bude po dobu 15 dní </text:span><text:span text:style-name="T128">zveřejněn</text:span><text:span text:style-name="T127"> v elektron. podobě na stránkách obce a dále na úřední desce. Poté bude schválen obecním zastupitelstvem. Zastupitelstvo bere na vědomí r</text:span><text:span text:style-name="T130">ozpočet školy ve výš</text:span><text:span text:style-name="T33">i </text:span><text:span text:style-name="T35">558000</text:span><text:span text:style-name="T33">,- Kč </text:span><text:span text:style-name="T34">( Neinvestiční příspěvek zřízeným příspěvkovým organizacím).</text:span></text:p>
      <text:p text:style-name="P33"><text:span text:style-name="T36">Výsledek hlasování: Pro </text:span><text:span text:style-name="T37">7</text:span><text:span text:style-name="T36">, Proti 0, Zdrželi se 0.</text:span></text:p>
      <text:p text:style-name="P99">Usnesení <text:s/>č.1 bylo schváleno.</text:p>
      <text:p text:style-name="P61"><text:s text:c="24"/></text:p>
      <text:p text:style-name="P63">2. Záměry do programu obnovy venkova</text:p>
      <text:p text:style-name="P52">Místostarosta obce Nedabyle seznámil zastupitele se záměry, na které je možné podat žádost o příspěvek v rámci POV JčK 2017.</text:p>
      <text:p text:style-name="P51"><text:span text:style-name="T155"><text:s/></text:span><text:span text:style-name="T60">Návrh usnesení:</text:span></text:p>
      <text:p text:style-name="P55"><text:span text:style-name="T120">Z</text:span><text:span text:style-name="T121">O </text:span><text:span text:style-name="T122">Nedabyle </text:span><text:span text:style-name="T120">schvaluj</text:span><text:span text:style-name="T121">e </text:span><text:span text:style-name="T120"><text:s/></text:span><text:span text:style-name="T122">podání žádosti o dotaci do POV JčK 2017 na záměry:</text:span></text:p>
      <text:p text:style-name="P56"><text:span text:style-name="T120">1. Dotac</text:span><text:span text:style-name="T57">e “ Oprava chodníku směr Nová Ves”</text:span></text:p>
      <text:p text:style-name="P50">2. Dotace “ Oprava povrchu komunikace od obecního úřadu směr Nová Ves”</text:p>
      <text:p text:style-name="P55"><text:span text:style-name="T133">Z</text:span><text:span text:style-name="T130">astupitelstvo pověřilo místostarostu zpracováním žádosti do POV JčK na rok 201</text:span><text:span text:style-name="T131">7</text:span><text:span text:style-name="T130">.</text:span></text:p>
      <text:p text:style-name="P36"><text:span text:style-name="T46">Výsledek hlasování: Pro </text:span><text:span text:style-name="T47">7</text:span><text:span text:style-name="T46">, Proti 0, Zdrželi se 0.</text:span></text:p>
      <text:p text:style-name="P67"><text:span text:style-name="T48"><text:s/></text:span><text:span text:style-name="T49">U</text:span><text:span text:style-name="T48">snesení <text:s/>č.</text:span><text:span text:style-name="T50">2</text:span><text:span text:style-name="T48"> bylo schváleno.</text:span></text:p>
      <text:p text:style-name="P80"/>
      <text:p text:style-name="P40"><text:span text:style-name="T98">3</text:span><text:span text:style-name="T97">. Rozpo</text:span><text:span text:style-name="T99">čtové opatření <text:s/>č. </text:span><text:span text:style-name="T101">11</text:span><text:span text:style-name="T100">/2016</text:span></text:p>
      <text:p text:style-name="P54"><text:span text:style-name="T119">Starosta p.Vávra seznámil zastupitele s rozpo</text:span><text:span text:style-name="T130">čtovým opatřením č. </text:span><text:span text:style-name="T131">11</text:span><text:span text:style-name="T132">/2016.</text:span></text:p>
      <text:p text:style-name="P49">K tomuto bodu nebylo připomínek. Tabulka rozpočtových opatření je přílohou k zápisu.</text:p>
      <text:p text:style-name="P41"><text:span text:style-name="T54">Z</text:span><text:span text:style-name="T40">O Nedabyle </text:span><text:span text:style-name="T41">bere na vědomí </text:span><text:span text:style-name="T54"><text:s/>rozpo</text:span><text:span text:style-name="T40">čtové opatření č. </text:span><text:span text:style-name="T42">11</text:span><text:span text:style-name="T43">/2016</text:span><text:span text:style-name="T44">.</text:span><text:span text:style-name="T45"> </text:span></text:p>
      <text:p text:style-name="P44"/>
      <text:p text:style-name="P42"/>
      <text:p text:style-name="P95"><text:soft-page-break/><text:span text:style-name="T175">4</text:span>. Příkaz k provedení inventarizace</text:p>
      <text:p text:style-name="P53"><text:span text:style-name="T157">Starosta </text:span><text:span text:style-name="T158">obce </text:span><text:span text:style-name="T157">pov</text:span><text:span text:style-name="T111">ěřil p</text:span><text:span text:style-name="T112">ředesedu inventurní komise</text:span><text:span text:style-name="T111"> pana Rezka </text:span><text:span text:style-name="T112">a členy pana Samce a pana Pražáka k </text:span><text:span text:style-name="T156">provedení </text:span><text:span text:style-name="T110">řádné inventury roku 201</text:span><text:span text:style-name="T113">6</text:span><text:span text:style-name="T110">. </text:span><text:span text:style-name="T114">Dále paní Steinbauerovou na vyhotovení inventurních soupisů.</text:span></text:p>
      <text:p text:style-name="P96"><text:span text:style-name="T120">Z</text:span><text:span text:style-name="T122">O Nedabyle <text:s/>bere </text:span><text:span text:style-name="T120">na v</text:span><text:span text:style-name="T134">ědomí </text:span><text:span text:style-name="T135">příkaz k provedení inventarizace.</text:span></text:p>
      <text:p text:style-name="P101"/>
      <text:p text:style-name="P64"><text:span text:style-name="T175">5</text:span>. Čevak- vodné a stočné</text:p>
      <text:p text:style-name="P46"><text:span text:style-name="T144">Starosta obce informoval zastupitele o </text:span><text:span text:style-name="T145">dopisu od </text:span><text:span text:style-name="T119">p. Součkov</text:span><text:span text:style-name="T123">é</text:span><text:span text:style-name="T119"> </text:span><text:span text:style-name="T124">zástupkyní firmy Čevak a.s. </text:span><text:span text:style-name="T119">ve věci vodného a stočného pro rok 201</text:span><text:span text:style-name="T125">7</text:span><text:span text:style-name="T130">. Vodné bylo stanoveno na </text:span><text:span text:style-name="T136">34</text:span><text:span text:style-name="T130">,</text:span><text:span text:style-name="T136">65</text:span><text:span text:style-name="T130"> Kč </text:span><text:span text:style-name="T136">bez</text:span><text:span text:style-name="T130"> DPH <text:s/></text:span></text:p>
      <text:p text:style-name="P45">a stočné <text:span text:style-name="T203">navrhuji </text:span>1<text:span text:style-name="T116">9</text:span>,-Kč bez DPH <text:span text:style-name="T203">jako to bylo v letošním roce.</text:span></text:p>
      <text:p text:style-name="P20">Návrh usnesení:</text:p>
      <text:p text:style-name="P28"><text:span text:style-name="T126">Z</text:span><text:span text:style-name="T137">O</text:span><text:span text:style-name="T126"> souhlasí s návrhem vodného na rok 201</text:span><text:span text:style-name="T138">6</text:span><text:span text:style-name="T126"> ve výši </text:span><text:span text:style-name="T137">3</text:span><text:span text:style-name="T139">4</text:span><text:span text:style-name="T137">,</text:span><text:span text:style-name="T139">6</text:span><text:span text:style-name="T137">5</text:span><text:span text:style-name="T126"> K</text:span><text:span text:style-name="T137">č </text:span><text:span text:style-name="T139">bez</text:span><text:span text:style-name="T137"> DPH </text:span><text:span text:style-name="T126"><text:s/>a sto</text:span><text:span text:style-name="T137">čné schvalují <text:s/>ve </text:span></text:p>
      <text:p text:style-name="P22">výši 1<text:span text:style-name="T175">9</text:span>,- Kč bez DPH.</text:p>
      <text:p text:style-name="P23">Výsledek hlasování: Pro <text:span text:style-name="T116">7</text:span>, Proti 0, Zdrželi se <text:span text:style-name="T116">0</text:span>.</text:p>
      <text:p text:style-name="P21">Usnesení <text:s/>č. <text:span text:style-name="T116">3</text:span> bylo schváleno.</text:p>
      <text:p text:style-name="P19"/>
      <text:p text:style-name="P19"/>
      <text:p text:style-name="P66"><text:span text:style-name="T176">6</text:span><text:span text:style-name="T177">. </text:span><text:span text:style-name="T59">Výše smluvní ceny za komunálního odpad (právnické osoby)</text:span></text:p>
      <text:p text:style-name="P57"><text:span text:style-name="T117">Starosta obce informoval zastupitele o svozu odpadu na příští rok a zaroveň o letošním vývozu odpadu. </text:span><text:span text:style-name="T143">A navrhl zastupitelům schválit částku na svoz odpadu pro právnické osob</text:span><text:span text:style-name="T146">y</text:span><text:span text:style-name="T147">.</text:span></text:p>
      <text:p text:style-name="P34"><text:span text:style-name="T143"><text:s/></text:span><text:span text:style-name="T51">Návrh usnesení:</text:span></text:p>
      <text:p text:style-name="P34"><text:span text:style-name="T38"><text:s/></text:span><text:span text:style-name="T55">Z</text:span><text:span text:style-name="T38">O </text:span><text:span text:style-name="T55"><text:s/>schvaluj</text:span><text:span text:style-name="T38">e pro p</text:span><text:span text:style-name="T55">rávnické osoby za vyvezení 1 nádoby </text:span><text:span text:style-name="T38">( 110 litrů ) </text:span><text:span text:style-name="T55">na komunální odpad</text:span></text:p>
      <text:p text:style-name="P34"><text:span text:style-name="T55"><text:s/>pro rok 201</text:span><text:span text:style-name="T56">7</text:span><text:span text:style-name="T39"> <text:s/></text:span><text:span text:style-name="T55">2</text:span><text:span text:style-name="T38"> </text:span><text:span text:style-name="T55">500,-K</text:span><text:span text:style-name="T38">č <text:s/>a </text:span><text:span text:style-name="T55">za </text:span><text:span text:style-name="T38">1 </text:span><text:span text:style-name="T55">kontejner</text:span><text:span text:style-name="T38"> ( 1100 litrů) </text:span><text:span text:style-name="T55"><text:s/>1</text:span><text:span text:style-name="T38">2</text:span><text:span text:style-name="T55"> 500,- K</text:span><text:span text:style-name="T38">č. </text:span></text:p>
      <text:p text:style-name="P35"><text:span text:style-name="T36"><text:s/></text:span><text:span text:style-name="T52">Výsledek hlasování: Pro </text:span><text:span text:style-name="T53">7</text:span><text:span text:style-name="T52">, Proti 0, Zdrželi se </text:span><text:span text:style-name="T53">0</text:span><text:span text:style-name="T52">.</text:span></text:p>
      <text:p text:style-name="P98"><text:span text:style-name="T63"><text:s/></text:span><text:span text:style-name="T61">Usnesení <text:s/>č.</text:span><text:span text:style-name="T62">4</text:span><text:span text:style-name="T61"> bylo schváleno.</text:span></text:p>
      <text:p text:style-name="P100"/>
      <text:p text:style-name="P100"/>
      <text:p text:style-name="P65">7. Škola – <text:span text:style-name="T173">převod mezi vnitřními fondy</text:span></text:p>
      <text:p text:style-name="P62">Starosta obce informoval zastupitele o došlé žádosti od ředitelky ZŠ Nedabyle Mgr. Magdaleny</text:p>
      <text:p text:style-name="P62">Bíchové o převedení část<text:span text:style-name="T1">ky </text:span><text:span text:style-name="T64">13348</text:span><text:span text:style-name="T1">,- Kč mezi vnit</text:span>řními fondy.</text:p>
      <text:p text:style-name="P125">Návrh usnesení:</text:p>
      <text:p text:style-name="P29"><text:span text:style-name="T126">Z</text:span><text:span text:style-name="T137">O</text:span><text:span text:style-name="T126"> souhlasí</text:span><text:span text:style-name="T137"> </text:span><text:span text:style-name="T140">s převedením částky </text:span><text:span text:style-name="T142">13348</text:span><text:span text:style-name="T140">,- Kč mezi vnitřními fondy ZŠ Nedabyle.</text:span></text:p>
      <text:p text:style-name="P24">Výsledek hlasování: Pro <text:span text:style-name="T116">7</text:span>, Proti 0, Zdrželi se <text:span text:style-name="T116">0</text:span>.</text:p>
      <text:p text:style-name="P77">Usnesení <text:s/>č. <text:span text:style-name="T178">5</text:span> bylo schváleno.</text:p>
      <text:p text:style-name="P77"/>
      <text:p text:style-name="P69">8. Dárek<text:span text:style-name="T174"> děti ZŠ Nedabyle- Mikuláš</text:span></text:p>
      <text:p text:style-name="P83">Starosta obce informoval zastupitele ještě o jedné žádosti od ředitelky <text:span text:style-name="T175">ZŠ Nedabyle Mgr. Magdaleny Bíchové o zaplacení dárku pro místní děti ze ZŠ Nedabyle na mikulášskou besídku.</text:span></text:p>
      <text:p text:style-name="P126">Návrh usnesení:</text:p>
      <text:p text:style-name="P30"><text:span text:style-name="T126">Z</text:span><text:span text:style-name="T137">O</text:span><text:span text:style-name="T126"> souhlasí</text:span><text:span text:style-name="T137"> </text:span><text:span text:style-name="T141">se zaplacením dárku pro děti z ZŠ Nedabyle ve výši 100,. Kč/dítě</text:span><text:span text:style-name="T140">.</text:span></text:p>
      <text:p text:style-name="P25">Výsledek hlasování: Pro <text:span text:style-name="T116">7</text:span>, Proti 0, Zdrželi se <text:span text:style-name="T116">0</text:span>.</text:p>
      <text:p text:style-name="P78">Usnesení <text:s/>č. <text:span text:style-name="T202">6</text:span> bylo schváleno.</text:p>
      <text:p text:style-name="P78"><text:soft-page-break/></text:p>
      <text:p text:style-name="P70">9. Individuální dotace SDH Nedabyle 2016</text:p>
      <text:p text:style-name="P10">Starosta obce přečetl došlou žádost na <text:span text:style-name="T201">indiduálni dotaci pro SDH Nedabyle v částce 36422,- Kč</text:span></text:p>
      <text:p text:style-name="P10"/>
      <text:p text:style-name="P82">Návrh usnesení:</text:p>
      <text:p text:style-name="P39"><text:span text:style-name="T6">Z</text:span><text:span text:style-name="T21">O Nedabyle </text:span><text:span text:style-name="T22">o</text:span><text:span text:style-name="T21">dsouhlasil</text:span><text:span text:style-name="T23">o</text:span><text:span text:style-name="T21"> </text:span><text:span text:style-name="T24">poskytnutí i</text:span><text:span text:style-name="T25">ndividuální dotaci </text:span><text:span text:style-name="T24">na základě žádosti </text:span><text:span text:style-name="T25"><text:s/>v </text:span><text:span text:style-name="T26">část</text:span><text:span text:style-name="T25">ce</text:span><text:span text:style-name="T26"> </text:span><text:span text:style-name="T29">36422,- </text:span><text:span text:style-name="T26">Kč pro SDH Nedabyle </text:span><text:span text:style-name="T27">na vybavení </text:span><text:span text:style-name="T28">dle přiložené ždosti</text:span><text:span text:style-name="T27"> </text:span><text:span text:style-name="T24">a také souhlasí s obsahem dotační smlouvy.</text:span><text:span text:style-name="T27"> </text:span></text:p>
      <text:p text:style-name="P16"><text:span text:style-name="T18">Výsledek hlasování: Pro </text:span><text:span text:style-name="T19">7</text:span><text:span text:style-name="T18">, Proti 0, Zdrželi se 0</text:span><text:span text:style-name="T30">.</text:span></text:p>
      <text:p text:style-name="P108"><text:span text:style-name="T92">Usnesení <text:s/>č.</text:span><text:span text:style-name="T95">7</text:span><text:span text:style-name="T93"> </text:span><text:span text:style-name="T94"><text:s/></text:span><text:span text:style-name="T92">bylo schváleno.</text:span></text:p>
      <text:p text:style-name="P109"/>
      <text:p text:style-name="P68">10. Žádost o příspěvek na činnost spolku</text:p>
      <text:p text:style-name="P11">Starosta obce přečetl žádost <text:span text:style-name="T179">o přípěvek na činnost spolku “Spolek přátel obce Nedabyle” ve výši </text:span></text:p>
      <text:p text:style-name="P12">25.000,-Kč.</text:p>
      <text:p text:style-name="P81">Návrh usnesení:</text:p>
      <text:p text:style-name="P84">ZO Nedabyle <text:span text:style-name="T179">souhlasí s </text:span>individuální dotaci <text:span text:style-name="T179">na rok 2017 pro </text:span><text:span text:style-name="T106">“Spolek přátel obce Nedabyle” <text:s/>a to na činnost spolku ve výši </text:span><text:span text:style-name="T108">25</text:span><text:span text:style-name="T106">.000 Kč. </text:span><text:span text:style-name="T179">Částka bude zaslána na účet uvedený v žádosti <text:s/>a bude zahrnuta <text:s/>do rozpočtu obce. Žádost je přílohou k zastupitelstvu.</text:span></text:p>
      <text:p text:style-name="P26">Výsledek hlasování: Pro <text:span text:style-name="T116">7</text:span>, Proti 0, Zdrželi se <text:span text:style-name="T116">0</text:span>.</text:p>
      <text:p text:style-name="P76">Usnesení <text:s/>č. <text:span text:style-name="T202">8</text:span> bylo schváleno.</text:p>
      <text:p text:style-name="P76"/>
      <text:p text:style-name="P14"><text:span text:style-name="T201">11</text:span>. Žádost o příspěvek na včelstvo</text:p>
      <text:p text:style-name="P14"/>
      <text:p text:style-name="P37">Starosta obce přečetl došlou žádost na finanční podporu včelstev od ZO ČSV Nová Ves u Českých Budějovic.</text:p>
      <text:p text:style-name="P82">Návrh usnesení:</text:p>
      <text:p text:style-name="P85">ZO Nedabyle schválilo individuální dotaci <text:span text:style-name="T179">pro rok 2017 na léčení včelstev pro Český svaz včelařů v Nové Vsi <text:s/>ve výši 6000,-Kč. Částka bude zaslána na účet uvedený v žádosti a zahrnuta do rozpočtu obce na rok 2017. Žádost je přílohou k zastupitelstvu.</text:span></text:p>
      <text:p text:style-name="P27">Výsledek hlasování: Pro <text:span text:style-name="T116">7</text:span>, Proti 0, Zdrželi se <text:span text:style-name="T116">0</text:span>.</text:p>
      <text:p text:style-name="P79">Usnesení <text:s/>č. <text:span text:style-name="T202">9</text:span> bylo schváleno.</text:p>
      <text:p text:style-name="P76"/>
      <text:p text:style-name="P58"><text:span text:style-name="T198">1</text:span><text:span text:style-name="T199">2</text:span><text:span text:style-name="T196">. Dar Česká </text:span><text:span text:style-name="T197">m</text:span><text:span text:style-name="T196">altézká pomoc</text:span></text:p>
      <text:p text:style-name="P105">Starosta informoval o žádosti o finnační příspěvek na rok 201<text:span text:style-name="T180">7</text:span> na doprovázení dětí a mládeže s </text:p>
      <text:p text:style-name="P105">postižením do speciálních škol v Českých Budějovicích. Jednalo by se o částku 5000,- Kč.</text:p>
      <text:p text:style-name="P59">Návrh usnesení:</text:p>
      <text:p text:style-name="P93"><text:span text:style-name="T182">ZO schv</text:span><text:span text:style-name="T183">á</text:span><text:span text:style-name="T182">l</text:span><text:span text:style-name="T184">ilo </text:span><text:span text:style-name="T185">finanční příspěvek na rok 201</text:span><text:span text:style-name="T186">7</text:span><text:span text:style-name="T185"> v </text:span><text:span text:style-name="T184">část</text:span><text:span text:style-name="T185">ce </text:span><text:span text:style-name="T184">5000,- Kč </text:span><text:span text:style-name="T185">pro Českou maltézkou pomoc</text:span></text:p>
      <text:p text:style-name="P92"><text:span text:style-name="T185">t</text:span><text:span text:style-name="T181">ato částka bude zahrnuta do rozpočtu obce na rok 2017.</text:span></text:p>
      <text:p text:style-name="P89"><text:span text:style-name="T15">Výsledek hlasování: Pro </text:span><text:span text:style-name="T17">7</text:span><text:span text:style-name="T15">, Proti 0, Zdrželi se 0</text:span><text:span text:style-name="T20">.</text:span></text:p>
      <text:p text:style-name="P87"><text:span text:style-name="T190">Usnesení <text:s/>č. </text:span><text:span text:style-name="T192">10</text:span><text:span text:style-name="T191"> </text:span><text:span text:style-name="T190">bylo schváleno.</text:span> <text:s text:c="9"/></text:p>
      <text:p text:style-name="P48"/>
      <text:p text:style-name="P48"/>
      <text:p text:style-name="P75"><text:soft-page-break/>13. Žádost o prodej nebo o pronájem obecních pozemků</text:p>
      <text:p text:style-name="P86"><text:span text:style-name="T161">Starosta obce přečetl žádost od </text:span><text:span text:style-name="T163">M</text:span><text:span text:style-name="T161">ysliveckého sdružení </text:span><text:span text:style-name="T163">Nedabyle z.s. o prodej nebo pronájem obecních pozemků.</text:span></text:p>
      <text:p text:style-name="P60">Návrh usnesení:</text:p>
      <text:p text:style-name="P94"><text:span text:style-name="T182">ZO schv</text:span><text:span text:style-name="T183">á</text:span><text:span text:style-name="T182">l</text:span><text:span text:style-name="T184">ilo </text:span><text:span text:style-name="T187">vyvěšení záměru o </text:span><text:span text:style-name="T188">dlouhodobý </text:span><text:span text:style-name="T187">pronájem </text:span><text:span text:style-name="T188">na 10 let níže uvedených </text:span><text:span text:style-name="T187">pozemk</text:span><text:span text:style-name="T188">ů</text:span></text:p>
      <text:p text:style-name="P91"><text:span text:style-name="T188">č. 146/4, 147/2, 147/3, 148/1, 148/2, 149, 150, 151, 152 a 153 <text:s/>o celkové výměře </text:span><text:span text:style-name="T187">11.</text:span><text:span text:style-name="T188">298 m</text:span><text:span text:style-name="T189">2</text:span></text:p>
      <text:p text:style-name="P91"><text:span text:style-name="T187">v k.ú. Nedabyle. </text:span><text:span text:style-name="T188">Cena za pronájem pozemku 1,- Kč/rok.</text:span></text:p>
      <text:p text:style-name="P90"><text:span text:style-name="T15">Výsledek hlasování: Pro </text:span><text:span text:style-name="T16">6</text:span><text:span text:style-name="T15">, Proti 0, Zdrželi se 0</text:span><text:span text:style-name="T20">.</text:span></text:p>
      <text:p text:style-name="P88"><text:span text:style-name="T193">Usnesení <text:s/>č. </text:span><text:span text:style-name="T195">11</text:span><text:span text:style-name="T194"> </text:span><text:span text:style-name="T193">bylo schváleno.</text:span><text:span text:style-name="T162"> <text:s text:c="6"/></text:span></text:p>
      <text:p text:style-name="P115"/>
      <text:p text:style-name="P112"><text:s text:c="3"/>Výsledky hlasování (číslice v závorkách ) jsou uvedeny v pořadí : pro - proti - zdržel se,</text:p>
      <text:p text:style-name="P38"><text:s text:c="3"/>a to v počtu aktuálně přítomných zastupitelů při daném hlasování.</text:p>
      <text:p text:style-name="P38"/>
      <text:p text:style-name="P116"><text:span text:style-name="Standardní_20_písmo_20_odstavce"><text:span text:style-name="T165"><text:s text:c="3"/>Zapsala: Steinbauerová</text:span></text:span></text:p>
      <text:p text:style-name="P117"><text:span text:style-name="Standardní_20_písmo_20_odstavce"><text:span text:style-name="T169"><text:s/></text:span></text:span><text:span text:style-name="Standardní_20_písmo_20_odstavce"><text:span text:style-name="T165">V Nedabyli </text:span></text:span><text:span text:style-name="Standardní_20_písmo_20_odstavce"><text:span text:style-name="T166">2</text:span></text:span><text:span text:style-name="Standardní_20_písmo_20_odstavce"><text:span text:style-name="T168">3</text:span></text:span><text:span text:style-name="Standardní_20_písmo_20_odstavce"><text:span text:style-name="T169">.</text:span></text:span><text:span text:style-name="Standardní_20_písmo_20_odstavce"><text:span text:style-name="T170">listopadu</text:span></text:span><text:span text:style-name="Standardní_20_písmo_20_odstavce"><text:span text:style-name="T169"> 201</text:span></text:span><text:span text:style-name="Standardní_20_písmo_20_odstavce"><text:span text:style-name="T171">6</text:span></text:span></text:p>
      <text:p text:style-name="P117"><text:span text:style-name="Standardní_20_písmo_20_odstavce"><text:span text:style-name="T170">Zapisovatel: Renata Steinbauerová..........................................</text:span></text:span></text:p>
      <text:p text:style-name="P117"><text:span text:style-name="Standardní_20_písmo_20_odstavce"><text:span text:style-name="T165">Ov</text:span></text:span><text:span text:style-name="Standardní_20_písmo_20_odstavce"><text:span text:style-name="T169">ěřovatelé: <text:s/>p. </text:span></text:span><text:span text:style-name="Standardní_20_písmo_20_odstavce"><text:span text:style-name="T171">Rezek........</text:span></text:span><text:span text:style-name="Standardní_20_písmo_20_odstavce"><text:span text:style-name="T169">……………………………..............</text:span></text:span></text:p>
      <text:p text:style-name="P117"><text:span text:style-name="Standardní_20_písmo_20_odstavce"><text:span text:style-name="T165"><text:s text:c="5"/></text:span></text:span><text:span text:style-name="Standardní_20_písmo_20_odstavce"><text:span text:style-name="T169"><text:s text:c="6"/></text:span></text:span><text:span text:style-name="Standardní_20_písmo_20_odstavce"><text:span text:style-name="T165"><text:s text:c="11"/>p. </text:span></text:span><text:span text:style-name="Standardní_20_písmo_20_odstavce"><text:span text:style-name="T167">Doležalová</text:span></text:span><text:span text:style-name="Standardní_20_písmo_20_odstavce"><text:span text:style-name="T165">…………...…….................................</text:span></text:span></text:p>
      <text:p text:style-name="P118"><text:span text:style-name="Standardní_20_písmo_20_odstavce"><text:span text:style-name="T172"><text:s/></text:span></text:span><text:span text:style-name="Standardní_20_písmo_20_odstavce"><text:span text:style-name="T96">Starosta obce Nedabyle: p. Jan Vávra</text:span></text:span></text:p>
      <text:p text:style-name="P123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07:26:46.948000000</meta:creation-date>
    <dc:date>2016-12-01T11:14:01.759000000</dc:date>
    <meta:editing-duration>P1DT1H47M44S</meta:editing-duration>
    <meta:editing-cycles>7</meta:editing-cycles>
    <meta:generator>LibreOffice/5.2.2.2$Windows_x86 LibreOffice_project/8f96e87c890bf8fa77463cd4b640a2312823f3ad</meta:generator>
    <meta:print-date>2016-12-01T11:12:45.929000000</meta:print-date>
    <meta:document-statistic meta:table-count="0" meta:image-count="0" meta:object-count="0" meta:page-count="5" meta:paragraph-count="137" meta:word-count="1224" meta:character-count="8104" meta:non-whitespace-character-count="6610"/>
  </office:meta>
</office:document-meta>
</file>